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E00000024CB718BC9D3CF07F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fo:line-height="0.776cm" fo:text-align="justify" style:justify-single-word="false"/>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paragraph-properties fo:margin-top="0cm" fo:margin-bottom="0.318cm" style:contextual-spacing="false" fo:line-height="115%" fo:text-align="center" style:justify-single-word="false" fo:orphans="2" fo:widows="2"/>
    </style:style>
    <style:style style:name="P5" style:family="paragraph" style:parent-style-name="Standard">
      <style:paragraph-properties fo:margin-top="0.318cm" fo:margin-bottom="0cm" style:contextual-spacing="true" fo:line-height="115%" fo:text-align="justify" style:justify-single-word="false" fo:orphans="2" fo:widows="2" style:snap-to-layout-grid="false"/>
    </style:style>
    <style:style style:name="P6" style:family="paragraph" style:parent-style-name="Standard">
      <style:paragraph-properties fo:margin-left="0cm" fo:margin-right="0cm" fo:margin-top="0.318cm" fo:margin-bottom="0cm" style:contextual-spacing="false" fo:text-align="justify" style:justify-single-word="false" fo:text-indent="0.864cm" style:auto-text-indent="false"/>
    </style:style>
    <style:style style:name="P7" style:family="paragraph" style:parent-style-name="Standard">
      <style:paragraph-properties fo:margin-left="0.6cm" fo:margin-right="0cm" fo:margin-top="0.318cm" fo:margin-bottom="0cm" style:contextual-spacing="true" fo:text-align="justify" style:justify-single-word="false" fo:text-indent="-0.6cm" style:auto-text-indent="false">
        <style:tab-stops>
          <style:tab-stop style:position="0.6cm"/>
        </style:tab-stops>
      </style:paragraph-properties>
    </style:style>
    <style:style style:name="P8" style:family="paragraph" style:parent-style-name="Standard">
      <style:paragraph-properties fo:margin-left="0cm" fo:margin-right="0cm" fo:margin-top="0.318cm" fo:margin-bottom="0cm" style:contextual-spacing="false" fo:text-align="justify" style:justify-single-word="false" fo:text-indent="0.864cm" style:auto-text-indent="false"/>
      <style:text-properties style:font-name="Calibri" style:font-name-asian="新細明體1" style:font-name-complex="Times New Roman1"/>
    </style:style>
    <style:style style:name="P9" style:family="paragraph" style:parent-style-name="Standard">
      <style:paragraph-properties fo:line-height="0.776cm" fo:text-align="justify" style:justify-single-word="false" style:snap-to-layout-grid="false"/>
    </style:style>
    <style:style style:name="P10" style:family="paragraph" style:parent-style-name="Standard">
      <style:paragraph-properties fo:margin-top="0.318cm" fo:margin-bottom="0cm" style:contextual-spacing="true" fo:line-height="0.776cm" fo:text-align="justify" style:justify-single-word="false" style:snap-to-layout-grid="false"/>
    </style:style>
    <style:style style:name="P11" style:family="paragraph" style:parent-style-name="Standard" style:list-style-name="WWNum1">
      <style:paragraph-properties fo:margin-top="0.318cm" fo:margin-bottom="0cm" style:contextual-spacing="true" fo:line-height="0.776cm" fo:text-align="justify" style:justify-single-word="false" style:snap-to-layout-grid="false"/>
    </style:style>
    <style:style style:name="P12" style:family="paragraph" style:parent-style-name="Standard">
      <style:paragraph-properties fo:margin-top="0.318cm" fo:margin-bottom="0cm" style:contextual-spacing="true" fo:line-height="0.776cm" fo:text-align="justify" style:justify-single-word="false"/>
      <style:text-properties style:font-name="Times New Roman" fo:font-weight="bold" style:letter-kerning="false" style:font-name-asian="新細明體1" style:font-weight-asian="bold" style:font-name-complex="Times New Roman1"/>
    </style:style>
    <style:style style:name="P13" style:family="paragraph" style:parent-style-name="Standard">
      <style:paragraph-properties fo:margin-top="0.318cm" fo:margin-bottom="0cm" style:contextual-spacing="true" fo:line-height="0.776cm" fo:text-align="justify" style:justify-single-word="false" style:snap-to-layout-grid="false"/>
      <style:text-properties style:font-name="Times New Roman" style:letter-kerning="false" style:font-name-asian="新細明體1" style:font-name-complex="Times New Roman1" style:font-size-complex="12pt"/>
    </style:style>
    <style:style style:name="T1" style:family="text">
      <style:text-properties style:font-name="新細明體" fo:font-size="13pt" fo:font-weight="bold" style:letter-kerning="false" style:font-name-asian="新細明體1" style:font-size-asian="13pt" style:font-weight-asian="bold" style:font-name-complex="Times New Roman1" style:font-size-complex="13pt"/>
    </style:style>
    <style:style style:name="T2" style:family="text">
      <style:text-properties style:font-name="Calibri" style:font-name-asian="新細明體1" style:font-name-complex="Times New Roman1"/>
    </style:style>
    <style:style style:name="T3" style:family="text">
      <style:text-properties style:font-name="微軟正黑體" style:font-name-asian="微軟正黑體1"/>
    </style:style>
    <style:style style:name="T4" style:family="text">
      <style:text-properties style:font-name="Times New Roman" fo:font-size="11pt" fo:font-weight="bold" style:font-name-asian="新細明體1" style:font-size-asian="11pt" style:font-weight-asian="bold" style:font-name-complex="Times New Roman1"/>
    </style:style>
    <style:style style:name="T5" style:family="text">
      <style:text-properties style:font-name="Times New Roman" fo:font-weight="bold" style:letter-kerning="false" style:font-name-asian="新細明體1" style:font-weight-asian="bold" style:font-name-complex="Times New Roman1"/>
    </style:style>
    <style:style style:name="T6" style:family="text">
      <style:text-properties style:font-name="Times New Roman" fo:font-weight="bold" style:letter-kerning="false" style:font-name-asian="新細明體1" style:font-weight-asian="bold" style:font-name-complex="Times New Roman1" style:font-size-complex="12pt"/>
    </style:style>
    <style:style style:name="T7" style:family="text">
      <style:text-properties style:font-name="Times New Roman" fo:font-weight="bold" style:font-weight-asian="bold" style:font-name-complex="Times New Roman1"/>
    </style:style>
    <style:style style:name="T8" style:family="text">
      <style:text-properties style:font-name="Times New Roman" style:letter-kerning="false" style:font-name-asian="新細明體1" style:font-name-complex="Times New Roman1"/>
    </style:style>
    <style:style style:name="T9" style:family="text">
      <style:text-properties style:font-name="Times New Roman" style:letter-kerning="false" style:font-name-asian="新細明體1" style:font-name-complex="Times New Roman1" style:font-size-complex="12pt"/>
    </style:style>
    <style:style style:name="T10" style:family="text">
      <style:text-properties style:font-name="Times New Roman" style:font-name-asian="新細明體1" style:font-name-complex="Times New Roman1"/>
    </style:style>
    <style:style style:name="T11" style:family="text">
      <style:text-properties style:font-name="Times New Roman" style:text-underline-style="solid" style:text-underline-width="auto" style:text-underline-color="font-color" style:letter-kerning="false" style:font-name-asian="新細明體1" style:font-name-complex="Times New Roman1" style:font-size-complex="12pt"/>
    </style:style>
    <style:style style:name="T12" style:family="text">
      <style:text-properties fo:color="#808080" loext:opacity="100%" style:font-name="微軟正黑體" style:font-name-asian="微軟正黑體1"/>
    </style:style>
    <style:style style:name="T13" style:family="text">
      <style:text-properties fo:color="#80808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3年全國美術展」、「中華民國第21屆國際版畫雙年展」</text:span></text:p>
      <text:p text:style-name="P4"><text:span text:style-name="T1">現正開放線上報名中，歡迎創作者踴躍參與！</text:span></text:p>
      <text:p text:style-name="P6"><text:span text:style-name="T2">由文化部指導，國立臺灣美術館主辦之「113年全國美術展」、「中華民國第21屆國際版畫雙年展」，線上報名現正開放中，誠摯歡迎藝術創作者踴躍報名參賽！</text:span></text:p>
      <text:p text:style-name="P6"><text:span text:style-name="T2">「113年全國美術展」即日起至1月22日開放線上報名，請由國立臺灣美術館官網(https://www.ntmofa.gov.tw)進入線上報名系統(https://awards.ntmofa.gov.tw/)完成報名。凡是符合具中華民國國籍或持有中華民國居留證之個人或團體皆可參賽。徵件類別以水墨、書法、篆刻、膠彩、油畫、水彩、版畫、雕塑、攝影、新媒體藝術及綜合媒材11類項進行徵件。</text:span></text:p>
      <text:p text:style-name="P6"><text:span text:style-name="T2">為鼓勵創作者積極參與，「113年全國美術展」11類項分別設立有金牌獎（獎金新臺幣25萬元，獎座乙座，獎狀乙紙〕、銀牌獎（獎金新臺幣12萬元，獎座乙座，獎狀乙紙）、銅牌獎（獎金新臺幣8萬元，獎座乙座，獎狀乙紙）及入選（發給入選證書乙紙）。此外，連續三年獲得同一類項前三名（金牌獎、銀牌獎、銅牌獎）者，得連續三年以「免審查」参與展覽展出，並發給「榮譽狀」乙紙。</text:span></text:p>
      <text:p text:style-name="P6"><text:span text:style-name="T2">「中華民國第21屆國際版畫雙年展」徵件期間即日起至2月5日止，請至「中華民國第21屆國際版畫雙年展」活動網站 (</text:span><text:a xlink:type="simple" xlink:href="https://printbiennial.ntmofa.gov.tw/" text:style-name="Default_20_Style" text:visited-style-name="Default_20_Style"><text:span text:style-name="T2">https://printbiennial.ntmofa.gov.tw/</text:span></text:a><text:span text:style-name="T2">)完成報名。各國人士皆可免費報名參與，參賽作品以紙創作為限，須為2021年以後之創作(且未曾在本展覽展出之原作)，每位參賽者限送1件作品參賽。期待創作者的參與能共同豐富此創作交流平臺，來自不同文化脈絡下精彩作品的加入，藉此開展美學視野，激盪精彩的火花，呈現版畫藝術的多元樣貌。</text:span></text:p>
      <text:p text:style-name="P6"><text:span text:style-name="T2">「中華民國第21屆國際版畫雙年展」將遴選出金、銀、銅牌得主各一名、評審團特別獎2名、優選5名及佳作5名，共計15個獎項，金牌獎可獨得新臺幣40萬元，15個獎項的總獎金更是高達126萬元；本屆的得獎及入選作品將於今(2024)年7至10月於國立臺灣美術館展出。歡迎版畫創作者踴躍參與，與國際創作者交流嶄新的創作觀點。</text:span></text:p>
      <text:p text:style-name="P6"><text:span text:style-name="T2">今年是「113年全國美術展」首次辦理線上報名，基於數位近用的考量，初次建置的線上報名系統，將大為提升參賽者的報名便利性。「中華民國第21屆國際版畫雙年展」也進行報名系統進行優化，讓新的功能設定更佳貼近參賽者的需求。兩展透過初審線上審查的方式，較以往紙本審查的方式，順應時代變遷且更加環保。</text:span></text:p>
      <text:p text:style-name="P6"><text:span text:style-name="T2">關於「113年全國美術展」、「中華民國第21屆國際版畫雙年展」的詳細</text:span><text:soft-page-break/><text:span text:style-name="T2">參賽規定及初審送件規格，請至國立臺灣美術館官網（https://www.ntmofa.gov.tw）下載參閱兩展的競賽簡章。歡迎有興趣的創作者踴躍投件，期待您的參與！</text:span></text:p>
      <text:p text:style-name="P8"/>
      <text:p text:style-name="P5"><text:span text:style-name="T4">「113年全國美術展」開放線上報名</text:span></text:p>
      <text:p text:style-name="P7"><text:span text:style-name="T6">網路</text:span><text:span text:style-name="T5">報名期間</text:span><text:span text:style-name="T6">：</text:span><text:span text:style-name="T8">113 / 1 / 8－113 / 1 / 22</text:span></text:p>
      <text:p text:style-name="P9"><text:span text:style-name="T6">線上報名網址：</text:span><text:a xlink:type="simple" xlink:href="https://awards.ntmofa.gov.tw/" text:style-name="Internet_20_link" text:visited-style-name="Visited_20_Internet_20_Link"><text:span text:style-name="Internet_20_link"><text:span text:style-name="T10">https://awards.ntmofa.gov.tw/</text:span></text:span></text:a></text:p>
      <text:p text:style-name="P9"><text:span text:style-name="T6">業務承辦人：</text:span><text:span text:style-name="T8">張小姐、潘小姐 電話：(04)2372-3552#306、#707</text:span></text:p>
      <text:p text:style-name="P9"><text:span text:style-name="T6">新聞聯絡人：</text:span><text:span text:style-name="T10">嚴碧梅 電話：(04)23723552 #123</text:span></text:p>
      <text:p text:style-name="P12"/>
      <text:p text:style-name="P2"><text:span text:style-name="T7">「中華民國第21屆國際版畫雙年展」開放線上報名</text:span></text:p>
      <text:p text:style-name="P9"><text:span text:style-name="T6">網路報名期間：</text:span><text:span text:style-name="T8">112 / 12 / 25－113 / 2 / 5</text:span></text:p>
      <text:p text:style-name="P9"><text:span text:style-name="T6">線上報名網址：</text:span><text:a xlink:type="simple" xlink:href="https://printbiennial.ntmofa.gov.tw/" text:style-name="Internet_20_link" text:visited-style-name="Visited_20_Internet_20_Link"><text:span text:style-name="Internet_20_link"><text:span text:style-name="T10">https://printbiennial.ntmofa.gov.tw/</text:span></text:span></text:a></text:p>
      <text:p text:style-name="P9"><text:span text:style-name="T6">業務承辦人：</text:span><text:span text:style-name="T8">林小姐、徐小姐、張小姐 電話：(04)2372-3552#702、#713、#704</text:span></text:p>
      <text:p text:style-name="P9"><text:span text:style-name="T6">新聞聯絡人：</text:span><text:span text:style-name="T10">嚴碧梅 電話：(04)23723552 #123</text:span></text:p>
      <text:p text:style-name="P12"/>
      <text:p text:style-name="P10"><text:span text:style-name="T6">國立臺灣美術館</text:span></text:p>
      <text:list xml:id="list2305695744" text:style-name="WWNum1">
        <text:list-item>
          <text:p text:style-name="P11"><text:span text:style-name="T6">官網：</text:span><text:a xlink:type="simple" xlink:href="https://www.ntmofa.gov.tw/" text:style-name="Internet_20_link" text:visited-style-name="Visited_20_Internet_20_Link"><text:span text:style-name="Internet_20_link"><text:span text:style-name="T9">https://www.ntmofa.gov.tw/</text:span></text:span></text:a></text:p>
        </text:list-item>
        <text:list-item>
          <text:p text:style-name="P11"><text:span text:style-name="T6">FB：</text:span><text:a xlink:type="simple" xlink:href="https://www.facebook.com/ntmofa/" text:style-name="Internet_20_link" text:visited-style-name="Visited_20_Internet_20_Link"><text:span text:style-name="Internet_20_link"><text:span text:style-name="T9">https://www.facebook.com/ntmofa/</text:span></text:span></text:a></text:p>
        </text:list-item>
        <text:list-item>
          <text:p text:style-name="P11"><text:span text:style-name="T6">LINE：</text:span><text:span text:style-name="T11">https://lin.ee/dApAqLs</text:span></text:p>
        </text:list-item>
      </text:list>
      <text:p text:style-name="P13"/>
      <text:p text:style-name="P10"><text:span text:style-name="T9">開放時間：週二至週五09:00～17:00</text:span></text:p>
      <text:p text:style-name="P10"><text:span text:style-name="T9">週六、週日09:00～18:00</text:span></text:p>
      <text:p text:style-name="P10"><text:span text:style-name="T9">週一休館</text:span></text:p>
      <text:p text:style-name="P10"><text:span text:style-name="T9">館 <text:s text:c="2"/>址：403414臺中市西區五權西路一段二號 <text:s/>服務電話：(04) 2372-3552</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font-name-asian="新細明體1" style:font-family-asian="新細明體" style:font-family-generic-asian="system" style:font-pitch-asian="variable"/>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08080" loext:opacity="100%" style:font-name="微軟正黑體" style:font-name-asian="微軟正黑體1"/>
    </style:style>
    <style:style style:name="MT2" style:family="text">
      <style:text-properties fo:color="#80808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1" text:anchor-type="as-char" svg:width="4.17cm" svg:height="0.728cm" draw:z-index="1"><draw:image xlink:href="Pictures/10000001000000CE00000024CB718BC9D3CF07F7.png" xlink:type="simple" xlink:show="embed" xlink:actuate="onLoad" draw:mime-type="image/png"/></draw:frame><text:s/><text:span text:style-name="MT1">新聞稿</text:span> <text:s text:c="42"/><text:span text:style-name="MT2">113/01/11</text:span></text:p>
      </style:header>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筱娪</meta:initial-creator>
    <dc:creator>嚴碧梅</dc:creator>
    <meta:editing-cycles>9</meta:editing-cycles>
    <meta:print-date>2024-01-11T06:47:00</meta:print-date>
    <meta:creation-date>2024-01-11T05:46:00</meta:creation-date>
    <dc:date>2024-01-11T06:48:00</dc:date>
    <meta:editing-duration>PT54M</meta:editing-duration>
    <meta:generator>LibreOffice/7.3.5.2$Windows_X86_64 LibreOffice_project/184fe81b8c8c30d8b5082578aee2fed2ea847c01</meta:generator>
    <meta:document-statistic meta:table-count="0" meta:image-count="1" meta:object-count="0" meta:page-count="2" meta:paragraph-count="29" meta:word-count="1219" meta:character-count="1714" meta:non-whitespace-character-count="1641"/>
    <meta:user-defined meta:name="AppVersion">16.0000</meta:user-defined>
    <meta:template xlink:type="simple" xlink:actuate="onRequest" xlink:title="Normal.dotm" xlink:href=""/>
  </office:meta>
</office:document-meta>
</file>