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3">
      <style:paragraph-properties fo:margin-top="0cm" fo:margin-bottom="0cm" style:contextual-spacing="true" fo:line-height="115%" style:snap-to-layout-grid="false"/>
    </style:style>
    <style:style style:name="P2" style:family="paragraph" style:parent-style-name="Standard">
      <style:paragraph-properties fo:margin-left="0cm" fo:margin-right="0cm" fo:margin-top="0.423cm" fo:margin-bottom="0cm" style:contextual-spacing="false" fo:line-height="0.67cm" fo:text-align="center" style:justify-single-word="false" fo:text-indent="0.85cm" style:auto-text-indent="false"/>
    </style:style>
    <style:style style:name="P3" style:family="paragraph" style:parent-style-name="Standard">
      <style:paragraph-properties fo:margin-left="0cm" fo:margin-right="0cm" fo:margin-top="0cm" fo:margin-bottom="0.423cm" style:contextual-spacing="false" fo:line-height="0.67cm" fo:text-align="center" style:justify-single-word="false" fo:text-indent="0.85cm" style:auto-text-indent="false"/>
    </style:style>
    <style:style style:name="P4"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0.75cm" style:auto-text-indent="false"/>
      <style:text-properties style:font-name="新細明體"/>
    </style:style>
    <style:style style:name="P7" style:family="paragraph" style:parent-style-name="Standard">
      <style:paragraph-properties fo:line-height="115%" style:snap-to-layout-grid="false"/>
    </style:style>
    <style:style style:name="P8" style:family="paragraph" style:parent-style-name="Standard">
      <style:paragraph-properties fo:margin-top="0.318cm" fo:margin-bottom="0cm" style:contextual-spacing="true" fo:line-height="115%" style:snap-to-layout-grid="false"/>
    </style:style>
    <style:style style:name="P9" style:family="paragraph" style:parent-style-name="Standard" style:list-style-name="WWNum3">
      <style:paragraph-properties fo:margin-top="0cm" fo:margin-bottom="0cm" style:contextual-spacing="true" fo:line-height="115%" style:snap-to-layout-grid="false"/>
    </style:style>
    <style:style style:name="P10" style:family="paragraph" style:parent-style-name="Standard">
      <style:paragraph-properties fo:margin-top="0cm" fo:margin-bottom="0cm" style:contextual-spacing="true" fo:line-height="115%" fo:text-align="justify" style:justify-single-word="false" style:snap-to-layout-grid="false"/>
    </style:style>
    <style:style style:name="P11"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2" style:family="paragraph" style:parent-style-name="Standard">
      <style:paragraph-properties fo:line-height="115%" style:snap-to-layout-grid="false"/>
      <style:text-properties fo:font-weight="bold" style:font-weight-asian="bold"/>
    </style:style>
    <style:style style:name="P13" style:family="paragraph" style:parent-style-name="Standard">
      <style:paragraph-properties fo:margin-left="0.6cm" fo:margin-right="0cm" fo:margin-top="0cm" fo:margin-bottom="0cm" style:contextual-spacing="true" fo:line-height="115%" fo:text-indent="0cm" style:auto-text-indent="false" style:snap-to-layout-grid="false"/>
      <style:text-properties fo:font-weight="bold" style:font-weight-asian="bold"/>
    </style:style>
    <style:style style:name="P14" style:family="paragraph" style:parent-style-name="Standard">
      <style:paragraph-properties fo:margin-left="0.6cm" fo:margin-right="0cm" fo:margin-top="0cm" fo:margin-bottom="0cm" style:contextual-spacing="true" fo:line-height="115%" fo:text-indent="0cm" style:auto-text-indent="false" style:snap-to-layout-grid="false"/>
      <style:text-properties style:font-name-complex="Calibri1" style:font-size-complex="12pt"/>
    </style:style>
    <style:style style:name="P15"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fo:font-size="14pt" fo:font-weight="bold" style:font-size-asian="14pt" style:font-weight-asian="bold" style:font-size-complex="14pt"/>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style:font-name="新細明體" style:letter-kerning="false" style:font-name-complex="新細明體1" style:font-size-complex="12pt"/>
    </style:style>
    <style:style style:name="T4" style:family="text">
      <style:text-properties style:font-name="新細明體" fo:font-size="5pt" style:letter-kerning="false" style:font-name-asian="新細明體1" style:font-size-asian="5pt" style:font-name-complex="Calibri1" style:font-size-complex="12pt"/>
    </style:style>
    <style:style style:name="T5" style:family="text">
      <style:text-properties fo:font-weight="bold" style:font-weight-asian="bold"/>
    </style:style>
    <style:style style:name="T6" style:family="text">
      <style:text-properties fo:font-weight="bold" style:letter-kerning="false" style:font-weight-asian="bold" style:font-name-complex="Calibri1" style:font-size-complex="12pt"/>
    </style:style>
    <style:style style:name="T7" style:family="text">
      <style:text-properties style:letter-kerning="false" style:font-name-complex="Calibri1" style:font-size-complex="12pt"/>
    </style:style>
    <style:style style:name="T8" style:family="text">
      <style:text-properties style:font-name-complex="Calibri1" style:font-size-complex="12pt"/>
    </style:style>
    <style:style style:name="T9" style:family="text">
      <style:text-properties style:font-name="Calibri" fo:font-weight="bold" style:letter-kerning="false" style:font-weight-asian="bold" style:font-name-complex="Calibri1" style:font-size-complex="12pt"/>
    </style:style>
    <style:style style:name="T10" style:family="text">
      <style:text-properties style:font-name="Calibri" style:font-name-asian="新細明體1" style:font-name-complex="Calibri1" style:font-size-complex="12pt"/>
    </style:style>
    <style:style style:name="T11" style:family="text">
      <style:text-properties fo:color="#0000ff" loext:opacity="100%" style:font-name="Arial" fo:font-size="9pt" style:letter-kerning="false" style:font-size-asian="9pt" style:font-name-complex="Calibri1" style:font-size-complex="12pt"/>
    </style:style>
    <style:style style:name="T12"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3" style:family="text">
      <style:text-properties style:font-name="Times New Roman" style:font-name-asian="新細明體1" style:font-name-complex="Times New Roman1"/>
    </style:style>
    <style:style style:name="T14" style:family="text">
      <style:text-properties style:font-name="Times New Roman" style:font-name-asian="新細明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美館「行藝術ê路—黃才郎的藝術人生」座談會</text:span></text:p>
      <text:p text:style-name="P3"><text:span text:style-name="T1">暢談黃才郎藝術行政與創作的斜槓人生</text:span></text:p>
      <text:p text:style-name="P4"><text:span text:style-name="T2">國立臺灣美術館現正盛大展出「藝術行路—黃才郎的繪畫探索」展覽，囊括黃才郎從學生時期至今的創作近200件。為讓民眾深入認識這位長年從事美術行政仍創作不懈的藝術家，今（24）日下午在國美館演講廳舉辦「行藝術ê路—黃才郎的藝術人生」座談會，由本展策展人李欽賢擔任主持人，除了主角黃才郎，並邀請國立故宮博物院院長蕭宗煌及臺南市美術館副館長黃華源擔任與談人，分享他們與黃才郎長年共事與交遊的觀察，以及黃才郎精采的藝術創作。</text:span></text:p>
      <text:p text:style-name="P4"><text:span text:style-name="T3">本次座談會由策展人李欽賢主持，他說「黃才郎其實非常斜槓」，除了世人所熟知的藝術行政工作外，他曾經從事美術教育、編輯等工作。1981年進入當時甫成立的行政院文化建設委員會（簡稱文建會）美術科擔任科長，成為他人生的轉捩點，開啟了他的藝術行政生涯。尤其他在文建會時期主導「年代美展」、「臺灣地區美術發展回顧展」、「中華民國國際版畫雙年展」等重要展覽。李欽賢強調，「1980年代大家尚不清楚美術是什麼，更何況是臺灣美術，黃才郎不斷思考如何將臺灣美術的理念傳播出去，因此在他的主導下，與蕭宗煌、黃華原三人共同展開美術的尋根運動」。但從「黃科長」到「黃館長」，即使如何忙碌，仍不忘創作，可說是集藝術行政/藝術創作/美術教育/編輯/策展的斜槓人生。</text:span></text:p>
      <text:p text:style-name="P4"><text:span text:style-name="T3">與談人國立故宮博物院蕭宗煌院長及臺南市美術館黃華源副館長，兩位是黃才郎在文建會工作時期的老戰友，也是人生路上的老朋友，今日與觀眾們分享了他們眼中的黃才郎，除了他對藝術的熱愛、過去共同建構臺灣藝術史的種種故事。蕭宗煌與黃華原回憶「黃科長」時期的黃才郎，在那個不知何謂「臺灣美術」與「藝術行政」的蓽路藍縷時期，大家挑燈夜戰，工作至深夜的革命情感。蕭宗煌說黃才郎是「人選之人─造浪者」，是「被文化行政耽誤的藝術家」；黃華源則說「黃才郎是像神一樣的存在。」</text:span></text:p>
      <text:p text:style-name="P4"><text:span text:style-name="T3">黃才郎也分享了他是如何在繁忙工作之餘，利用時間持續創作，「只要有時間我就畫畫」，黃華源提到黃才郎對創作的狂熱，「他這陣子坐輪椅是因為想起身畫畫而不小心跌倒，而在醫院住院時依然不忘創作，更情商護士當他的模特兒。」</text:span></text:p>
      <text:p text:style-name="P4"><text:span text:style-name="T3">國美館表示，黃才郎從文建會時期擔任美術科長到擔任高雄市立美術館、臺北市立美術館、國立臺灣美術館等公立美術館館長，長年投入美術行政工作，對推動臺灣美術發展功不可沒，而在公務繁忙的同時，仍然堅持創作不輟。本</text:span><text:soft-page-break/><text:span text:style-name="T3">次展覽為觀眾們揭露黃才郎在美術行政之外的另外一面，從不斷變化的繪畫主題及技法，亦可以看出他在繪畫創作上不斷探索的精神。</text:span></text:p>
      <text:p text:style-name="P4"><text:span text:style-name="T3">「藝術行路—黃才郎的繪畫探索」展期即日起至10月29日，並將於10月14日(六)下午2:00至4:00邀請策展人李欽賢帶來一場精采的專家導覽，歡迎大家一同來參加，一起欣賞黃才郎甚少公開於世人眼前的作品。</text:span><text:bookmark text:name="_GoBack"/><text:span text:style-name="T3">詳情請參考國美館官網：www.ntmofa.gov.tw。</text:span></text:p>
      <text:p text:style-name="P6"/>
      <text:p text:style-name="P7"><text:span text:style-name="T5">「藝術行路—黃才郎的繪畫探索」</text:span></text:p>
      <text:list xml:id="list3664530714" text:style-name="WWNum3">
        <text:list-item>
          <text:p text:style-name="P9"><text:span text:style-name="T5">展出期間：2</text:span>023年8月12日至2023年10月29日</text:p>
        </text:list-item>
        <text:list-item>
          <text:p text:style-name="P9"><text:span text:style-name="T5">展覽地點：</text:span>國立臺灣美術館202展覽室</text:p>
        </text:list-item>
      </text:list>
      <text:p text:style-name="P12"/>
      <text:p text:style-name="P7"><text:span text:style-name="T5">「行藝術ê路—黃才郎的藝術人生」座談會</text:span></text:p>
      <text:list xml:id="list200020264193211" text:continue-numbering="true" text:style-name="WWNum3">
        <text:list-item>
          <text:p text:style-name="P9"><text:span text:style-name="T5">活動時間：</text:span>2023年9月24日(日)14:00-16:00</text:p>
        </text:list-item>
        <text:list-item>
          <text:p text:style-name="P9"><text:span text:style-name="T5">活動地點：</text:span>國立臺灣美術館演講廳</text:p>
        </text:list-item>
      </text:list>
      <text:p text:style-name="P13"/>
      <text:list xml:id="list200021052862897" text:continue-numbering="true" text:style-name="WWNum3">
        <text:list-item>
          <text:p text:style-name="P1"><text:span text:style-name="T6">展覽承辦人：</text:span><text:span text:style-name="T7">張慧玲</text:span><text:span text:style-name="T6">　</text:span><text:span text:style-name="T8">電話：(04)2372-3552 #306</text:span></text:p>
        </text:list-item>
        <text:list-item>
          <text:p text:style-name="P1"><text:span text:style-name="T6">活動承辦人：</text:span><text:span text:style-name="T7">吳雨璇</text:span><text:span text:style-name="T8"> <text:s/>電話：(04)2372-3552 #327</text:span></text:p>
        </text:list-item>
        <text:list-item>
          <text:p text:style-name="P1"><text:span text:style-name="T6">新聞聯絡人：</text:span><text:span text:style-name="T8">嚴碧梅 <text:s/>電話：(04)2372-3552 #123</text:span></text:p>
        </text:list-item>
      </text:list>
      <text:p text:style-name="P14"/>
      <text:p text:style-name="P8"><text:span text:style-name="T9">國立臺灣美術館</text:span></text:p>
      <text:list xml:id="list200021620018703" text:continue-numbering="true" text:style-name="WWNum3">
        <text:list-item>
          <text:p text:style-name="P9"><text:span text:style-name="T9">官網：</text:span><text:a xlink:type="simple" xlink:href="https://www.ntmofa.gov.tw/" text:style-name="Internet_20_link" text:visited-style-name="Visited_20_Internet_20_Link"><text:span text:style-name="Internet_20_link"><text:span text:style-name="T11">https://www.ntmofa.gov.tw/</text:span></text:span></text:a></text:p>
        </text:list-item>
        <text:list-item>
          <text:p text:style-name="P9"><text:span text:style-name="T9">FB：</text:span><text:a xlink:type="simple" xlink:href="https://www.facebook.com/ntmofa/" text:style-name="Internet_20_link" text:visited-style-name="Visited_20_Internet_20_Link"><text:span text:style-name="Internet_20_link"><text:span text:style-name="T11">https://www.facebook.com/ntmofa/</text:span></text:span></text:a></text:p>
        </text:list-item>
        <text:list-item>
          <text:p text:style-name="P9"><text:span text:style-name="T9">IG：</text:span><text:a xlink:type="simple" xlink:href="https://www.instagram.com/ntmofa_museum/" text:style-name="Internet_20_link" text:visited-style-name="Visited_20_Internet_20_Link"><text:span text:style-name="Internet_20_link"><text:span text:style-name="T11">https://www.instagram.com/ntmofa_museum/</text:span></text:span></text:a></text:p>
        </text:list-item>
        <text:list-item>
          <text:p text:style-name="P9"><text:span text:style-name="T9">LINE：</text:span><text:span text:style-name="T12">https://lin.ee/dApAqLs</text:span></text:p>
        </text:list-item>
      </text:list>
      <text:p text:style-name="P15"/>
      <text:p text:style-name="P10"><text:span text:style-name="T13">開放時間：</text:span><text:span text:style-name="T14">週二至週五09:00～17:00</text:span></text:p>
      <text:p text:style-name="P11"><text:span text:style-name="T14">週六、週日09:00～18:00</text:span></text:p>
      <text:p text:style-name="P11"><text:span text:style-name="T14">週一休館</text:span></text:p>
      <text:p text:style-name="P5"><text:span text:style-name="T14">館 <text:s text:c="2"/>址：403414臺中市西區五權西路一段二號 <text:s/>服務電話：(04) 2372-3552</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text:s text:c="43"/>112/09/24</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24</meta:editing-cycles>
    <meta:print-date>2023-09-24T10:37:00</meta:print-date>
    <meta:creation-date>2023-09-24T09:42:00</meta:creation-date>
    <dc:date>2023-09-24T11:12:00</dc:date>
    <meta:editing-duration>PT1H1M</meta:editing-duration>
    <meta:generator>LibreOffice/7.3.5.2$Windows_X86_64 LibreOffice_project/184fe81b8c8c30d8b5082578aee2fed2ea847c01</meta:generator>
    <meta:document-statistic meta:table-count="0" meta:image-count="1" meta:object-count="0" meta:page-count="2" meta:paragraph-count="27" meta:word-count="1360" meta:character-count="1690" meta:non-whitespace-character-count="1633"/>
    <meta:user-defined meta:name="AppVersion">16.0000</meta:user-defined>
    <meta:template xlink:type="simple" xlink:actuate="onRequest" xlink:title="Normal.dotm" xlink:href=""/>
  </office:meta>
</office:document-meta>
</file>