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3">
      <style:paragraph-properties fo:margin-top="0cm" fo:margin-bottom="0cm" style:contextual-spacing="true" fo:line-height="115%" style:snap-to-layout-grid="false"/>
    </style:style>
    <style:style style:name="P2" style:family="paragraph" style:parent-style-name="Standard">
      <style:paragraph-properties fo:margin-left="0cm" fo:margin-right="0cm" fo:line-height="0.67cm" fo:text-align="center" style:justify-single-word="false" fo:text-indent="0.85cm" style:auto-text-indent="false"/>
    </style:style>
    <style:style style:name="P3" style:family="paragraph" style:parent-style-name="Standard">
      <style:paragraph-properties fo:margin-left="0cm" fo:margin-right="0cm" fo:line-height="0.67cm" fo:text-align="center" style:justify-single-word="false" fo:text-indent="0.85cm" style:auto-text-indent="false"/>
      <style:text-properties fo:font-weight="bold" style:font-weight-asian="bold" style:font-size-complex="12pt"/>
    </style:style>
    <style:style style:name="P4"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318cm" style:contextual-spacing="false" fo:text-align="justify" style:justify-single-word="false" fo:orphans="2" fo:widows="2" fo:text-indent="0.312cm" style:auto-text-indent="false">
        <style:tab-stops>
          <style:tab-stop style:position="11.001cm"/>
        </style:tab-stops>
      </style:paragraph-properties>
      <style:text-properties style:font-name="新細明體" fo:font-size="5pt" style:letter-kerning="false" style:font-name-asian="新細明體1" style:font-size-asian="5pt" style:font-name-complex="Calibri1" style:font-size-complex="12pt"/>
    </style:style>
    <style:style style:name="P7" style:family="paragraph" style:parent-style-name="Standard">
      <style:paragraph-properties fo:margin-left="0.6cm" fo:margin-right="0cm" fo:margin-top="0cm" fo:margin-bottom="0cm" style:contextual-spacing="true" fo:line-height="115%" fo:text-indent="0cm" style:auto-text-indent="false" style:snap-to-layout-grid="false"/>
      <style:text-properties style:font-name-complex="Calibri1" style:font-size-complex="12pt"/>
    </style:style>
    <style:style style:name="P8" style:family="paragraph" style:parent-style-name="Standard">
      <style:paragraph-properties fo:margin-top="0.318cm" fo:margin-bottom="0cm" style:contextual-spacing="true" fo:line-height="115%" style:snap-to-layout-grid="false"/>
    </style:style>
    <style:style style:name="P9" style:family="paragraph" style:parent-style-name="Standard" style:list-style-name="WWNum3">
      <style:paragraph-properties fo:margin-top="0cm" fo:margin-bottom="0cm" style:contextual-spacing="true" fo:line-height="115%" style:snap-to-layout-grid="false"/>
    </style:style>
    <style:style style:name="P10" style:family="paragraph" style:parent-style-name="Standard">
      <style:paragraph-properties fo:margin-top="0cm" fo:margin-bottom="0cm" style:contextual-spacing="true" fo:line-height="115%" fo:text-align="justify" style:justify-single-word="false" style:snap-to-layout-grid="false"/>
    </style:style>
    <style:style style:name="P11"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2"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fo:font-weight="bold" style:font-weight-asian="bold" style:font-size-complex="12pt"/>
    </style:style>
    <style:style style:name="T2" style:family="text">
      <style:text-properties fo:font-weight="bold" style:letter-kerning="false" style:font-weight-asian="bold" style:font-name-complex="Calibri1" style:font-size-complex="12pt"/>
    </style:style>
    <style:style style:name="T3" style:family="text">
      <style:text-properties style:font-name="新細明體" fo:font-weight="bold" style:font-weight-asian="bold" style:font-size-complex="12pt"/>
    </style:style>
    <style:style style:name="T4" style:family="text">
      <style:text-properties style:font-name="新細明體" fo:font-weight="bold" style:letter-kerning="false" style:font-name-asian="新細明體1" style:font-weight-asian="bold" style:font-name-complex="新細明體1" style:font-size-complex="12pt"/>
    </style:style>
    <style:style style:name="T5" style:family="text">
      <style:text-properties style:font-name="新細明體" style:letter-kerning="false" style:font-name-asian="新細明體1" style:font-name-complex="新細明體1" style:font-size-complex="12pt"/>
    </style:style>
    <style:style style:name="T6" style:family="text">
      <style:text-properties style:font-name="新細明體" style:letter-kerning="false" style:font-name-asian="新細明體1" style:font-name-complex="新細明體1" style:font-size-complex="12pt"/>
    </style:style>
    <style:style style:name="T7" style:family="text">
      <style:text-properties style:font-name="新細明體" style:letter-kerning="false" style:font-name-complex="新細明體1" style:font-size-complex="12pt"/>
    </style:style>
    <style:style style:name="T8" style:family="text">
      <style:text-properties style:font-name-complex="Calibri1" style:font-size-complex="12pt"/>
    </style:style>
    <style:style style:name="T9" style:family="text">
      <style:text-properties style:font-name="Calibri" fo:font-weight="bold" style:letter-kerning="false" style:font-weight-asian="bold" style:font-name-complex="Calibri1" style:font-size-complex="12pt"/>
    </style:style>
    <style:style style:name="T10" style:family="text">
      <style:text-properties style:font-name="Calibri" style:font-name-asian="新細明體1" style:font-name-complex="Calibri1" style:font-size-complex="12pt"/>
    </style:style>
    <style:style style:name="T11" style:family="text">
      <style:text-properties fo:color="#0000ff" loext:opacity="100%" style:font-name="Arial" fo:font-size="9pt" style:letter-kerning="false" style:font-size-asian="9pt" style:font-name-complex="Calibri1" style:font-size-complex="12pt"/>
    </style:style>
    <style:style style:name="T12" style:family="text">
      <style:text-properties fo:color="#0000ff" loext:opacity="100%" style:font-name="Arial" fo:font-size="9pt" style:text-underline-style="solid" style:text-underline-width="auto" style:text-underline-color="font-color" style:letter-kerning="false" style:font-size-asian="9pt" style:font-name-complex="Calibri1" style:font-size-complex="12pt"/>
    </style:style>
    <style:style style:name="T13" style:family="text">
      <style:text-properties style:font-name="Times New Roman" style:font-name-asian="新細明體1" style:font-name-complex="Times New Roman1"/>
    </style:style>
    <style:style style:name="T14" style:family="text">
      <style:text-properties style:font-name="Times New Roman" style:font-name-asian="新細明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通往未來的「VR虛實轉運站」</text:span></text:p>
      <text:p text:style-name="P2"><text:span text:style-name="T1">國美館</text:span><text:span text:style-name="T3">「</text:span><text:span text:style-name="T1">漂浮島城-VR藝廊</text:span><text:span text:style-name="T3">」</text:span><text:span text:style-name="T1">獲金邸獎肯定</text:span></text:p>
      <text:p text:style-name="P3"/>
      <text:p text:style-name="P4"><text:span text:style-name="T5">2023年TINTA金邸獎頒獎典禮9/27甫於臺北松山文創園區舉行，國立臺灣美術館共有二個公共空間獲獎。本次參賽類別共11類，其中【公共空間類】之「金獎」從缺，「銀獎」則由漢玥室內裝修設計有限公司蔡明宏Tsai Ming-Hong設計師設計的</text:span><text:span text:style-name="T4">「國立臺灣美術館大廳服務臺」</text:span><text:span text:style-name="T5">獲獎，而腳本設計工作室&amp;吳克修建築師事務所設計的</text:span><text:span text:style-name="T4">「漂浮島城-VR藝廊」</text:span><text:span text:style-name="T5">獲得「優勝獎」。 </text:span></text:p>
      <text:p text:style-name="P4"><text:span text:style-name="T5">國美館指出，「金邸獎」為室內空間指標型獎項，針對40歲（含）以下、青年新秀室內設計師所設立的專屬設計獎項。本屆金邸獎共徵得超過800件作品參賽，有嚴謹的初審、複審、決審、終審等評選流程，國美館二個公共空間能在眾多優秀作品中脫穎而出，非常感謝設計師及團隊的努力，也感謝金邸獎為鼓勵亞洲青年新秀室內設計師而設立此獎項。國美館竭誠邀請各位朋友到國美館參觀，感受舒適、富有美學的創新公共空間體驗。</text:span></text:p>
      <text:p text:style-name="P4"><text:span text:style-name="T5">國美館表示，此次二個空間設計的獲獎，主要是對空間與使用者之互動與服務有獨到的見解，</text:span><text:span text:style-name="T5">其中</text:span><text:span text:style-name="T5">「漂浮島城-VR藝廊」於去（2022）年3月25日開幕，空間籌劃費時二年，由國美館與頑石國際有限公司、工業技術研究院合作內容及技術的規劃，並由腳本設計工作室&amp;吳克修建築師事務所進行空間規劃，包含：報到區、等候區、VR觀賞區與VR體驗區，並以虛擬藝廊之意象，融入展場空間設計，掌控每區的尺度與邊界，藉以使觀眾處於每個機能空間時能感受到截然不同的差異，卻又能兼顧實體與虛擬空間氛圍的延續性。整合美術館教育與數位資訊功能，拓展國人對美術館的想像，結合工研院3D分身建立及AI快速建模等技術，提供觀眾個人化、超越感官、時空限制的沈浸式深度感性體驗一直以來都是國美館希望提供給觀眾的優質服務。</text:span></text:p>
      <text:p text:style-name="P4"><text:span text:style-name="T7">國美館的「漂浮島城-VR藝廊」是國內第一個以美術為主題的VR體驗與內容平臺，在這個</text:span><text:span text:style-name="T5">元宇宙虛擬藝廊中，觀眾可從潔白明亮的實體空間，以數位身分（Avatar）進入虛擬VR美術館遊歷，欣賞多部國內外VR藝術作品。而</text:span><text:span text:style-name="T7">播映的VR作品皆為國際影展入圍或者獲獎的作品，每一季也都會更換不同VR作品，並因應時事更新片單，例如明年將因應巴黎奧運迎來一系列的法國建築VR作品，而常設展的部分也收錄了臺灣經典藝術家的VR作品。整體空間設計與片單規劃，體現了國美館作為國家級美術館，臺灣VR藝術作品之體驗內容與空間上擔任</text:span><text:bookmark text:name="_GoBack"/><text:span text:style-name="T7">領頭羊的企圖與執行力道。</text:span></text:p>
      <text:p text:style-name="P6"/>
      <text:list xml:id="list310540572" text:style-name="WWNum3">
        <text:list-item>
          <text:p text:style-name="P1"><text:span text:style-name="T2">業務承辦人：</text:span><text:span text:style-name="T8">尤文君 <text:s/>電話：(04)2372-3552 #381</text:span></text:p>
        </text:list-item>
        <text:list-item>
          <text:p text:style-name="P1"><text:span text:style-name="T2">新聞聯絡人：</text:span><text:span text:style-name="T8">嚴碧梅 <text:s/>電話：(04)2372-3552 #123</text:span></text:p>
        </text:list-item>
      </text:list>
      <text:p text:style-name="P7"><text:soft-page-break/></text:p>
      <text:p text:style-name="P8"><text:span text:style-name="T9">國立臺灣美術館</text:span></text:p>
      <text:list xml:id="list114737500577353" text:continue-numbering="true" text:style-name="WWNum3">
        <text:list-item>
          <text:p text:style-name="P9"><text:span text:style-name="T9">官網：</text:span><text:a xlink:type="simple" xlink:href="https://www.ntmofa.gov.tw/" text:style-name="Internet_20_link" text:visited-style-name="Visited_20_Internet_20_Link"><text:span text:style-name="Internet_20_link"><text:span text:style-name="T11">https://www.ntmofa.gov.tw/</text:span></text:span></text:a></text:p>
        </text:list-item>
        <text:list-item>
          <text:p text:style-name="P9"><text:span text:style-name="T9">FB：</text:span><text:a xlink:type="simple" xlink:href="https://www.facebook.com/ntmofa/" text:style-name="Internet_20_link" text:visited-style-name="Visited_20_Internet_20_Link"><text:span text:style-name="Internet_20_link"><text:span text:style-name="T11">https://www.facebook.com/ntmofa/</text:span></text:span></text:a></text:p>
        </text:list-item>
        <text:list-item>
          <text:p text:style-name="P9"><text:span text:style-name="T9">IG：</text:span><text:a xlink:type="simple" xlink:href="https://www.instagram.com/ntmofa_museum/" text:style-name="Internet_20_link" text:visited-style-name="Visited_20_Internet_20_Link"><text:span text:style-name="Internet_20_link"><text:span text:style-name="T11">https://www.instagram.com/ntmofa_museum/</text:span></text:span></text:a></text:p>
        </text:list-item>
        <text:list-item>
          <text:p text:style-name="P9"><text:span text:style-name="T9">LINE：</text:span><text:span text:style-name="T12">https://lin.ee/dApAqLs</text:span></text:p>
        </text:list-item>
      </text:list>
      <text:p text:style-name="P12"/>
      <text:p text:style-name="P10"><text:span text:style-name="T13">開放時間：</text:span><text:span text:style-name="T14">週二至週五09:00～17:00</text:span></text:p>
      <text:p text:style-name="P11"><text:span text:style-name="T14">週六、週日09:00～18:00</text:span></text:p>
      <text:p text:style-name="P11"><text:span text:style-name="T14">週一休館</text:span></text:p>
      <text:p text:style-name="P5"><text:span text:style-name="T14">館 <text:s text:c="2"/>址：403414臺中市西區五權西路一段二號 <text:s/>服務電話：(04) 2372-3552</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text:s text:c="43"/>112/09/28</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16</meta:editing-cycles>
    <meta:print-date>2023-09-27T04:50:00</meta:print-date>
    <meta:creation-date>2023-09-27T04:50:00</meta:creation-date>
    <dc:date>2023-09-28T03:29:00</dc:date>
    <meta:editing-duration>PT2H5M</meta:editing-duration>
    <meta:generator>LibreOffice/7.3.5.2$Windows_X86_64 LibreOffice_project/184fe81b8c8c30d8b5082578aee2fed2ea847c01</meta:generator>
    <meta:document-statistic meta:table-count="0" meta:image-count="1" meta:object-count="0" meta:page-count="2" meta:paragraph-count="18" meta:word-count="1048" meta:character-count="1351" meta:non-whitespace-character-count="1294"/>
    <meta:user-defined meta:name="AppVersion">16.0000</meta:user-defined>
    <meta:template xlink:type="simple" xlink:actuate="onRequest" xlink:title="Normal.dotm" xlink:href=""/>
  </office:meta>
</office:document-meta>
</file>