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3">
      <style:paragraph-properties fo:margin-top="0cm" fo:margin-bottom="0cm" style:contextual-spacing="true" fo:line-height="115%" style:snap-to-layout-grid="false"/>
    </style:style>
    <style:style style:name="P2" style:family="paragraph" style:parent-style-name="Standard">
      <style:paragraph-properties fo:margin-left="0cm" fo:margin-right="0cm" fo:line-height="0.67cm" fo:text-align="center" style:justify-single-word="false" fo:text-indent="0.85cm" style:auto-text-indent="false"/>
    </style:style>
    <style:style style:name="P3" style:family="paragraph" style:parent-style-name="Standard">
      <style:paragraph-properties fo:margin-left="0cm" fo:margin-right="0cm" fo:line-height="0.67cm" fo:text-align="center" style:justify-single-word="false" fo:text-indent="0.85cm" style:auto-text-indent="false"/>
      <style:text-properties fo:font-weight="bold" style:font-weight-asian="bold" style:font-size-complex="12pt"/>
    </style:style>
    <style:style style:name="P4"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5" style:family="paragraph" style:parent-style-name="Standard">
      <style:paragraph-properties fo:margin-left="0cm" fo:margin-right="0cm" fo:margin-top="0cm" fo:margin-bottom="0.635cm" style:contextual-spacing="false" fo:text-align="justify" style:justify-single-word="false" fo:orphans="2" fo:widows="2" fo:text-indent="0.75cm" style:auto-text-indent="false">
        <style:tab-stops>
          <style:tab-stop style:position="11.001cm"/>
        </style:tab-stops>
      </style:paragraph-properties>
    </style:style>
    <style:style style:name="P6" style:family="paragraph" style:parent-style-name="Standard">
      <style:paragraph-properties fo:margin-top="0cm" fo:margin-bottom="0.318cm" style:contextual-spacing="false" fo:text-align="justify" style:justify-single-word="false" fo:orphans="2" fo:widows="2">
        <style:tab-stops>
          <style:tab-stop style:position="11.001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318cm" style:contextual-spacing="false" fo:text-align="justify" style:justify-single-word="false" fo:orphans="2" fo:widows="2" fo:text-indent="0.312cm" style:auto-text-indent="false">
        <style:tab-stops>
          <style:tab-stop style:position="11.001cm"/>
        </style:tab-stops>
      </style:paragraph-properties>
      <style:text-properties style:font-name="新細明體" fo:font-size="5pt" style:letter-kerning="false" style:font-name-asian="新細明體1" style:font-size-asian="5pt" style:font-name-complex="Calibri1" style:font-size-complex="12pt"/>
    </style:style>
    <style:style style:name="P9" style:family="paragraph" style:parent-style-name="Standard">
      <style:paragraph-properties fo:line-height="115%" fo:text-align="justify" style:justify-single-word="false"/>
      <style:text-properties style:font-name="Times New Roman" fo:font-weight="bold" style:font-name-asian="新細明體1" style:font-weight-asian="bold" style:font-name-complex="Times New Roman1"/>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top="0cm" fo:margin-bottom="0cm" style:contextual-spacing="true" fo:line-height="115%" fo:text-align="justify" style:justify-single-word="false" style:snap-to-layout-grid="false"/>
    </style:style>
    <style:style style:name="P12"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3" style:family="paragraph" style:parent-style-name="Standard">
      <style:paragraph-properties fo:margin-top="0.318cm" fo:margin-bottom="0cm" style:contextual-spacing="true" fo:line-height="115%" style:snap-to-layout-grid="false"/>
    </style:style>
    <style:style style:name="P14" style:family="paragraph" style:parent-style-name="Standard" style:list-style-name="WWNum3">
      <style:paragraph-properties fo:margin-top="0cm" fo:margin-bottom="0cm" style:contextual-spacing="true" fo:line-height="115%" style:snap-to-layout-grid="false"/>
    </style:style>
    <style:style style:name="P15" style:family="paragraph" style:parent-style-name="Standard">
      <style:paragraph-properties fo:margin-left="0.6cm" fo:margin-right="0cm" fo:margin-top="0cm" fo:margin-bottom="0cm" style:contextual-spacing="true" fo:line-height="115%" fo:text-indent="0cm" style:auto-text-indent="false" style:snap-to-layout-grid="false"/>
      <style:text-properties style:font-name-complex="Calibri1" style:font-size-complex="12pt"/>
    </style:style>
    <style:style style:name="P16"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fo:font-size="14pt" fo:font-weight="bold" style:font-size-asian="14pt" style:font-weight-asian="bold" style:font-size-complex="14pt"/>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style:font-name="新細明體" style:letter-kerning="false" style:font-name-complex="新細明體1" style:font-size-complex="12pt"/>
    </style:style>
    <style:style style:name="T4" style:family="text">
      <style:text-properties style:font-name="新細明體" fo:font-weight="bold" style:letter-kerning="false" style:font-name-asian="新細明體1" style:font-weight-asian="bold" style:font-name-complex="新細明體1" style:font-size-complex="12pt"/>
    </style:style>
    <style:style style:name="T5" style:family="text">
      <style:text-properties style:font-name="新細明體" fo:font-weight="bold" style:letter-kerning="false" style:font-weight-asian="bold" style:font-name-complex="新細明體1" style:font-size-complex="12pt"/>
    </style:style>
    <style:style style:name="T6" style:family="text">
      <style:text-properties style:font-name="Times New Roman" fo:font-weight="bold" style:letter-kerning="false" style:font-weight-asian="bold" style:font-name-complex="Times New Roman1" style:font-size-complex="12pt"/>
    </style:style>
    <style:style style:name="T7" style:family="text">
      <style:text-properties style:font-name="Times New Roman" fo:font-weight="bold" style:font-name-asian="新細明體1" style:font-weight-asian="bold" style:font-name-complex="Times New Roman1"/>
    </style:style>
    <style:style style:name="T8" style:family="text">
      <style:text-properties style:font-name="Times New Roman" style:font-name-complex="Times New Roman1" style:font-size-complex="12pt"/>
    </style:style>
    <style:style style:name="T9" style:family="text">
      <style:text-properties style:font-name="Times New Roman" style:font-name-asian="新細明體1" style:font-name-complex="Times New Roman1"/>
    </style:style>
    <style:style style:name="T10" style:family="text">
      <style:text-properties style:font-name="Times New Roman" style:font-name-asian="新細明體1" style:font-name-complex="Times New Roman1" style:font-size-complex="12pt"/>
    </style:style>
    <style:style style:name="T11" style:family="text">
      <style:text-properties style:font-name="Calibri" fo:font-weight="bold" style:letter-kerning="false" style:font-weight-asian="bold" style:font-name-complex="Calibri1" style:font-size-complex="12pt"/>
    </style:style>
    <style:style style:name="T12" style:family="text">
      <style:text-properties fo:color="#0000ff" loext:opacity="100%" style:font-name="Arial" fo:font-size="9pt" style:letter-kerning="false" style:font-size-asian="9pt" style:font-name-complex="Calibri1" style:font-size-complex="12pt"/>
    </style:style>
    <style:style style:name="T13"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4" style:family="text">
      <style:text-properties fo:font-weight="bold" style:font-weight-asian="bold"/>
    </style:style>
    <style:style style:name="T15" style:family="text">
      <style:text-properties style:font-name="Arial" fo:font-size="9pt" style:letter-kerning="false" style:font-size-asian="9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全新美學概念空間 國美館藝術商店10/7盛大開幕</text:span></text:p>
      <text:p text:style-name="P3"/>
      <text:p text:style-name="P4"><text:span text:style-name="T2">國立臺灣美術館委託策展公司時藝多媒體營運的國美館藝術商店將於10月7日正式開幕，歷經三個月籌備，時藝團隊攜手德國紅點設計得獎團隊操刀空間設計，為國美館打造全新美學概念的文創場域。</text:span></text:p>
      <text:p text:style-name="P5"><text:span text:style-name="T2">國美館表示，今年是國美館的35週年，希望民眾到國美館參觀，能夠體驗舒適、富有美學的創新公共空間，並帶領民眾深入了解臺灣百年來的美術發展樣態和經典作品，以及國美館在不同階段的美術使命與角色。身為臺灣唯一的國家級美術館，國美館長期推廣臺灣藝術文化發展，專注於臺灣現、當代美術之典藏、研究、展覽與教育推廣，致力為觀眾提供豐富且專業的藝術欣賞環境與藝術教育推廣活動，呈現臺灣美術風貌。藝術商店作為參觀經驗的重要一環，必須充分延伸美術館的文化推廣功能，以美學概念為核心，進行空間設計及藝術商品選品。 </text:span></text:p>
      <text:p text:style-name="P6"><text:span text:style-name="T4">紅點得獎團隊操刀 如水脈般的藝術商店空間</text:span></text:p>
      <text:p text:style-name="P4"><text:span text:style-name="T2">國美館原址為河流蜿蜒的都會綠廊帶，1988年正式開館後，文化力量與使命涓滴匯集成臺灣美學的源頭，隨著時間長流，美學影響力進入民眾的日常生活，流淌出景色萬千的樣貌。</text:span></text:p>
      <text:p text:style-name="P5"><text:span text:style-name="T2">空間設計邀請紅點得獎團隊，以河流意象延伸詮釋，串連多樣的商店空間機能，產生更多互動聯結的可能性，兼顧美學傳承與使用者需求。機能設計結合使用者情境，帶入人因工學，回應不同的使用需求；開放空間的室內天頂，以線形的光源排列成拱形，形塑類似自然光源的室內空間照明，使整體空間通透明亮。</text:span></text:p>
      <text:p text:style-name="P6"><text:span text:style-name="T4">國美館授權品項最齊全 <text:s text:c="2"/>引進國內外知名藝術衍生品</text:span></text:p>
      <text:p text:style-name="P5"><text:span text:style-name="T2">除了國美館全系列授權商品，精選國內外藝術家衍生商品、藝術主題出版品及創意禮品之外，更引進許多過去未曾在國美館銷售的新品，例如臺灣膠彩之父林之助限量藝術微噴複製畫、世界知名當代藝術家奈良美智周邊商品、高科技數位擬真藝術框畫、英國品牌藝術衍生品等，尤其林之助複製畫、奈良美智手機殼及紋身貼更是首次在臺灣的店面亮相。藝術商店未來也將配合館方展覽主題不定期更新選品組合，以店內策展的形式，延續美術館參觀民眾美好的觀展體驗。</text:span></text:p>
      <text:p text:style-name="P6"><text:span text:style-name="T5">結合科技應用 創新藝術典藏形式</text:span></text:p>
      <text:p text:style-name="P5"><text:soft-page-break/><text:span text:style-name="T3">藝術商店引進的新品中，最令人期待的亮點之一是擁有「臺灣膠彩之父」美譽的林之助藝術微噴複製畫，首次結合區塊鏈技術，並以數位證書限量的形式於國美館藝術商店作為公開銷售的第一站。另一個結合科技應用的亮點是博物館級擬真藝屏，現場展示17吋及32吋二種機型，完美呈現國寶級大師陳澄波的畫作以及齊柏林導演看見臺灣系列攝影作品。</text:span></text:p>
      <text:p text:style-name="P6"><text:span text:style-name="T5">加入咖啡輕食與親子共讀區 <text:s/>與家人一起親近藝術</text:span></text:p>
      <text:p text:style-name="P4"><text:span text:style-name="T3">營運團隊時藝多媒體總經理林宜標表示，時藝曾經和國美館合作草間彌生特展，締造了國美館最高參觀人次紀錄，此次接手藝術商店營運，希望能再創佳績，以時藝多年策展以及經營博物館商店的經驗，打造一個兼具藝術推廣及時尚美學的高質感空間。</text:span></text:p>
      <text:p text:style-name="P5"><text:span text:style-name="T3">全新裝修的藝術商店特別加入了咖啡輕食區以及親子共讀區，並提供各式藝文課程服務，臺中市民及參觀遊客可以很愜意的購物休憩及享受親子時光。咖啡區有專業咖啡師現做個性化的手沖咖啡，搭配臺灣老店的精緻點心，中西融合出很獨特的品味。</text:span></text:p>
      <text:p text:style-name="P6"><text:span text:style-name="T5">開幕好彩頭 活動期間好康不斷</text:span></text:p>
      <text:p text:style-name="P4"><text:span text:style-name="T3">10月7日正式開幕當天，藝術商店準備限量88份紅包慶開幕，自上午9點起送完為止，進店打卡前30名就送限量好禮，後續更多開幕活動請關注國美館藝術商店FB/IG粉絲頁及Google商家，歡迎民眾一同前來探索全新的國美館藝術商店，感受獨特又愜意的藝文選品體驗！</text:span></text:p>
      <text:p text:style-name="P8"/>
      <text:list xml:id="list244932428" text:style-name="WWNum3">
        <text:list-item>
          <text:p text:style-name="P1"><text:span text:style-name="T6">業務承辦人：</text:span><text:span text:style-name="T8">林國鎮 <text:s/>電話：(04)2372-3552 #210</text:span></text:p>
        </text:list-item>
        <text:list-item>
          <text:p text:style-name="P1"><text:span text:style-name="T6">新聞聯絡人：</text:span><text:span text:style-name="T8">嚴碧梅 <text:s/>電話：(04)2372-3552 #123</text:span></text:p>
        </text:list-item>
      </text:list>
      <text:p text:style-name="P9"/>
      <text:p text:style-name="P10"><text:span text:style-name="T7">【國美館藝術商店】開放時間：</text:span></text:p>
      <text:p text:style-name="P10"><text:span text:style-name="T9">星期一公休 <text:s/>星期二~星期五 上午9:00–下午5:00</text:span></text:p>
      <text:p text:style-name="P10"><text:span text:style-name="T9">星期六~星期日 上午9:00–下午6:00<text:line-break/>臺中市西區五權西路一段2號1樓<text:line-break/>(04)2372 3552 分機 655</text:span></text:p>
      <text:p text:style-name="P15"/>
      <text:p text:style-name="P13"><text:span text:style-name="T11">國立臺灣美術館</text:span></text:p>
      <text:list xml:id="list181609744987926" text:continue-numbering="true" text:style-name="WWNum3">
        <text:list-item>
          <text:p text:style-name="P14"><text:span text:style-name="T11">官網：</text:span><text:a xlink:type="simple" xlink:href="https://www.ntmofa.gov.tw/" text:style-name="Internet_20_link" text:visited-style-name="Visited_20_Internet_20_Link"><text:span text:style-name="Internet_20_link"><text:span text:style-name="T12">https://www.ntmofa.gov.tw/</text:span></text:span></text:a></text:p>
        </text:list-item>
        <text:list-item>
          <text:p text:style-name="P14"><text:span text:style-name="T11">FB：</text:span><text:a xlink:type="simple" xlink:href="https://www.facebook.com/ntmofa/" text:style-name="Internet_20_link" text:visited-style-name="Visited_20_Internet_20_Link"><text:span text:style-name="Internet_20_link"><text:span text:style-name="T12">https://www.facebook.com/ntmofa/</text:span></text:span></text:a></text:p>
        </text:list-item>
        <text:list-item>
          <text:p text:style-name="P14"><text:a xlink:type="simple" xlink:href="file:///D:/112年/新聞稿/下半年/0928/IG：https:/www.instagram.com/ntmofa_tw/" text:style-name="Internet_20_link" text:visited-style-name="Visited_20_Internet_20_Link"><text:span text:style-name="T14">IG：</text:span></text:a><text:a xlink:type="simple" xlink:href="file:///D:/112年/新聞稿/下半年/0928/IG：https:/www.instagram.com/ntmofa_tw/" text:style-name="Internet_20_link" text:visited-style-name="Visited_20_Internet_20_Link"><text:span text:style-name="Internet_20_link"><text:span text:style-name="T15">https://www.instagram.com/ntmofa_tw/</text:span></text:span></text:a></text:p>
        </text:list-item>
        <text:list-item>
          <text:p text:style-name="P14"><text:soft-page-break/><text:span text:style-name="T11">LINE：</text:span><text:span text:style-name="T13">https://lin.ee/dApAqLs</text:span></text:p>
        </text:list-item>
      </text:list>
      <text:p text:style-name="P16"/>
      <text:p text:style-name="P11"><text:span text:style-name="T9">開放時間：</text:span><text:span text:style-name="T10">週二至週五09:00～17:00</text:span></text:p>
      <text:p text:style-name="P12"><text:span text:style-name="T10">週六、週日09:00～18:00</text:span></text:p>
      <text:p text:style-name="P12"><text:span text:style-name="T10">週一休館</text:span></text:p>
      <text:p text:style-name="P7"><text:span text:style-name="T10">館 <text:s text:c="2"/>址：403414臺中市西區五權西路一段二號 <text:s/>服務電話：(04) 2372-3552</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 text:anchor-type="as-char" svg:width="5.424cm" svg:height="0.926cm" draw:z-index="2"><draw:image xlink:href="Pictures/100000000000030C000000825A1B320038CDF6A1.jpg" xlink:type="simple" xlink:show="embed" xlink:actuate="onLoad" draw:mime-type="image/jpeg"/><svg:desc>描述: 描述: logo+中英文-橫</svg:desc></draw:frame><text:s text:c="43"/>112/10/06</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3</meta:editing-cycles>
    <meta:print-date>2023-09-27T04:50:00</meta:print-date>
    <meta:creation-date>2023-10-06T10:14:00</meta:creation-date>
    <dc:date>2023-10-06T10:15:00</dc:date>
    <meta:editing-duration>PT1M</meta:editing-duration>
    <meta:generator>LibreOffice/7.3.5.2$Windows_X86_64 LibreOffice_project/184fe81b8c8c30d8b5082578aee2fed2ea847c01</meta:generator>
    <meta:document-statistic meta:table-count="0" meta:image-count="1" meta:object-count="0" meta:page-count="3" meta:paragraph-count="30" meta:word-count="1523" meta:character-count="1832" meta:non-whitespace-character-count="1758"/>
    <meta:user-defined meta:name="AppVersion">16.0000</meta:user-defined>
    <meta:template xlink:type="simple" xlink:actuate="onRequest" xlink:title="Normal.dotm" xlink:href=""/>
  </office:meta>
</office:document-meta>
</file>