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5876243188FF004C.gif" manifest:media-type="image/gif"/>
  <manifest:file-entry manifest:full-path="Pictures/100000000000030C000000825A1B320038CDF6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1.588cm" fo:margin-right="-0.826cm" fo:text-indent="0.635cm" style:auto-text-indent="false"/>
    </style:style>
    <style:style style:name="P3" style:family="paragraph" style:parent-style-name="Normal_20__28_Web_29_">
      <style:paragraph-properties fo:margin-top="0.423cm" fo:margin-bottom="0cm" style:contextual-spacing="false" fo:text-align="justify" style:justify-single-word="false"/>
    </style:style>
    <style:style style:name="P4" style:family="paragraph" style:parent-style-name="Standard">
      <style:paragraph-properties fo:margin-left="0cm" fo:margin-right="0cm" fo:margin-top="0.423cm" fo:margin-bottom="0cm" style:contextual-spacing="false" fo:line-height="0.67cm" fo:text-align="center" style:justify-single-word="false" fo:text-indent="0.85cm" style:auto-text-indent="false"/>
    </style:style>
    <style:style style:name="P5" style:family="paragraph" style:parent-style-name="Standard">
      <style:paragraph-properties fo:margin-left="0cm" fo:margin-right="0cm" fo:margin-top="0cm" fo:margin-bottom="0.423cm" style:contextual-spacing="false" fo:line-height="0.67cm" fo:text-align="center" style:justify-single-word="false" fo:text-indent="0.85cm" style:auto-text-indent="false"/>
    </style:style>
    <style:style style:name="P6"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tab-stops>
          <style:tab-stop style:position="11.001cm"/>
        </style:tab-stops>
      </style:paragraph-properties>
    </style:style>
    <style:style style:name="P7" style:family="paragraph" style:parent-style-name="Standard" style:list-style-name="WWNum2">
      <style:paragraph-properties fo:text-align="justify" style:justify-single-word="false"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tab-stops>
          <style:tab-stop style:position="11.001cm"/>
        </style:tab-stops>
      </style:paragraph-properties>
      <style:text-properties fo:color="#000000" loext:opacity="100%" style:font-name="Times New Roman" style:font-name-complex="Times New Roman1"/>
    </style:style>
    <style:style style:name="P10" style:family="paragraph" style:parent-style-name="Standard">
      <style:paragraph-properties fo:margin-top="0.318cm" fo:margin-bottom="0cm" style:contextual-spacing="true" fo:text-align="justify" style:justify-single-word="false"/>
      <style:text-properties style:font-name="Times New Roman" fo:font-weight="bold" style:letter-kerning="false" style:font-weight-asian="bold" style:font-name-complex="Times New Roman1"/>
    </style:style>
    <style:style style:name="P11" style:family="paragraph" style:parent-style-name="Standard">
      <style:paragraph-properties fo:margin-top="0.318cm" fo:margin-bottom="0cm" style:contextual-spacing="true" fo:line-height="115%" style:snap-to-layout-grid="false"/>
    </style:style>
    <style:style style:name="P12" style:family="paragraph" style:parent-style-name="Standard" style:list-style-name="WWNum1">
      <style:paragraph-properties fo:margin-top="0cm" fo:margin-bottom="0cm" style:contextual-spacing="true" fo:line-height="115%" style:snap-to-layout-grid="false"/>
    </style:style>
    <style:style style:name="P13" style:family="paragraph" style:parent-style-name="Standard">
      <style:paragraph-properties fo:margin-top="0cm" fo:margin-bottom="0cm" style:contextual-spacing="true" fo:line-height="115%" fo:text-align="justify" style:justify-single-word="false" style:snap-to-layout-grid="false"/>
    </style:style>
    <style:style style:name="P14"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15" style:family="paragraph" style:parent-style-name="Standard">
      <style:paragraph-properties fo:margin-top="0.318cm" fo:margin-bottom="0cm" style:contextual-spacing="true" fo:line-height="115%" fo:text-align="justify" style:justify-single-word="false" style:snap-to-layout-grid="false"/>
    </style:style>
    <style:style style:name="P16" style:family="paragraph" style:parent-style-name="Standard">
      <style:paragraph-properties fo:margin-top="0.318cm" fo:margin-bottom="0cm" style:contextual-spacing="true" fo:line-height="115%" style:snap-to-layout-grid="false"/>
      <style:text-properties style:font-name="Calibri" style:font-name-asian="新細明體1" style:font-name-complex="Calibri1" style:font-size-complex="12pt"/>
    </style:style>
    <style:style style:name="T1" style:family="text">
      <style:text-properties fo:font-size="14pt" fo:font-weight="bold" style:font-size-asian="14pt" style:font-weight-asian="bold" style:font-size-complex="14pt"/>
    </style:style>
    <style:style style:name="T2" style:family="text">
      <style:text-properties fo:color="#000000" loext:opacity="100%" style:font-name="Times New Roman" style:font-name-complex="Times New Roman1"/>
    </style:style>
    <style:style style:name="T3" style:family="text">
      <style:text-properties fo:color="#000000" loext:opacity="100%" style:font-name="新細明體"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letter-kerning="false" style:font-weight-asian="bold" style:font-name-complex="Times New Roman1"/>
    </style:style>
    <style:style style:name="T6" style:family="text">
      <style:text-properties style:font-name="Times New Roman" style:font-name-complex="Times New Roman1"/>
    </style:style>
    <style:style style:name="T7" style:family="text">
      <style:text-properties style:font-name="Times New Roman" style:font-name-asian="新細明體1" style:font-name-complex="Times New Roman1"/>
    </style:style>
    <style:style style:name="T8" style:family="text">
      <style:text-properties style:font-name="Times New Roman" style:font-name-asian="新細明體1" style:font-name-complex="Times New Roman1"/>
    </style:style>
    <style:style style:name="T9" style:family="text">
      <style:text-properties style:font-name="Times New Roman" style:font-name-asian="新細明體1" style:font-name-complex="Times New Roman1" style:font-size-complex="12pt"/>
    </style:style>
    <style:style style:name="T10" style:family="text">
      <style:text-properties style:font-name="Times New Roman" style:letter-kerning="false" style:font-name-complex="Times New Roman1"/>
    </style:style>
    <style:style style:name="T11" style:family="text">
      <style:text-properties fo:color="#1155cc" loext:opacity="100%" style:font-name="Arial" fo:font-size="11pt" fo:background-color="#ffffff" loext:char-shading-value="0" style:font-size-asian="11pt" style:font-name-complex="Arial2"/>
    </style:style>
    <style:style style:name="T12" style:family="text">
      <style:text-properties style:font-name="Calibri" fo:font-weight="bold" style:letter-kerning="false" style:font-weight-asian="bold" style:font-name-complex="Calibri1" style:font-size-complex="12pt"/>
    </style:style>
    <style:style style:name="T13" style:family="text">
      <style:text-properties fo:color="#0000ff" loext:opacity="100%" style:font-name="Arial" fo:font-size="9pt" style:letter-kerning="false" style:font-size-asian="9pt" style:font-name-complex="Calibri1" style:font-size-complex="12pt"/>
    </style:style>
    <style:style style:name="T14" style:family="text">
      <style:text-properties fo:color="#0000ff" loext:opacity="100%" style:font-name="Arial" fo:font-size="9pt" style:text-underline-style="solid" style:text-underline-width="auto" style:text-underline-color="font-color" style:letter-kerning="false" style:font-size-asian="9pt" style:font-name-complex="Calibri1" style:font-size-complex="12pt"/>
    </style:style>
    <style:style style:name="T15" style:family="text">
      <style:text-properties fo:font-weight="bold" style:font-weight-asian="bold"/>
    </style:style>
    <style:style style:name="T16" style:family="text">
      <style:text-properties style:font-name="Arial" fo:font-size="9pt" style:letter-kerning="false" style:font-size-asian="9pt" style:font-name-complex="Calibri1" style:font-size-complex="12pt"/>
    </style:style>
    <style:style style:name="T17" style:family="text">
      <style:text-properties style:font-name="Arial"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美館U-108 SPACE「串流群落：溫室中的溫室」</text:span></text:p>
      <text:p text:style-name="P5"><text:span text:style-name="T1">構想一個另類生態結構的未來</text:span></text:p>
      <text:p text:style-name="P6"><text:span text:style-name="T2">國立臺灣美術館U-108 SPACE沈浸式科技應用實驗場域即日起至12月3日展出由藝術家吳其育與陳普共同創作的展演創作計畫「串流群落：溫室中的溫室」，這是U-108 SPACE今（2003）年度透過公開徵件方式徵得的第二檔創作計畫。今（14）日辦理開幕式，由國美館副館長汪佳政主持，藝術家吳其育、陳普；工研院機械與機電系統研究所服務型機器人技術部經理劉清益、實踐大學媒體傳達設計學系主任陳威志等人出席盛會。</text:span></text:p>
      <text:p text:style-name="P6"><text:span text:style-name="T2">國美館副館長汪佳政表示，他</text:span><text:span text:style-name="T3">近期看到一個影片，描述魁北克人</text:span><text:span text:style-name="T2">利用月亮潮汐的變化，得以到冰層下採集貝類</text:span><text:span text:style-name="T3">的故事，「這個影片告訴我們</text:span><text:span text:style-name="T2">人類的生活常被外在環境與氣侯變遷所影響</text:span><text:span text:style-name="T3">」</text:span><text:span text:style-name="T2">。本展以19世紀</text:span><text:span text:style-name="T3">「</text:span><text:span text:style-name="T2">沃德箱</text:span><text:span text:style-name="T3">」</text:span><text:span text:style-name="T2">小生態世界的概念，結合U-108 SPACE與工研院的新技術，還有藝術家的創意，相信將給予我們更多對於環境生態的啟發與收穫。</text:span></text:p>
      <text:p text:style-name="P6"><text:span text:style-name="T2">「串流群落：溫室中的溫室」講述關於生態、歷史與未來的故事，探索人類文明歷史與生態相互依存和環境變遷的關係。藝術家以工業革命時發明，用於移植物種的「沃德箱（Wardian case）」作為概念，運用U-108 SPACE沉浸式環形空間的特性，把此空間打造成一座名為「生態圈０」的溫室。「生態圈０」是一個虛構的封閉生態體系，利用文獻紀錄和遠端數據，化作投影的訊號光線，來維持植物生長要素，讓觀眾能夠進入一個由資料庫、生態箱、溫室所組成的串流群落，感受不同時空下的生命力與記憶。</text:span></text:p>
      <text:p text:style-name="P6"><text:span text:style-name="T2">展覽以沈浸式影像、生態箱裝置和多重敘事的手法呈現藝術家們對於生態發展史及未來樣貌的想像，展間中的影像和音場，利用5G網路連結異地的溫室現場，透過網路與位在不同光照、日光及環境條件的生態結合，在展場中形成一個沉浸式影像互動的生態體系。作品從人類築構知識體系中，將物種編寫學名開始談起，以不同時代書寫的形式與工具，如羊皮紙、沾水筆、打字機、書法、程式語言、電腦字體等，連結當代AI生成架構於文字意識的概念，將物種的數據資料及文字描述轉化成生命的可能。展覽同時也提出了一些關鍵性的問題：人類如何看待自然與文明之間的關係？人類如何面對自己所造成的環境變遷？人類如何保存自己所遺失的生態記憶？</text:span></text:p>
      <text:p text:style-name="P6"><text:span text:style-name="T2">除了展間內吸引人的大型生態箱裝置之外，藝術家特別和工研院合作，將其研發的自走車轉化為行走的生態箱，呼應物種遷移史的樣態與「生態圈0」的概念，是本次創作計畫的新嘗試，同時也於展期間規劃了兩場講述表演及AR工作坊活動，期待能帶給觀眾更多元的互動體驗，對於此創作計畫更全面的認識與理解。</text:span></text:p>
      <text:p text:style-name="P6"><text:soft-page-break/><text:span text:style-name="T2">藝術家吳其育與陳普都是臺灣傑出的當代藝術創作者，吳其育擅長透過影像與空間裝置進行創作，陳普的作品則以多元的藝術表現方式，將原生的手繪圖像轉化為跨維度的藝術表現，讓作品自由穿越在虛擬空間和實體場景之中，他們的作品曾在國內外多個重要的藝術機構與影展展出，並獲得多項國際級的藝術獎項與肯定。本次創作計畫也呈現出他們對於社會、歷史、文化、科技等議題的觀察與思考。</text:span></text:p>
      <text:p text:style-name="P6"><text:span text:style-name="T2">「串流群落：溫室中的溫室」運用U-108 SPACE這個沉浸式空間，匯集眾多精采的細節元素，呈現展覽更多元的樣貌。國立臺灣美術館誠摯邀請觀眾一同探索這個另類生態結構的未來想像。相關展覽、表演及工作坊活動訊息請持續鎖定國美館官網與臉書粉絲專頁。</text:span></text:p>
      <text:p text:style-name="P9"/>
      <text:p text:style-name="P3"><text:bookmark text:name="_GoBack"/><text:span text:style-name="T4">「串流群落：溫室中的溫室」</text:span></text:p>
      <text:list xml:id="list3401420379" text:style-name="WWNum2">
        <text:list-item>
          <text:p text:style-name="P7"><text:span text:style-name="T5">展覽時間：</text:span><text:span text:style-name="T10">2023年10月7日至2023年12月3日</text:span></text:p>
        </text:list-item>
        <text:list-item>
          <text:p text:style-name="P7"><text:span text:style-name="T5">開幕式：</text:span><text:span text:style-name="T10">2023年10月14日(六)下午14:30</text:span></text:p>
        </text:list-item>
        <text:list-item>
          <text:p text:style-name="P7"><text:span text:style-name="T5">表演&amp;工作坊：</text:span><text:span text:style-name="T10">2023年11月11日、2023年11月26日</text:span></text:p>
        </text:list-item>
        <text:list-item>
          <text:p text:style-name="P7"><text:span text:style-name="T5">展覽詳情：</text:span><text:a xlink:type="simple" xlink:href="https://reurl.cc/Y0e9XD" text:style-name="Internet_20_link" text:visited-style-name="Visited_20_Internet_20_Link"><text:span text:style-name="Internet_20_link"><text:span text:style-name="T11">https://reurl.cc/Y0e9XD</text:span></text:span></text:a></text:p>
        </text:list-item>
        <text:list-item>
          <text:p text:style-name="P7"><text:span text:style-name="T5">展覽承辦人：</text:span><text:span text:style-name="T10">黃靖中、</text:span><text:span text:style-name="T6">陳力榆 <text:s text:c="2"/>電話：(04)23723552 #705、305</text:span></text:p>
        </text:list-item>
        <text:list-item>
          <text:p text:style-name="P7"><text:span text:style-name="T4">新聞聯絡人</text:span><text:span text:style-name="T5">：</text:span><text:span text:style-name="T6">嚴碧梅 <text:s text:c="10"/>電話：(04)23723552 #123</text:span></text:p>
        </text:list-item>
      </text:list>
      <text:p text:style-name="P10"/>
      <text:p text:style-name="P11"><text:span text:style-name="T12">國立臺灣美術館</text:span></text:p>
      <text:list xml:id="list121525192076751" text:continue-list="list3401420379" text:style-name="WWNum1">
        <text:list-item>
          <text:p text:style-name="P12"><text:span text:style-name="T12">官網：</text:span><text:a xlink:type="simple" xlink:href="https://www.ntmofa.gov.tw/" text:style-name="Internet_20_link" text:visited-style-name="Visited_20_Internet_20_Link"><text:span text:style-name="Internet_20_link"><text:span text:style-name="T13">https://www.ntmofa.gov.tw/</text:span></text:span></text:a></text:p>
        </text:list-item>
        <text:list-item>
          <text:p text:style-name="P12"><text:span text:style-name="T12">FB：</text:span><text:a xlink:type="simple" xlink:href="https://www.facebook.com/ntmofa/" text:style-name="Internet_20_link" text:visited-style-name="Visited_20_Internet_20_Link"><text:span text:style-name="Internet_20_link"><text:span text:style-name="T13">https://www.facebook.com/ntmofa/</text:span></text:span></text:a></text:p>
        </text:list-item>
        <text:list-item>
          <text:p text:style-name="P12"><text:a xlink:type="simple" xlink:href="file:///D:/112年/新聞稿/下半年/0928/IG：https:/www.instagram.com/ntmofa_tw/" text:style-name="Internet_20_link" text:visited-style-name="Visited_20_Internet_20_Link"><text:span text:style-name="T15">IG：</text:span></text:a><text:a xlink:type="simple" xlink:href="file:///D:/112年/新聞稿/下半年/0928/IG：https:/www.instagram.com/ntmofa_tw/" text:style-name="Internet_20_link" text:visited-style-name="Visited_20_Internet_20_Link"><text:span text:style-name="Internet_20_link"><text:span text:style-name="T16">https://www.instagram.com/ntmofa_tw/</text:span></text:span></text:a></text:p>
        </text:list-item>
        <text:list-item>
          <text:p text:style-name="P12"><text:span text:style-name="T12">LINE：</text:span><text:span text:style-name="T14">https://lin.ee/dApAqLs</text:span></text:p>
        </text:list-item>
      </text:list>
      <text:p text:style-name="P16"/>
      <text:p text:style-name="P13"><text:span text:style-name="T7">開放時間：</text:span><text:span text:style-name="T9">週二至週五09:00～17:00</text:span></text:p>
      <text:p text:style-name="P14"><text:span text:style-name="T9">週六、週日09:00～18:00</text:span></text:p>
      <text:p text:style-name="P14"><text:span text:style-name="T9">週一休館</text:span></text:p>
      <text:p text:style-name="P8"><text:span text:style-name="T9">館 <text:s text:c="2"/>址：403414臺中市西區五權西路一段二號 <text:s/>服務電話：(04) 2372-3552</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x_5f_s2" style:display-name="x_s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paragraph-properties fo:orphans="2" fo:widows="2"/>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textru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5876243188FF004C.gif"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5876243188FF004C.gif"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826cm" fo:text-indent="0.635cm" style:auto-text-indent="false"/>
    </style:style>
    <style:style style:name="MP2" style:family="paragraph" style:parent-style-name="Footer">
      <style:paragraph-properties fo:text-align="center" style:justify-single-word="false"/>
    </style:style>
    <style:style style:name="MT1"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draw:frame draw:style-name="Mfr1" draw:name="圖片 1" text:anchor-type="as-char" svg:width="5.424cm" svg:height="0.926cm" draw:z-index="1"><draw:image xlink:href="Pictures/100000000000030C000000825A1B320038CDF6A1.jpg" xlink:type="simple" xlink:show="embed" xlink:actuate="onLoad" draw:mime-type="image/jpeg"/><svg:desc>描述: 描述: logo+中英文-橫</svg:desc></draw:frame>新聞稿 <text:s text:c="33"/><text:span text:style-name="MT1"><text:s text:c="9"/>112/10/14</text:span></text:p>
        <text:p text:style-name="Header"/>
      </style:header>
      <style:footer>
        <text:p text:style-name="MP2"><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學敏</meta:initial-creator>
    <dc:creator>嚴碧梅</dc:creator>
    <meta:editing-cycles>3</meta:editing-cycles>
    <meta:print-date>2016-02-28T09:36:00</meta:print-date>
    <meta:creation-date>2023-10-18T04:13:00</meta:creation-date>
    <dc:date>2023-10-18T04:13:00</dc:date>
    <meta:editing-duration>P0D</meta:editing-duration>
    <meta:generator>LibreOffice/7.3.5.2$Windows_X86_64 LibreOffice_project/184fe81b8c8c30d8b5082578aee2fed2ea847c01</meta:generator>
    <meta:document-statistic meta:table-count="0" meta:image-count="1" meta:object-count="0" meta:page-count="2" meta:paragraph-count="27" meta:word-count="1482" meta:character-count="1858" meta:non-whitespace-character-count="1784"/>
    <meta:user-defined meta:name="AppVersion">16.0000</meta:user-defined>
    <meta:template xlink:type="simple" xlink:actuate="onRequest" xlink:title="Normal.dotm" xlink:href=""/>
  </office:meta>
</office:document-meta>
</file>