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5876243188FF004C.gif" manifest:media-type="image/gif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-0.826cm" fo:text-indent="0.635cm" style:auto-text-indent="false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67cm" fo:text-align="center" style:justify-single-word="false" fo:text-indent="0.85cm" style:auto-text-indent="false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75cm" style:auto-text-indent="false">
        <style:tab-stops>
          <style:tab-stop style:position="11.001cm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18cm" fo:margin-bottom="0cm" style:contextual-spacing="true" fo:text-align="justify" style:justify-single-word="false"/>
      <style:text-properties style:font-name="Times New Roman" fo:font-weight="bold" style:letter-kerning="false" style:font-weight-asian="bold" style:font-name-complex="Times New Roman1"/>
    </style:style>
    <style:style style:name="P8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9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10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12" style:family="paragraph" style:parent-style-name="Standard">
      <style:paragraph-properties fo:margin-top="0.318cm" fo:margin-bottom="0cm" style:contextual-spacing="true" fo:line-height="115%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asian="新細明體1" style:font-name-complex="Calibri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style:font-name-complex="Times New Roman1"/>
    </style:style>
    <style:style style:name="T4" style:family="text">
      <style:text-properties style:font-name="Times New Roman" fo:font-weight="bold" style:letter-kerning="false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letter-kerning="false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新細明體1" style:font-name-complex="Times New Roman1"/>
    </style:style>
    <style:style style:name="T9" style:family="text">
      <style:text-properties style:font-name="Times New Roman" style:font-name-asian="新細明體1" style:font-name-complex="Times New Roman1" style:font-size-complex="12pt"/>
    </style:style>
    <style:style style:name="T10" style:family="text">
      <style:text-properties style:font-name="Calibri" fo:font-weight="bold" style:letter-kerning="false" style:font-weight-asian="bold" style:font-name-complex="Calibri1" style:font-size-complex="12pt"/>
    </style:style>
    <style:style style:name="T11" style:family="text">
      <style:text-properties fo:color="#0000ff" loext:opacity="100%" style:font-name="Arial" fo:font-size="9pt" style:letter-kerning="false" style:font-size-asian="9pt" style:font-name-complex="Calibri1" style:font-size-complex="12pt"/>
    </style:style>
    <style:style style:name="T12" style:family="text">
      <style:text-properties fo:color="#0000ff" loext:opacity="100%"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3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美館校外文化體驗啟動 <text:s/>迎接學子們走進美術館</text:span></text:p>
      <text:p text:style-name="P4"><text:span text:style-name="T3">文化部與各縣市政府攜手合作推動「校外文化體驗計畫」，連結文化與教育系統的資源，帶領學生走進國家級藝文場館，量身打造適合國小、國中、高中不同教育階段的藝文體驗內容，以好玩、豐富的一日遊路線，帶動學生走出校園，走進美術館、博物館等館所。期盼藉由多元的文化體驗，讓孩子們從學生時期就與文化產生交集，轉化為成長的養分，進而培養未來的藝文消費人口。</text:span></text:p>
      <text:p text:style-name="P4"><text:span text:style-name="T3">國美館即日起啟動並迎接校外文化體驗一日遊的學子們，112學年預計受理141車次約6000人次學子們，並精心規劃體驗課程，以認識美術館為主軸，讓學子們有機會化身藝術家，沉浸於視覺藝術展覽與創作的氛圍中。其中「與藝術國寶成為好友」體驗方案，精選國美館〈水牛群像〉、〈甘露水〉等國寶典藏品為主題，以速寫體驗方式，深刻認識臺灣美術作品；「雕塑藝術遊園趣」體驗方案則以本館雕塑園區作品為主題，期望以輕鬆的方式讓學童認識雕塑作品，讓學子們認識臺灣美術並建構學習、美感及美術館經驗。</text:span></text:p>
      <text:p text:style-name="P4"><text:span text:style-name="T3">國美館陳貺怡館長今（7）日與來自彰化縣彰化市忠孝國小學生共同參與體驗活動及導覽活動，陳館長表示，期盼透過邀請學生進入美術館，參加精采的藝文場域與遊程，豐富他們的美術館經驗，從小培養他們成為未來美術館的忠實觀眾，讓參觀美術館成為認識臺灣與全球藝術的有效方法。而參與校外文化體驗，有助於學童面對現在展望未來，在生活、思考及美感的學習上與學校的常規教育互相積累補充，進一步帶動臺灣整體藝文產業的振興。歡迎國小到高中學校師生們一起走出校園，前進美術館。</text:span></text:p>
      <text:p text:style-name="P4"><text:span text:style-name="T3">這次參與的彰化市忠孝國小二年級學童都是第一次到美術館參觀，在國美館進行的校外文化體驗，聆聽展覽介紹之餘，還搭配活動，過程有許多互動與討論，也讓孩童產生更多的想法與思考，並萌發了對於美術館的新奇、有趣且深刻的感受。</text:span><text:bookmark text:name="_GoBack"/></text:p>
      <text:p text:style-name="P4"><text:span text:style-name="T3">國美館期待藉由校外文化體驗活動，讓參與學子成為一顆顆種子，改變自己及影響身邊的家人、朋友，一起走進美術館，享受美好的藝文饗宴。 國美館期許美術館及藝文場館藉由各式體驗的規劃，為疫後復甦做最好的準備，更積極推動文化平權。</text:span></text:p>
      <text:list xml:id="list49974431" text:style-name="WWNum2">
        <text:list-item>
          <text:p text:style-name="P5"><text:span text:style-name="T4">業務承辦人：</text:span><text:span text:style-name="T6">郭純宜</text:span><text:span text:style-name="T7"> <text:s text:c="2"/>電話：(04)23723552 #336</text:span></text:p>
        </text:list-item>
        <text:list-item>
          <text:p text:style-name="P5"><text:span text:style-name="T5">新聞聯絡人</text:span><text:span text:style-name="T4">：</text:span><text:span text:style-name="T7">嚴碧梅 <text:s text:c="2"/>電話：(04)23723552 #123</text:span></text:p>
        </text:list-item>
      </text:list>
      <text:p text:style-name="P7"/>
      <text:p text:style-name="P8"><text:span text:style-name="T10">國立臺灣美術館</text:span></text:p>
      <text:list xml:id="list174522867001899" text:continue-list="list49974431" text:style-name="WWNum1">
        <text:list-item>
          <text:p text:style-name="P9"><text:span text:style-name="T10">官網：</text:span><text:a xlink:type="simple" xlink:href="https://www.ntmofa.gov.tw/" text:style-name="Internet_20_link" text:visited-style-name="Visited_20_Internet_20_Link"><text:span text:style-name="Internet_20_link"><text:span text:style-name="T11">https://www.ntmofa.gov.tw/</text:span></text:span></text:a></text:p>
        </text:list-item>
        <text:list-item>
          <text:p text:style-name="P9"><text:span text:style-name="T10">FB：</text:span><text:a xlink:type="simple" xlink:href="https://www.facebook.com/ntmofa/" text:style-name="Internet_20_link" text:visited-style-name="Visited_20_Internet_20_Link"><text:span text:style-name="Internet_20_link"><text:span text:style-name="T11">https://www.facebook.com/ntmofa/</text:span></text:span></text:a></text:p>
        </text:list-item>
        <text:list-item>
          <text:p text:style-name="P9"><text:span text:style-name="T10">LINE：</text:span><text:span text:style-name="T12">https://lin.ee/dApAqLs</text:span></text:p>
        </text:list-item>
      </text:list>
      <text:p text:style-name="P13"><text:soft-page-break/></text:p>
      <text:p text:style-name="P10"><text:span text:style-name="T8">開放時間：</text:span><text:span text:style-name="T9">週二至週五09:00～17:00</text:span></text:p>
      <text:p text:style-name="P11"><text:span text:style-name="T9">週六、週日09:00～18:00</text:span></text:p>
      <text:p text:style-name="P11"><text:span text:style-name="T9">週一休館</text:span></text:p>
      <text:p text:style-name="P6"><text:span text:style-name="T9">館 <text:s text:c="2"/>址：403414臺中市西區五權西路一段二號 <text:s/>服務電話：(04) 2372-3552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s2" style:display-name="x_s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5876243188FF004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5876243188FF004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1" text:anchor-type="as-char" svg:width="5.424cm" svg:height="0.926cm" draw:z-index="1"><draw:image xlink:href="Pictures/100000000000030C000000825A1B320038CDF6A1.jpg" xlink:type="simple" xlink:show="embed" xlink:actuate="onLoad" draw:mime-type="image/jpeg"/><svg:desc>描述: 描述: logo+中英文-橫</svg:desc></draw:frame>新聞稿 <text:s text:c="33"/><text:span text:style-name="MT1"><text:s text:c="9"/>112/11/07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學敏</meta:initial-creator>
    <dc:creator>嚴碧梅</dc:creator>
    <meta:editing-cycles>12</meta:editing-cycles>
    <meta:print-date>2023-11-07T09:16:00</meta:print-date>
    <meta:creation-date>2023-11-07T09:09:00</meta:creation-date>
    <dc:date>2023-11-07T09:35:00</dc:date>
    <meta:editing-duration>PT16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18" meta:word-count="957" meta:character-count="1175" meta:non-whitespace-character-count="1113"/>
    <meta:user-defined meta:name="AppVersion">16.0000</meta:user-defined>
    <meta:template xlink:type="simple" xlink:actuate="onRequest" xlink:title="Normal.dotm" xlink:href=""/>
  </office:meta>
</office:document-meta>
</file>