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5876243188FF004C.gif" manifest:media-type="image/gif"/>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Standard">
      <style:paragraph-properties fo:margin-left="0cm" fo:margin-right="0cm" fo:line-height="0.67cm" fo:text-align="center" style:justify-single-word="false" fo:text-indent="0.85cm" style:auto-text-indent="false"/>
    </style:style>
    <style:style style:name="P4" style:family="paragraph" style:parent-style-name="Standard">
      <style:paragraph-properties fo:margin-left="0cm" fo:margin-right="0cm" fo:margin-top="0cm" fo:margin-bottom="0.423cm" style:contextual-spacing="false" fo:line-height="0.67cm" fo:text-align="center" style:justify-single-word="false" fo:text-indent="0.85cm" style:auto-text-indent="false"/>
    </style:style>
    <style:style style:name="P5"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6" style:family="paragraph" style:parent-style-name="Standard" style:list-style-name="WWNum2">
      <style:paragraph-properties fo:text-align="justify"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text-properties fo:color="#000000" loext:opacity="100%" style:font-name="Times New Roman" style:font-name-complex="Times New Roman1"/>
    </style:style>
    <style:style style:name="P9" style:family="paragraph" style:parent-style-name="Standard">
      <style:paragraph-properties fo:margin-top="0.318cm" fo:margin-bottom="0cm" style:contextual-spacing="true" fo:text-align="justify" style:justify-single-word="false"/>
      <style:text-properties style:font-name="Times New Roman" fo:font-weight="bold" style:letter-kerning="false" style:font-weight-asian="bold" style:font-name-complex="Times New Roman1"/>
    </style:style>
    <style:style style:name="P10" style:family="paragraph" style:parent-style-name="Standard">
      <style:paragraph-properties fo:margin-top="0.318cm" fo:margin-bottom="0cm" style:contextual-spacing="true" fo:line-height="115%" style:snap-to-layout-grid="false"/>
    </style:style>
    <style:style style:name="P11" style:family="paragraph" style:parent-style-name="Standard" style:list-style-name="WWNum1">
      <style:paragraph-properties fo:margin-top="0cm" fo:margin-bottom="0cm" style:contextual-spacing="true" fo:line-height="115%" style:snap-to-layout-grid="false"/>
    </style:style>
    <style:style style:name="P12" style:family="paragraph" style:parent-style-name="Standard">
      <style:paragraph-properties fo:margin-top="0cm" fo:margin-bottom="0cm" style:contextual-spacing="true" fo:line-height="115%" fo:text-align="justify" style:justify-single-word="false" style:snap-to-layout-grid="false"/>
    </style:style>
    <style:style style:name="P13"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4" style:family="paragraph" style:parent-style-name="Standard">
      <style:paragraph-properties fo:margin-top="0.318cm" fo:margin-bottom="0cm" style:contextual-spacing="true" fo:line-height="115%" fo:text-align="justify" style:justify-single-word="false" style:snap-to-layout-grid="false"/>
    </style:style>
    <style:style style:name="P15"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loext:opacity="100%" style:font-name="Times New Roman" style:font-name-complex="Times New Roman1"/>
    </style:style>
    <style:style style:name="T4" style:family="text">
      <style:text-properties style:font-name="Times New Roman" fo:font-weight="bold" style:letter-kerning="false"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letter-kerning="false" style:font-name-complex="Times New Roman1"/>
    </style:style>
    <style:style style:name="T7" style:family="text">
      <style:text-properties style:font-name="Times New Roman" style:font-name-complex="Times New Roman1"/>
    </style:style>
    <style:style style:name="T8" style:family="text">
      <style:text-properties style:font-name="Times New Roman" style:font-name-asian="新細明體1" style:font-name-complex="Times New Roman1"/>
    </style:style>
    <style:style style:name="T9" style:family="text">
      <style:text-properties style:font-name="Times New Roman" style:font-name-asian="新細明體1" style:font-name-complex="Times New Roman1" style:font-size-complex="12pt"/>
    </style:style>
    <style:style style:name="T10" style:family="text">
      <style:text-properties style:font-name="Calibri" fo:font-weight="bold" style:letter-kerning="false" style:font-weight-asian="bold" style:font-name-complex="Calibri1" style:font-size-complex="12pt"/>
    </style:style>
    <style:style style:name="T11" style:family="text">
      <style:text-properties fo:color="#0000ff" loext:opacity="100%" style:font-name="Arial" fo:font-size="9pt" style:letter-kerning="false" style:font-size-asian="9pt" style:font-name-complex="Calibri1" style:font-size-complex="12pt"/>
    </style:style>
    <style:style style:name="T12"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3"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國美館與中部頂大正式簽署合作協議</text:span></text:p>
      <text:p text:style-name="P4"><text:span text:style-name="T2">藝術與科學攜手 <text:s/>跨域共創未來</text:span></text:p>
      <text:p text:style-name="P5"><text:span text:style-name="T3">為強化文化藝術與大專院校的交流與合作，國立臺灣美術館與國立中興大學今（8）日舉行簽</text:span><text:bookmark text:name="_GoBack"/><text:span text:style-name="T3">約儀式，正式展開雙方交流合作。由國美館新任館長陳貺怡與國立中興大學新任校長詹富智簽署合作協議，開啟館校合作交流，期望透過雙方專業資源結合，建立長期夥伴關係，打造優質社會人文藝術與跨領域學科，提供學生知性與感性的跨領域跨學科的學習場域。</text:span></text:p>
      <text:p text:style-name="P5"><text:span text:style-name="T3">本次簽署的合作合作協議內容強調，期以有效運用雙方人力及資源，共同推展社會文化教育，未來館校將加強展覽交流、教育活動、研究及蒐藏等方面進行廣泛合作，透過館校資源共享、展覽與活動連結合作，提供學生在人文藝術、美學與跨領域學科等，創造美好的共感體驗，館校將透過本次合作致力共同打造優質生活與學習圈。</text:span></text:p>
      <text:p text:style-name="P5"><text:span text:style-name="T3">國美館隸屬文化部，為臺灣唯一國家級美術館，亦是目前亞洲最大美術館之一，以視覺藝術為主軸，致力於臺灣美術之典藏、研究、展覽與教育推廣，以及臺灣藝術在全球文化中的定位。國美館地處臺中市，以現代化的館舍與優美環境為觀眾提供了豐富且專業的藝術欣賞環境，並且向南結合著名的綠園道商圈，延伸至國立中興大學，以其藝術文化特質整合鄰近資源，形成充滿藝文氣息的文化藝術生活學習園地，提供民眾在文化中休憩的環境。</text:span></text:p>
      <text:p text:style-name="P5"><text:span text:style-name="T3">國立中興大學隸屬於教育部，為臺灣中部研究型綜合國立大學，是國內歷史悠久，正邁入百年校史發展的大學之一。興大秉持高等教育之責任，亟思有所進取，擘劃新世紀的願景，也結合地方政府、研究機構、科學園區產業資源等，培養具備關懷人類、尊重生命、終身學習理念與能力的地球菁英公民，充份展現學校優良傳統與卓越學術，成為所世界級的頂尖研究型綜合大學，躍升新世紀高峰。</text:span></text:p>
      <text:p text:style-name="P5"><text:span text:style-name="T3">國立臺灣美術館陳貺怡館長表示，中興大學是中部的頂大，又是國美館的鄰居。此次非常榮幸能跟興大簽署合作，興大以農業生技、理工、法商等科學研究見長，而國美館以典藏、研究與展示臺灣的文化藝術為目標。藝術與科學之間有密切的關係，興大設有藝術中心及數位文創相關學程，而數位科技藝術也是國美館發展的重要領域，希望未來興大師生能把國美館當成學校的美術館，雙方有更密切的交流合作。</text:span></text:p>
      <text:p text:style-name="P5"><text:span text:style-name="T3">國立中興大學詹富智校長表示，興大是國內少數設有藝術中心的大學，過去舉辦許多大師級的展覽，同時設有人文社會科學前瞻研究中心，文學院亦有文創相關系所，加上地緣相近，期盼未來共同發展優質活動與展覽，與課程結</text:span><text:soft-page-break/><text:span text:style-name="T3">合，擴大學生的參與程度，塑造藝術與科學均衡發展的校園環境，發揮相輔相成的效益。</text:span></text:p>
      <text:p text:style-name="P8"/>
      <text:list xml:id="list1767524953" text:style-name="WWNum2">
        <text:list-item>
          <text:p text:style-name="P6"><text:span text:style-name="T4">業務承辦人：</text:span><text:span text:style-name="T6">郭純宜</text:span><text:span text:style-name="T7"> <text:s text:c="2"/>電話：(04)23723552 #336</text:span></text:p>
        </text:list-item>
        <text:list-item>
          <text:p text:style-name="P6"><text:span text:style-name="T5">新聞聯絡人</text:span><text:span text:style-name="T4">：</text:span><text:span text:style-name="T7">嚴碧梅 <text:s text:c="2"/>電話：(04)23723552 #123</text:span></text:p>
        </text:list-item>
      </text:list>
      <text:p text:style-name="P9"/>
      <text:p text:style-name="P10"><text:span text:style-name="T10">國立臺灣美術館</text:span></text:p>
      <text:list xml:id="list151742629333658" text:continue-list="list1767524953" text:style-name="WWNum1">
        <text:list-item>
          <text:p text:style-name="P11"><text:span text:style-name="T10">官網：</text:span><text:a xlink:type="simple" xlink:href="https://www.ntmofa.gov.tw/" text:style-name="Internet_20_link" text:visited-style-name="Visited_20_Internet_20_Link"><text:span text:style-name="Internet_20_link"><text:span text:style-name="T11">https://www.ntmofa.gov.tw/</text:span></text:span></text:a></text:p>
        </text:list-item>
        <text:list-item>
          <text:p text:style-name="P11"><text:span text:style-name="T10">FB：</text:span><text:a xlink:type="simple" xlink:href="https://www.facebook.com/ntmofa/" text:style-name="Internet_20_link" text:visited-style-name="Visited_20_Internet_20_Link"><text:span text:style-name="Internet_20_link"><text:span text:style-name="T11">https://www.facebook.com/ntmofa/</text:span></text:span></text:a></text:p>
        </text:list-item>
        <text:list-item>
          <text:p text:style-name="P11"><text:span text:style-name="T10">LINE：</text:span><text:span text:style-name="T12">https://lin.ee/dApAqLs</text:span></text:p>
        </text:list-item>
      </text:list>
      <text:p text:style-name="P15"/>
      <text:p text:style-name="P12"><text:span text:style-name="T8">開放時間：</text:span><text:span text:style-name="T9">週二至週五09:00～17:00</text:span></text:p>
      <text:p text:style-name="P13"><text:span text:style-name="T9">週六、週日09:00～18:00</text:span></text:p>
      <text:p text:style-name="P13"><text:span text:style-name="T9">週一休館</text:span></text:p>
      <text:p text:style-name="P7"><text:span text:style-name="T9">館 <text:s text:c="2"/>址：403414臺中市西區五權西路一段二號 <text:s/>服務電話：(04) 2372-3552</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5876243188FF004C.gif"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5876243188FF004C.gif"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新聞稿 <text:s text:c="33"/><text:span text:style-name="MT1"><text:s text:c="9"/>112/11/08</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學敏</meta:initial-creator>
    <dc:creator>嚴碧梅</dc:creator>
    <meta:editing-cycles>12</meta:editing-cycles>
    <meta:print-date>2023-11-07T09:16:00</meta:print-date>
    <meta:creation-date>2023-11-08T05:50:00</meta:creation-date>
    <dc:date>2023-11-08T07:10:00</dc:date>
    <meta:editing-duration>PT52M</meta:editing-duration>
    <meta:generator>LibreOffice/7.3.5.2$Windows_X86_64 LibreOffice_project/184fe81b8c8c30d8b5082578aee2fed2ea847c01</meta:generator>
    <meta:document-statistic meta:table-count="0" meta:image-count="1" meta:object-count="0" meta:page-count="2" meta:paragraph-count="20" meta:word-count="1127" meta:character-count="1337" meta:non-whitespace-character-count="1276"/>
    <meta:user-defined meta:name="AppVersion">16.0000</meta:user-defined>
    <meta:template xlink:type="simple" xlink:actuate="onRequest" xlink:title="Normal.dotm" xlink:href=""/>
  </office:meta>
</office:document-meta>
</file>