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1D6000000502215B57925F084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3cm" fo:margin-left="0.199cm" fo:margin-top="0cm" fo:margin-bottom="0cm" table:align="left" style:writing-mode="lr-tb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2.501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7f7f7f">
        <style:background-image/>
      </style:table-cell-properties>
    </style:style>
    <style:style style:name="表格1.B1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0.5pt solid #000000" fo:border-bottom="0.5pt solid #7f7f7f">
        <style:background-image/>
      </style:table-cell-properties>
    </style:style>
    <style:style style:name="表格1.2" style:family="table-row">
      <style:table-row-properties style:min-row-height="0.547cm" fo:keep-together="auto"/>
    </style:style>
    <style:style style:name="表格1.A2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7f7f7f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61cm" fo:keep-together="auto"/>
    </style:style>
    <style:style style:name="表格1.5" style:family="table-row">
      <style:table-row-properties style:min-row-height="2.413cm" fo:keep-together="auto"/>
    </style:style>
    <style:style style:name="表格1.6" style:family="table-row">
      <style:table-row-properties style:min-row-height="2.085cm" fo:keep-together="auto"/>
    </style:style>
    <style:style style:name="表格1.7" style:family="table-row">
      <style:table-row-properties style:min-row-height="2.633cm" fo:keep-together="auto"/>
    </style:style>
    <style:style style:name="表格1.8" style:family="table-row">
      <style:table-row-properties style:min-row-height="0.718cm" fo:keep-together="auto"/>
    </style:style>
    <style:style style:name="表格1.9" style:family="table-row">
      <style:table-row-properties style:min-row-height="2.163cm" fo:keep-together="auto"/>
    </style:style>
    <style:style style:name="表格1.10" style:family="table-row">
      <style:table-row-properties style:min-row-height="1.012cm" fo:keep-together="auto"/>
    </style:style>
    <style:style style:name="表格1.A1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7f7f7f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767cm" fo:keep-together="auto"/>
    </style:style>
    <style:style style:name="表格1.A16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style:vertical-align="middle" fo:background-color="#ffe599" fo:padding-left="0.191cm" fo:padding-right="0.191cm" fo:padding-top="0cm" fo:padding-bottom="0cm" fo:border-left="0.5pt solid #000000" fo:border-right="0.5pt solid #7f7f7f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-0.826cm" fo:text-indent="0cm" style:auto-text-indent="false"/>
    </style:style>
    <style:style style:name="P3" style:family="paragraph" style:parent-style-name="List_20_Paragraph" style:list-style-name="WWNum3">
      <style:paragraph-properties fo:orphans="0" fo:widows="0" style:snap-to-layout-grid="false"/>
    </style:style>
    <style:style style:name="P4" style:family="paragraph" style:parent-style-name="List_20_Paragraph">
      <style:paragraph-properties fo:margin-left="0.6cm" fo:margin-right="0cm" style:line-height-at-least="0.564cm" fo:orphans="2" fo:widows="2" fo:text-indent="0cm" style:auto-text-indent="false"/>
    </style:style>
    <style:style style:name="P5" style:family="paragraph" style:parent-style-name="Normal_20__28_Web_29_">
      <style:paragraph-properties fo:margin-top="0cm" fo:margin-bottom="0cm" style:contextual-spacing="false" style:line-height-at-least="0.847cm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style:line-height-at-least="0.847cm" fo:text-align="justify" style:justify-single-word="false"/>
      <style:text-properties fo:color="#000000" loext:opacity="100%" style:font-name="Arial" fo:letter-spacing="0.021cm" style:font-name-complex="Arial2"/>
    </style:style>
    <style:style style:name="P7" style:family="paragraph" style:parent-style-name="Normal_20__28_Web_29_">
      <style:paragraph-properties fo:margin-top="0cm" fo:margin-bottom="0cm" style:contextual-spacing="false" style:line-height-at-least="0.564cm"/>
    </style:style>
    <style:style style:name="P8" style:family="paragraph" style:parent-style-name="Normal_20__28_Web_29_">
      <style:paragraph-properties fo:margin-left="0.6cm" fo:margin-right="0cm" fo:margin-top="0cm" fo:margin-bottom="0cm" style:contextual-spacing="false" style:line-height-at-least="0.564cm" fo:text-indent="0cm" style:auto-text-indent="false"/>
    </style:style>
    <style:style style:name="P9" style:family="paragraph" style:parent-style-name="Plain_20_Text">
      <style:paragraph-properties fo:text-align="justify" style:justify-single-word="false" fo:orphans="0" fo:widows="0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.318cm" style:contextual-spacing="false" fo:line-height="0.67cm" fo:text-align="justify" style:justify-single-word="false" style:snap-to-layout-gri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.318cm" style:contextual-spacing="false" fo:line-height="0.67cm" fo:text-align="justify" style:justify-single-word="false" fo:text-indent="0.85cm" style:auto-text-indent="false" style:snap-to-layout-grid="false"/>
    </style:style>
    <style:style style:name="P14" style:family="paragraph" style:parent-style-name="Standard">
      <style:paragraph-properties fo:margin-left="0cm" fo:margin-right="-0.415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margin-left="0cm" fo:margin-right="-0.665cm" fo:text-align="justify" style:justify-single-word="false" fo:orphans="0" fo:widows="0" fo:text-indent="0.021cm" style:auto-text-indent="false" style:snap-to-layout-grid="false"/>
    </style:style>
    <style:style style:name="P18" style:family="paragraph" style:parent-style-name="Standard">
      <style:paragraph-properties fo:margin-left="0cm" fo:margin-right="-0.665cm" fo:text-align="justify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0cm" fo:margin-right="0.064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0.6cm" fo:margin-right="0cm" fo:text-indent="0cm" style:auto-text-indent="false" style:snap-to-layout-grid="false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letter-spacing="0.021cm" style:font-name-complex="Arial2"/>
    </style:style>
    <style:style style:name="P23" style:family="paragraph" style:parent-style-name="Standard" style:list-style-name="WWNum1">
      <style:paragraph-properties style:snap-to-layout-grid="false"/>
    </style:style>
    <style:style style:name="P24" style:family="paragraph" style:parent-style-name="Standard">
      <style:paragraph-properties fo:margin-left="0.6cm" fo:margin-right="0cm" fo:text-indent="0cm" style:auto-text-indent="false" style:snap-to-layout-grid="false"/>
      <style:text-properties style:font-name="Arial" fo:font-weight="bold" style:letter-kerning="false" style:font-name-asian="新細明體1" style:font-weight-asian="bold" style:font-name-complex="Arial2" style:font-size-complex="12pt"/>
    </style:style>
    <style:style style:name="P25" style:family="paragraph" style:parent-style-name="Standard">
      <style:paragraph-properties fo:margin-left="0.6cm" fo:margin-right="0cm" fo:text-indent="0cm" style:auto-text-indent="false" style:snap-to-layout-grid="false"/>
      <style:text-properties style:font-name="Arial" style:letter-kerning="false" style:font-name-asian="新細明體1" style:font-name-complex="Arial2" style:font-size-complex="12pt"/>
    </style:style>
    <style:style style:name="P26" style:family="paragraph" style:parent-style-name="Standard">
      <style:paragraph-properties style:line-height-at-least="0.635cm" fo:orphans="2" fo:widows="2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fo:language="en" fo:country="GB" style:font-name-complex="Times New Roman1"/>
    </style:style>
    <style:style style:name="T5" style:family="text">
      <style:text-properties style:font-name="Times New Roman" fo:language="en" fo:country="GB" style:font-name-complex="Times New Roman1" style:font-size-complex="12pt"/>
    </style:style>
    <style:style style:name="T6" style:family="text">
      <style:text-properties style:font-name="Times New Roman" style:letter-kerning="false" style:font-name-complex="Times New Roman1" style:font-size-complex="12pt"/>
    </style:style>
    <style:style style:name="T7" style:family="text">
      <style:text-properties style:font-name="Times New Roman" fo:letter-spacing="0.021cm" style:letter-kerning="false" style:font-name-complex="Times New Roman1" style:font-size-complex="12pt"/>
    </style:style>
    <style:style style:name="T8" style:family="text">
      <style:text-properties style:font-name="Times New Roman" fo:letter-spacing="0.021cm" style:font-name-asian="新細明體1" style:font-name-complex="Times New Roman1"/>
    </style:style>
    <style:style style:name="T9" style:family="text">
      <style:text-properties style:font-name="Arial" style:letter-kerning="false" style:font-name-asian="新細明體1" style:font-name-complex="Calibri1" style:font-size-complex="12pt"/>
    </style:style>
    <style:style style:name="T10" style:family="text">
      <style:text-properties style:font-name="Arial" style:letter-kerning="false" style:font-name-asian="新細明體1" style:font-name-complex="Arial2" style:font-size-complex="12pt"/>
    </style:style>
    <style:style style:name="T11" style:family="text">
      <style:text-properties style:font-name="Arial" style:letter-kerning="false" style:font-name-complex="Calibri1" style:font-size-complex="12pt"/>
    </style:style>
    <style:style style:name="T12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font-weight="bold" style:letter-kerning="false" style:font-name-asian="新細明體1" style:font-weight-asian="bold" style:font-name-complex="Arial2" style:font-size-complex="12pt"/>
    </style:style>
    <style:style style:name="T15" style:family="text">
      <style:text-properties style:font-name="Arial" style:font-name-asian="新細明體1" style:font-name-complex="Calibri1" style:font-size-complex="12pt"/>
    </style:style>
    <style:style style:name="T16" style:family="text">
      <style:text-properties style:font-name="Calibri" style:font-name-asian="新細明體1" style:font-name-complex="Calibri1"/>
    </style:style>
    <style:style style:name="T17" style:family="text">
      <style:text-properties style:font-name="Calibri" style:font-name-asian="新細明體1" style:font-name-complex="Calibri1" style:font-size-complex="12pt"/>
    </style:style>
    <style:style style:name="T18" style:family="text">
      <style:text-properties style:font-name="Calibri" style:text-underline-style="solid" style:text-underline-width="auto" style:text-underline-color="font-color" style:font-name-asian="新細明體1" style:font-name-complex="Calibri1" style:font-size-complex="12pt"/>
    </style:style>
    <style:style style:name="T19" style:family="text">
      <style:text-properties style:font-name="新細明體" style:font-name-asian="新細明體1" style:font-name-complex="Calibri1" style:font-size-complex="12pt"/>
    </style:style>
    <style:style style:name="T20" style:family="text">
      <style:text-properties fo:text-transform="uppercase" style:font-name="Arial" fo:font-weight="bold" style:letter-kerning="false" style:font-name-asian="新細明體1" style:font-weight-asian="bold" style:font-name-complex="Calibri1" style:font-size-complex="12pt"/>
    </style:style>
    <style:style style:name="T21" style:family="text">
      <style:text-properties fo:text-transform="uppercase" style:font-name="Arial" fo:font-weight="bold" style:letter-kerning="false" style:font-name-asian="新細明體1" style:font-weight-asian="bold" style:font-name-complex="Calibri1" style:font-size-complex="12pt" style:font-weight-complex="bold"/>
    </style:style>
    <style:style style:name="T22" style:family="text">
      <style:text-properties fo:text-transform="uppercase" style:font-name="Arial" style:letter-kerning="false" style:font-name-asian="新細明體1" style:font-name-complex="Calibri1" style:font-size-complex="12pt" style:font-weight-complex="bold"/>
    </style:style>
    <style:style style:name="T23" style:family="text">
      <style:text-properties fo:text-transform="uppercase" style:font-name="Times New Roman" style:letter-kerning="false" style:font-name-complex="Times New Roman1" style:font-size-complex="12pt" style:font-weight-complex="bold"/>
    </style:style>
    <style:style style:name="T24" style:family="text">
      <style:text-properties fo:color="#000000" loext:opacity="100%" style:font-name="Arial" fo:letter-spacing="0.021cm" style:font-name-complex="Arial2"/>
    </style:style>
    <style:style style:name="T25" style:family="text">
      <style:text-properties fo:color="#000000" loext:opacity="100%" style:font-name="Arial" fo:letter-spacing="0.021cm" style:font-name-complex="Arial2"/>
    </style:style>
    <style:style style:name="T26" style:family="text">
      <style:text-properties fo:color="#000000" loext:opacity="100%" style:font-name="Arial" fo:letter-spacing="0.021cm" style:font-name-asian="新細明體1" style:font-name-complex="Arial2" style:font-size-complex="12pt"/>
    </style:style>
    <style:style style:name="T27" style:family="text">
      <style:text-properties fo:color="#000000" loext:opacity="100%" style:font-name="新細明體" fo:letter-spacing="0.021cm" style:font-name-complex="Arial2"/>
    </style:style>
    <style:style style:name="T28" style:family="text">
      <style:text-properties fo:color="#000000" loext:opacity="100%" style:font-name="Times New Roman" fo:letter-spacing="0.021cm" fo:font-weight="bold" style:letter-kerning="false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" fo:letter-spacing="0.021cm" style:font-name-asian="新細明體1" style:font-name-complex="Times New Roman1"/>
    </style:style>
    <style:style style:name="T30" style:family="text">
      <style:text-properties fo:color="#000000" loext:opacity="100%" style:font-name="Times New Roman" fo:letter-spacing="0.021cm" style:letter-kerning="false" style:font-name-complex="Times New Roman1" style:font-size-complex="12pt"/>
    </style:style>
    <style:style style:name="T31" style:family="text">
      <style:text-properties fo:color="#ff0000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美館「藝起來接龍─其樂也融融」春節系列活動1/21熱鬧起跑</text:span></text:p>
      <text:p text:style-name="P10"><text:span text:style-name="T1">邀請民眾一同喜迎甲辰龍年</text:span></text:p>
      <text:p text:style-name="P11"/>
      <text:p text:style-name="P13"><text:span text:style-name="T3">文化部所屬國立臺灣美術館邀請民眾一起喜迎龍年，將自1/21(日)起推出「藝起來接龍─其樂也融融」春</text:span><text:bookmark text:name="_GoBack"/><text:span text:style-name="T3">節系列活動，首先由1/21(日)新春記者會揭開活動序幕，並以中華民國第39屆版印年畫「龍騰福聚-龍年年畫特展」之意象規劃年節系列活動，包含版印年畫抽獎送、「開春打卡趣」、「開春賞樂趣」、「藝起慶元宵」元宵猜燈謎、創意燈籠手作體驗、「龍來過好年」版印年畫推廣活動、「大悅‧龍年—國美逛藝術獎好運」等，邀請大小朋友春節期間到國美館走春、看展、鬥鬧熱。</text:span></text:p>
      <text:p text:style-name="P13"><text:span text:style-name="T4">國美館春節系列活動以1/21「藝起來接龍─其樂也融融」記者會打頭陣，邀請基督教惠明盲人福利基金會</text:span><text:span text:style-name="T5">的惠明樂團以重奏美樂</text:span><text:span text:style-name="T4">，一起迎接新年新氣象，並展現友善平權及美學藝術的共融氛圍。為傳遞新年祝福，由陳貺怡館長邀請貴賓開筆揮毫，祝福大家新年龍平安如意。國美館表示，今年度特別邀請李轂摩老師、張倍源老師書寫對聯，並將二位書法家的墨寶印製成春聯隨機贈送民眾，1/21開始發送，歡迎民眾到場索取。</text:span></text:p>
      <text:p text:style-name="P13"><text:span text:style-name="T4">「中華民國版印年畫徵選活動」於民國74年開始舉辦，今年邁入第39屆，歷年徵選出的年畫作品不僅獲得臺灣與全球華人的喜愛與收藏，每年經駐外單位的推廣更是在全球各地展出並納入博物館系統典藏。國美館今年度運用「龍騰福聚─龍年年畫特展」作品元素印製紅包袋，於2/3(六)至2/8(四)開館時間贈送來館民眾，每人限領取一份(2入)，每日數量有限，送完為止。</text:span></text:p>
      <text:p text:style-name="P13"><text:span text:style-name="T4">除了版印年畫紅包袋外，國美館</text:span><text:span text:style-name="T2">也將於2/2(五)、2/3(六)舉辦「龍騰福聚-龍年年畫特展版印年畫抽獎送」，於活動當日09:30~16:00發放抽獎券，每場500張，16:10進行抽獎，每日抽出40位，二日共80位幸運得獎者。中獎名單公告於現場和</text:span><text:span text:style-name="T9">FB</text:span><text:span text:style-name="T2">，可於2/4(日)17時30分前憑抽獎券至大門服務臺領回幸運的限量版印年畫。獎項包括中華民國第39屆版印年畫「龍年年畫特展」委託創作作品：李振明《喜春》、潘孟堯《龍的傳說》、首獎：林淑芬《龍翔福至》、楊紋瑜《龍祐平安》、游雅蘭《玉龍嬉山行》、鐘翊綺《伏潭之龍》、許以璇《龍過豐饒海》、江威儒《朝顏》。版印年畫代表美好、祥瑞意義，作品精緻隨機發送，歡迎大家在參觀特展之外，也可試試手氣，將新年福氣帶回家。</text:span></text:p>
      <text:p text:style-name="P13"><text:span text:style-name="T4">國美館除夕(2/9)、初一(2/10)休館，大年初二(2/11)開館日將推出「開春打卡趣」，當日來館前166名可拿到活動券，完成和喜愛的作品合照，上傳社群媒體打卡(FB、IG、LINE等)出示畫面於服務臺，就有機會獲得限量文創紀念品，每人限參加1次。2/11下午並安排「開春賞樂趣」</text:span><text:span text:style-name="T9">青年弦樂四重奏</text:span><text:span text:style-name="T4">新春樂曲演出。另將在元宵節2/24(六)推出「創意手作燈籠體驗」，歡迎民眾報名參加，FB粉專亦將有10道當期展覽相關燈謎，讓民眾透過趣味燈謎了解展覽意涵，活動將抽出20位幸運參與者贈送文創紀念品。</text:span></text:p>
      <text:p text:style-name="P13"><text:soft-page-break/><text:span text:style-name="T4">除了上述系列活動，年節期間亦針對親子團體推出「年畫踩春尋寶趣─甲辰春節親子活動」年畫導賞及「其樂龍龍慶新春」龍年繪本說故事活動。在</text:span><text:span text:style-name="T16">新春活動外，</text:span><text:span text:style-name="T17">館內並有</text:span><text:span text:style-name="T19">「中華民國第39屆版印年畫：龍騰福聚–龍年年畫特展」</text:span><text:span text:style-name="T17">、</text:span><text:span text:style-name="T19">「越野的靈光：莊普個展」、「地緣詩學：瀕危世界的多變特質」、「大道無門─江明賢藝術歷程」等</text:span><text:span text:style-name="T17">多檔精彩展覽展出中，歡迎闔家到國美館走春。展覽及活動詳情可參考國美館官網：</text:span><text:a xlink:type="simple" xlink:href="http://www.ntmofa.gov.tw" text:style-name="Default_20_Style" text:visited-style-name="Default_20_Style"><text:span text:style-name="T18">www.ntmofa.gov.tw</text:span></text:a><text:span text:style-name="T17">。</text:span></text:p>
      <text:p text:style-name="P12"/>
      <text:p text:style-name="P5"><text:span text:style-name="T12">「藝起來接龍─其樂也融融」春節系列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21">活動名稱</text:span></text:p>
          </table:table-cell>
          <table:table-cell table:style-name="表格1.B1" office:value-type="string">
            <text:p text:style-name="P14"><text:span text:style-name="T21">時間</text:span></text:p>
          </table:table-cell>
          <table:table-cell table:style-name="表格1.B1" office:value-type="string">
            <text:p text:style-name="P14"><text:span text:style-name="T21">地點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5"><text:span text:style-name="T21">一般大眾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22">新春記者會</text:span></text:p>
          </table:table-cell>
          <table:table-cell table:style-name="表格1.A2" office:value-type="string">
            <text:p text:style-name="P21"><text:span text:style-name="T9">1/21 (日)上午10:15</text:span></text:p>
          </table:table-cell>
          <table:table-cell table:style-name="表格1.A2" office:value-type="string">
            <text:p text:style-name="P15"><text:span text:style-name="T9">水牛廳</text:span></text:p>
          </table:table-cell>
        </table:table-row>
        <table:table-row table:style-name="表格1.4">
          <table:table-cell table:style-name="表格1.A3" office:value-type="string">
            <text:p text:style-name="P16"><text:span text:style-name="T23">限量書法大師墨寶春聯贈送 </text:span></text:p>
          </table:table-cell>
          <table:table-cell table:style-name="表格1.A2" office:value-type="string">
            <text:p text:style-name="P17"><text:span text:style-name="T9">1/21 (日)11:00起開始贈送印製版春聯</text:span></text:p>
            <text:p text:style-name="P17"><text:span text:style-name="T9">（數量有限，送完為止）</text:span></text:p>
          </table:table-cell>
          <table:table-cell table:style-name="表格1.A2" office:value-type="string">
            <text:p text:style-name="P15"><text:span text:style-name="T6">大門服務臺</text:span></text:p>
          </table:table-cell>
        </table:table-row>
        <table:table-row table:style-name="表格1.5">
          <table:table-cell table:style-name="表格1.A3" office:value-type="string">
            <text:p text:style-name="P16"><text:span text:style-name="T9">「龍騰福聚-龍年年畫特展」</text:span></text:p>
            <text:p text:style-name="P16"><text:span text:style-name="T22">限量版印年畫抽獎送</text:span></text:p>
          </table:table-cell>
          <table:table-cell table:style-name="表格1.A2" office:value-type="string">
            <text:list xml:id="list2280704246" text:style-name="WWNum3">
              <text:list-item>
                <text:p text:style-name="P3"><text:span text:style-name="T9">2/2 (五)、2/3 (六) 09:30~16:00發放抽獎券，每場500張、16:10進行抽獎，每場抽出40張版印年畫得獎者，共80位幸運得獎者，中獎名單公告於現場和FB 。</text:span></text:p>
              </text:list-item>
              <text:list-item>
                <text:p text:style-name="P3"><text:span text:style-name="T9">2/4(日)17:30前皆可領獎。</text:span></text:p>
              </text:list-item>
            </text:list>
          </table:table-cell>
          <table:table-cell table:style-name="表格1.A2" office:value-type="string">
            <text:p text:style-name="P15"><text:span text:style-name="T9">水牛廳</text:span></text:p>
          </table:table-cell>
        </table:table-row>
        <table:table-row table:style-name="表格1.6">
          <table:table-cell table:style-name="表格1.A2" office:value-type="string">
            <text:p text:style-name="P16"><text:span text:style-name="T9">「龍騰福聚-龍年年畫特展」</text:span></text:p>
            <text:p text:style-name="P16"><text:span text:style-name="T24">龍年紅包袋限量送</text:span></text:p>
          </table:table-cell>
          <table:table-cell table:style-name="表格1.A2" office:value-type="string">
            <text:p text:style-name="P18"><text:span text:style-name="T9">2/3(六)至2/8(四)開館時間贈送來館民眾，每人限領取一份(2入)，每日數量有限，送完為止。</text:span></text:p>
          </table:table-cell>
          <table:table-cell table:style-name="表格1.A2" office:value-type="string">
            <text:p text:style-name="P15"><text:span text:style-name="T9">大門服務臺</text:span></text:p>
          </table:table-cell>
        </table:table-row>
        <table:table-row table:style-name="表格1.7">
          <table:table-cell table:style-name="表格1.A2" office:value-type="string">
            <text:p text:style-name="P16"><text:span text:style-name="T9">開春打卡趣</text:span></text:p>
          </table:table-cell>
          <table:table-cell table:style-name="表格1.A2" office:value-type="string">
            <text:p text:style-name="P19"><text:span text:style-name="T9">2/11(日)當日來館前166名可拿到活動券，完成和喜愛的作品合照，上傳社群媒體打卡(FB、IG、LINE等)出示畫面於服務臺，就有機會獲得限量文創紀念品。</text:span></text:p>
          </table:table-cell>
          <table:table-cell table:style-name="表格1.A2" office:value-type="string">
            <text:p text:style-name="P15"><text:span text:style-name="T9">大廳</text:span></text:p>
          </table:table-cell>
        </table:table-row>
        <table:table-row table:style-name="表格1.8">
          <table:table-cell table:style-name="表格1.A2" office:value-type="string">
            <text:p text:style-name="P16"><text:span text:style-name="T9">開春賞樂趣</text:span></text:p>
          </table:table-cell>
          <table:table-cell table:style-name="表格1.A2" office:value-type="string">
            <text:p text:style-name="P21"><text:span text:style-name="T9">2/11(日)15:00 邀請弦樂四重奏 演奏</text:span></text:p>
          </table:table-cell>
          <table:table-cell table:style-name="表格1.A2" office:value-type="string">
            <text:p text:style-name="P15"><text:span text:style-name="T9">水牛廳</text:span></text:p>
          </table:table-cell>
        </table:table-row>
        <table:table-row table:style-name="表格1.9">
          <table:table-cell table:style-name="表格1.A2" office:value-type="string">
            <text:p text:style-name="P16"><text:span text:style-name="T24">藝起慶元宵</text:span></text:p>
          </table:table-cell>
          <table:table-cell table:style-name="表格1.A2" office:value-type="string">
            <text:p text:style-name="P16"><text:span text:style-name="T9">2/13 (二) ~ 2/23(五) FB粉絲專頁猜燈謎，為鼓勵民眾參加，抽出20位幸運者贈送文創紀念品。</text:span></text:p>
          </table:table-cell>
          <table:table-cell table:style-name="表格1.A2" office:value-type="string">
            <text:p text:style-name="P15"><text:span text:style-name="T9">FB</text:span></text:p>
          </table:table-cell>
        </table:table-row>
        <table:table-row table:style-name="表格1.10">
          <table:table-cell table:style-name="表格1.A3" office:value-type="string">
            <text:p text:style-name="P16"><text:span text:style-name="T24">創意手作燈籠</text:span><text:span text:style-name="T22">體驗</text:span></text:p>
          </table:table-cell>
          <table:table-cell table:style-name="表格1.A2" office:value-type="string">
            <text:p text:style-name="P21"><text:span text:style-name="T9">2/24 (六)13:30 ~ 16:30邀請專任美術許筠昕老師，現場帶領體驗燈籠創作樂趣，採網路報名，共40個名額。</text:span></text:p>
          </table:table-cell>
          <table:table-cell table:style-name="表格1.A2" office:value-type="string">
            <text:p text:style-name="P15"><text:span text:style-name="T9">水牛廳</text:span></text:p>
          </table:table-cell>
        </table:table-row>
        <table:table-row table:style-name="表格1.10">
          <table:table-cell table:style-name="表格1.A11" table:number-columns-spanned="3" office:value-type="string">
            <text:p text:style-name="P15"><text:span text:style-name="T9">「龍騰福聚-龍年年畫特展」推廣活動</text:span></text:p>
          </table:table-cell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6"><text:span text:style-name="T24">「龍來過好年」版印年畫推廣活動</text:span></text:p>
          </table:table-cell>
          <table:table-cell table:style-name="表格1.A11" office:value-type="string">
            <text:p text:style-name="P21"><text:span text:style-name="T9">龍來DIY「紅包聚寶．斗方聚福」：</text:span></text:p>
            <text:p text:style-name="P21"><text:span text:style-name="T9">1/20（六）下午14:00–16:00，免費自由參加，數量有限，活動限量300份。</text:span></text:p>
          </table:table-cell>
          <table:table-cell table:style-name="表格1.A11" office:value-type="string">
            <text:p text:style-name="P15"><text:span text:style-name="T9">水牛廳</text:span></text:p>
          </table:table-cell>
        </table:table-row>
        <table:table-row table:style-name="表格1.10">
          <table:covered-table-cell table:style-name="表格1.A3"/>
          <table:table-cell table:style-name="表格1.A11" office:value-type="string">
            <text:p text:style-name="P21"><text:span text:style-name="T9">創意龍來了「和樂融融」：</text:span></text:p>
            <text:p text:style-name="P21"><text:soft-page-break/><text:span text:style-name="T9">2/18（日）10:00–12:30，30組。線上報名，若未額滿開放現場報名(國小3年級以下學童需有家長陪同)。</text:span></text:p>
          </table:table-cell>
          <table:table-cell table:style-name="表格1.A11" office:value-type="string">
            <text:p text:style-name="P15"><text:span text:style-name="T9">3樓工作坊</text:span></text:p>
          </table:table-cell>
        </table:table-row>
        <table:table-row table:style-name="表格1.10">
          <table:covered-table-cell table:style-name="表格1.A3"/>
          <table:table-cell table:style-name="表格1.A11" office:value-type="string">
            <text:p text:style-name="P21"><text:span text:style-name="T9">「欣欣向榮（龍）」創意提袋：</text:span></text:p>
            <text:p text:style-name="P21"><text:span text:style-name="T9">2/18（日）14:00–16:30，30組。線上報名，若未額滿開放現場報名(幼稚園學童請家長陪同)。</text:span></text:p>
          </table:table-cell>
          <table:table-cell table:style-name="表格1.A11" office:value-type="string">
            <text:p text:style-name="P15"><text:span text:style-name="T9">3樓工作坊</text:span></text:p>
          </table:table-cell>
        </table:table-row>
        <table:table-row table:style-name="表格1.10">
          <table:table-cell table:style-name="表格1.A12" office:value-type="string">
            <text:p text:style-name="P16"><text:span text:style-name="T24">大悅‧龍年—國美逛藝術獎好運</text:span></text:p>
          </table:table-cell>
          <table:table-cell table:style-name="表格1.A11" office:value-type="string">
            <text:p text:style-name="P9"><text:span text:style-name="T11">1/20(六)至3/24(日)，民眾可至國立臺灣美術館「龍騰福聚—龍年年畫特展」、國立公共資訊圖書館、台中大毅老爺行旅、兆兆茶苑、弎學植務所、喜豐香1985、果食男子等七處場域任一店家欣賞版印年畫，並於國美館臉書留言分享「國立臺灣美術館」及「任一個展覽場域」 #觀賞版印年畫的照片(共兩張)並留言 </text:span></text:p>
            <text:p text:style-name="P9"><text:span text:style-name="T11">#國美逛藝術獎好運，即可獲得抽獎資格！</text:span></text:p>
            <text:p text:style-name="P9"><text:span text:style-name="T11">以觀展照片「集章」，就有機會獲得國美館龍年版印年畫、台中大毅老爺行旅住宿券、台中大毅老爺行旅-ZEBRA餐廳餐券等超值好禮！</text:span></text:p>
          </table:table-cell>
          <table:table-cell table:style-name="表格1.A11" office:value-type="string">
            <text:p text:style-name="P15"><text:span text:style-name="T9">國立臺灣美術館、國立公共資訊圖書館、台中大毅老爺行旅、兆兆茶苑、弎學植務所、喜豐香1985、果食男子等七處場域</text:span>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15"><text:span text:style-name="T9">親子活動</text:span></text:p>
          </table:table-cell>
          <table:covered-table-cell/>
          <table:covered-table-cell/>
        </table:table-row>
        <table:table-row table:style-name="表格1.10">
          <table:table-cell table:style-name="表格1.A17" office:value-type="string">
            <text:p text:style-name="P16"><text:span text:style-name="T24">年畫踩春尋寶趣─甲辰春節親子活動</text:span></text:p>
          </table:table-cell>
          <table:table-cell table:style-name="表格1.A16" office:value-type="string">
            <text:p text:style-name="P16"><text:span text:style-name="T9">2/12(一)至2/14(三)，初三至初五，每日3場，共9場次。</text:span></text:p>
            <text:p text:style-name="P9"><text:span text:style-name="T11">第一場/13:30-14:20</text:span></text:p>
            <text:p text:style-name="P9"><text:span text:style-name="T11">第二場/14:30-15:20</text:span></text:p>
            <text:p text:style-name="P9"><text:span text:style-name="T11">第二場/15:30-16:20</text:span></text:p>
          </table:table-cell>
          <table:table-cell table:style-name="表格1.A16" office:value-type="string">
            <text:p text:style-name="P15"><text:span text:style-name="T9">201展覽室</text:span></text:p>
          </table:table-cell>
        </table:table-row>
        <table:table-row table:style-name="表格1.10">
          <table:table-cell table:style-name="表格1.A17" office:value-type="string">
            <text:p text:style-name="P16"><text:span text:style-name="T27">「</text:span><text:span text:style-name="T24">其樂龍龍慶新春</text:span><text:span text:style-name="T27">」</text:span><text:span text:style-name="T24">龍年繪本說故事活動</text:span></text:p>
          </table:table-cell>
          <table:table-cell table:style-name="表格1.A16" office:value-type="string">
            <text:p text:style-name="P16"><text:span text:style-name="T9">2/18(日) 15：00-15：50</text:span></text:p>
            <text:p text:style-name="P16"><text:span text:style-name="T9">2/24(六)15：00-15：50</text:span></text:p>
          </table:table-cell>
          <table:table-cell table:style-name="表格1.A16" office:value-type="string">
            <text:p text:style-name="P15"><text:span text:style-name="T9">兒童繪本區</text:span></text:p>
          </table:table-cell>
        </table:table-row>
      </table:table>
      <text:p text:style-name="P6"/>
      <text:list xml:id="list3757540706" text:style-name="WWNum1">
        <text:list-item>
          <text:p text:style-name="P23"><text:span text:style-name="T14">春節系列活動承辦人：</text:span><text:span text:style-name="T10">沙孟蓉 <text:s/>電話：(04) 2372-3552 #337 <text:s/></text:span></text:p>
        </text:list-item>
      </text:list>
      <text:p text:style-name="P20"><text:span text:style-name="T14"><text:s text:c="20"/></text:span><text:span text:style-name="T26">高明慈 </text:span><text:span text:style-name="T10">電話：(04) 2372-3552 #635 </text:span></text:p>
      <text:list xml:id="list180306437757146" text:continue-numbering="true" text:style-name="WWNum1">
        <text:list-item>
          <text:p text:style-name="P23"><text:span text:style-name="T14">新聞聯絡人：</text:span><text:span text:style-name="T9">嚴碧梅</text:span><text:span text:style-name="T15"> <text:s/>電話：(04) 2372-3552 #123</text:span></text:p>
        </text:list-item>
      </text:list>
      <text:p text:style-name="P24"/>
      <text:p text:style-name="P25"/>
      <text:p text:style-name="P26"><text:span text:style-name="T28">本館113年春節假期逢週一開閉館日期：</text:span></text:p>
      <text:p text:style-name="P7"><text:span text:style-name="T29">週二至週五09:00～17:00</text:span></text:p>
      <text:p text:style-name="P7"><text:span text:style-name="T29">週六、週日09:00～18:00 週一休館</text:span></text:p>
      <text:p text:style-name="P26"><text:span text:style-name="T28">農曆春節假期開館及休館日：</text:span></text:p>
      <text:p text:style-name="P4"><text:span text:style-name="T7">休館：除夕2/9(五)及初一2/10(六)休館兩日</text:span></text:p>
      <text:p text:style-name="P4"><text:span text:style-name="T7">開館：小年</text:span><text:span text:style-name="T30">夜2/8(</text:span><text:span text:style-name="T7">四)、初二2/11(日)至初五2/14 (三)正常開館</text:span></text:p>
      <text:p text:style-name="P8"><text:soft-page-break/><text:span text:style-name="T8">館址：403414臺中市西區五權西路一段二號</text:span></text:p>
      <text:p text:style-name="P8"><text:span text:style-name="T8">服務電話：(04) 2372-35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26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新聞稿 <text:s text:c="50"/><text:span text:style-name="MT1">113/01/18</text:span></text:p>
        <text:p text:style-name="Header"><draw:frame draw:style-name="Mfr1" draw:name="圖片 13" text:anchor-type="char" svg:x="-0.603cm" svg:y="-1.078cm" svg:width="5.424cm" svg:height="0.926cm" draw:z-index="3"><draw:image xlink:href="Pictures/10000000000001D6000000502215B57925F084EE.jpg" xlink:type="simple" xlink:show="embed" xlink:actuate="onLoad" draw:mime-type="image/jpeg"/><svg:desc>描述: 描述: logo+中英文-橫</svg:desc></draw:frame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嚴碧梅</dc:creator>
    <meta:editing-cycles>15</meta:editing-cycles>
    <meta:print-date>2024-01-18T08:03:00</meta:print-date>
    <meta:creation-date>2024-01-16T01:56:00</meta:creation-date>
    <dc:date>2024-01-18T09:39:00</dc:date>
    <meta:editing-duration>PT1H19M</meta:editing-duration>
    <meta:generator>LibreOffice/7.3.5.2$Windows_X86_64 LibreOffice_project/184fe81b8c8c30d8b5082578aee2fed2ea847c01</meta:generator>
    <meta:document-statistic meta:table-count="1" meta:image-count="1" meta:object-count="0" meta:page-count="4" meta:paragraph-count="81" meta:word-count="2476" meta:character-count="3018" meta:non-whitespace-character-count="2911"/>
    <meta:user-defined meta:name="AppVersion">16.0000</meta:user-defined>
    <meta:template xlink:type="simple" xlink:actuate="onRequest" xlink:title="Normal.dotm" xlink:href=""/>
  </office:meta>
</office:document-meta>
</file>