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1720000007F7F3039AF014344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0.917cm" fo:text-align="center" style:justify-single-word="false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3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fo:font-size="12pt" style:font-name-asian="標楷體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文化部新聞稿113/03/15</text:span></text:p>
      <text:p text:style-name="P3"><text:span text:style-name="T3">光影啟發藝術新視界</text:span></text:p>
      <text:p text:style-name="P3"><text:span text:style-name="T3">「目光之外─2024臺灣國際光影藝術節」3/16起國美館盛大展開</text:span></text:p>
      <text:p text:style-name="P4"/>
      <text:p text:style-name="P5"><text:span text:style-name="T4">文化部指導、國立臺灣美術館主辦的第五屆「臺灣國際光影藝術節」，3月16日起至4月28日在國立臺灣美術館盛大展開，今（15）日開幕式，參展藝術家田子平的展演揭開序幕，文化部政務次長李靜慧、國立臺灣美術館長陳貺怡、策展人林長叡與參展藝術家皆出席盛會。</text:span></text:p>
      <text:p text:style-name="P4"/>
      <text:p text:style-name="P5"><text:span text:style-name="T4">文化部政務次長李靜慧表示，從元宵燈會到今天的國際光影藝術節，這1個多月的期間從臺灣頭到臺灣尾，充滿了各式「光」的活動。但光影藝術節更特別的是要帶領大家從看見光、影的交錯，進一步觀察、體會社會中，除了有光的美好，也可能有影的不完美。李靜慧指出，國美館作為中部地區的國家級美術場館，除了今日這場由許多年輕藝術家創作的光影藝術節，接下來也將推出「致未來世代的美術史」、「匯流溯源—國美典藏臺灣早期書畫展」、「日月頌—顏水龍與臺灣」等3個重磅級藝術史主題展，將讓大家看見從經典到現代、跨世代、跨國際的展演能量。</text:span></text:p>
      <text:p text:style-name="P4"/>
      <text:p text:style-name="P5"><text:span text:style-name="T4">國立臺灣美術館長陳貺怡表示，國美館舉辦「臺灣國際光影藝術節」今年邁入第5屆，多年來每一屆都有10萬多人潮參觀，深深受到臺中市民的歡迎，已經成為臺中地區每年的重要藝術盛會。國美館舉辦光影藝術節相當注重藝術的發展，有三個重要面向：一是光藝術，在1920年代左右開始發展起來，但那個時代我們還沒有想像到用光來做藝術作品，可是從那個時候光藝術的發展跟科技藝術有非常重要的關聯；二是5G，從1980年代的1G到現在的5G傳輸的技術，這讓我想到中華電信是我們的好夥伴，幸好有中華電信的支援，讓作品呈現可以成為可能，這是非常重要的。再者，我們是城市的光影藝術節，與臺中市有非常重要的連結，因此這次光影藝術節，我們請到非常多的合作夥伴，像中華電信、草悟系、大毅老爺行旅、勤美與臺中捷運公司合作，在民眾搭乘捷運時可以看到宣傳影片。「這是一個獻給全臺中市民，也獻給全臺灣市民的視覺饗宴，誠摯邀請大家一起享受這場視覺饗宴。」</text:span></text:p>
      <text:p text:style-name="P4"/>
      <text:p text:style-name="P5"><text:span text:style-name="T4">策展人林長叡提到，「我們身處在後疫情時代，面對著多元的可能性和變化。我們注視的從來不是事物本身，而是事物與我們之間的關係。」本次2024臺灣國際光影藝術節，以「目光之外」為主題，邀請來自不同國家的藝術家，透過跨域創作，回應社會意識的流變與反思。如同透過光的折射看世界，每一道光在我們感知中都折射出獨特的詮釋和想像。本次共展出9件作品，分佈在國立美術館的美麗戶外空間。觀賞動線建議從正面廣場出發，沿著空橋，走至後方草地上觀賞最後一件標語作品，一同體驗這場視覺與思考的旅程。除了9件優秀的作品之外，展覽期間有舞者與作品共演的限定互動演出，為期2天與多國光節策展團隊交流與分享的國際論壇，與期待專業創作者參與的5G工作坊，以及專家導覽等多個活動，期待民眾能觀賞作品之餘並參與各項活動，促進對於科技藝術的教育推廣與國際交流，並且完整豐富整個國際光影藝術節。</text:span></text:p>
      <text:p text:style-name="P4"/>
      <text:p text:style-name="P5"><text:span text:style-name="T4">國美館表示，今年臺灣國際光影藝術節凝聚歷年來的光影藝術底蘊，創造出更為豐沛的藝術</text:span><text:soft-page-break/><text:span text:style-name="T4">能量，由擷果創意擔任策展團隊，以「目光之外 Shadow Is The Light」為題，探討生活中各個層面的轉變，都將影響我們觀看事物的方式與觀點，在不同的時間點，擁有不一樣的解讀，如同光的折射原理，大腦即是介質，每一道光在每個人的感知中，折射出不盡相同的詮釋與想像。</text:span></text:p>
      <text:p text:style-name="P4"/>
      <text:p text:style-name="P5"><text:span text:style-name="T4">今年邀請國際及臺灣共9組藝術家團隊，包含國際藝術家Jun ONG（馬來西亞）、盧淳天（韓國）、hellobastworkshop（法國、臺灣），以及臺灣藝術家李承亮、謝佑承、莊志維、李宸安、劉耀中、田子平，以多元的創作類型，提出社會意識的流變與反思，同時回應臺灣近年來在科技及數位藝術的蓬勃發展，從視覺、聽覺或觸覺展開每一件作品的不同視角。期待透過觀看的過程，引發觀者的自我對話與探討，重新思考視線所及與目光之外所給予的感知和訊息，在光與非光之間，以過往的積累加乘當下的理解，擾動未來的更多可能。</text:span></text:p>
      <text:p text:style-name="P4"/>
      <text:p text:style-name="P5"><text:span text:style-name="T1">亮點1：9件光影藝術作品，延續展演能量，提出觀看思考</text:span></text:p>
      <text:p text:style-name="P5"><text:span text:style-name="T4">今年共精選國內外9件光影藝術作品參展，其中有3組國際藝術家，包含馬來西亞的知名光影藝術家Jun ONG，為今年光影藝術節打造一座沉浸式的幾何光影作品〈珊瑚〉，於日夜展出不斷變化的迷人光影；近年於國際藝術博覽會備受矚目的韓國藝術家盧淳天，以其知名的系列作品〈虛無之人〉創造出空間、作品與觀者之間的對話與關係；來自法國與臺灣的跨領域創意團隊hellobastworkshop，帶來擁有360度觀看視角的壯觀作品〈聚合十〉。</text:span></text:p>
      <text:p text:style-name="P4"/>
      <text:p text:style-name="P5"><text:span text:style-name="T4">臺灣則有6位藝術家參展，包含由2022年高雄獎首獎藝術家李承亮帶來的作品〈漫遊巴士〉；以及利用5G低延遲特色進行創作的新生代藝術家田子平，延續其曾獲桃園科技表演藝術獎競技組首獎的作品〈失重計劃III：摺疊震盪〉，為國美館U-108 SPACE展覽室，呈現限定展演。其中更有4件為以國美館現地場域所打造的全新創作作品首次發表，包含曾獲臺北美術獎的藝術家謝佑承，於戶外正門廣場玻璃帷幕，以流動燈點模擬數位影像去背的視覺語言，創造一件跨越螢幕與現實的大型影像作品〈限時動態：選取〉；跨領域藝術家莊志維近年持續創作公眾參與的系列作品，此次也以全新議題帶來互動參與作品〈王老先生有塊地〉；擅長數位製造與互動機構的藝術家李宸安，同樣也透過5G低延遲特色，於空橋長廊打造一件結合互動的光影作品〈穴居〉；多次受邀國際駐村的藝術家劉耀中，以其擅長的標語式創作，提出近年人工智慧技術應用在社會中各個層面所產生的焦慮及質疑，亦回應展演主題「目光之外 Shadow Is The Light」的作品〈AI消費者〉，期待向觀者傳達貼合時代與展演命題的啟示。</text:span></text:p>
      <text:p text:style-name="P4"/>
      <text:p text:style-name="P5"><text:span text:style-name="T1">亮點2：國際論壇兩大議題，知名國際燈節策展團隊共同出席</text:span></text:p>
      <text:p text:style-name="P5"><text:span text:style-name="T4">「2024臺灣國際光影藝術節」共規劃2場國際論壇，分別探討「當代城市光節的趨勢與願景」及「5G世代下科技藝術創作」，邀請國內外光影藝術策展人與藝術家共同交流，包含「捷克信號藝術節」節目籌劃經理Daniel BURDA、「阿姆斯特丹燈節」旗下子公司Light Art Collection總經理Albert DELTOUR、「2022寶藏巖光節」策展人聲光藝術家姚仲涵、「龍崎光節—空山祭」策展人藝術家辛綺與陳雋中、法國數位及視覺藝術家Miguel CHEVALIER、臺灣當代文化實驗場（C-LAB）科技媒體實驗平臺研發企劃主任蔡奇宏，以</text:span><text:soft-page-break/><text:span text:style-name="T4">及當若科技藝術共同創辦人周杰聰等，共同探討關於策展脈絡、數位科技應用、跨域整合等不同層面的未來趨勢，促成未來與國際間光影藝術文化的更多交流。活動將於3月30日及31日於國立臺灣美術館演講廳舉辦，歡迎有興趣的民眾報名參與。</text:span></text:p>
      <text:p text:style-name="P4"/>
      <text:p text:style-name="P5"><text:span text:style-name="T4">此外，也於展期間規劃教育推廣活動，包含「5G 科技應用與展演創作工作坊」及「專家導覽」，邀請新媒體藝術、數位藝術等領域學者，以及業界專家共同參與，帶領民眾在觀展之外獲得更多深入理解，增加大眾與文化、藝術、科技之間進一步對話的可能。</text:span></text:p>
      <text:p text:style-name="P4"/>
      <text:p text:style-name="P5"><text:span text:style-name="T1">亮點3：串聯周邊商圈，凝聚地方共識</text:span></text:p>
      <text:p text:style-name="P5"><text:span text:style-name="T4">本屆光影藝術節也延續往年串連周邊商圈合作的想法，發展城市旅遊與地方探索，與在地團隊草悟系合作遊程體驗示範，並規劃「晝夜地圖」，帶領觀者在參觀作品之外，同時探索臺中生活樣貌；也與臺中大毅老爺行旅合作，推展城市旅行亮點，形塑區域行銷趨勢，擴展「光影藝術節」的品牌形象及國際知名度。</text:span></text:p>
      <text:p text:style-name="P4"/>
      <text:p text:style-name="P5"><text:span text:style-name="T1">「目光之外─2024臺灣國際光影藝術節」</text:span></text:p>
      <text:p text:style-name="P5"><text:span text:style-name="T1">地點：</text:span><text:span text:style-name="T4">國立臺灣美術館戶外廣場、U-108 SPACE（臺中市西區五權西路一段2號）</text:span></text:p>
      <text:p text:style-name="P6"><text:span text:style-name="T1">時間：</text:span><text:span text:style-name="T4">3月16日至4月28日，戶外展覽17:00-22:00、室內展覽週二至週五09:00-17:00 <text:s text:c="12"/>週六、週日09:00-18:00（每週一休館）</text:span></text:p>
      <text:p text:style-name="P6"><text:span text:style-name="T1">國立臺灣美術館官網：</text:span><text:a xlink:type="simple" xlink:href="https://www.ntmofa.gov.tw/" text:style-name="Internet_20_link" text:visited-style-name="Visited_20_Internet_20_Link"><text:span text:style-name="Internet_20_link"><text:span text:style-name="T5">https://www.ntmofa.gov.tw/</text:span></text:span></text:a></text:p>
      <text:p text:style-name="P6"><text:span text:style-name="T1">國立臺灣美術館Facebook：</text:span><text:a xlink:type="simple" xlink:href="https://www.facebook.com/ntmofa" text:style-name="Internet_20_link" text:visited-style-name="Visited_20_Internet_20_Link"><text:span text:style-name="Internet_20_link"><text:span text:style-name="T5">https://www.facebook.com/ntmofa</text:span></text:span></text:a></text:p>
      <text:p text:style-name="P6"><text:span text:style-name="T1">光影藝術節Instagram：</text:span><text:a xlink:type="simple" xlink:href="https://www.instagram.com/lightfestival.tw/" text:style-name="Internet_20_link" text:visited-style-name="Visited_20_Internet_20_Link"><text:span text:style-name="Internet_20_link"><text:span text:style-name="T5">https://www.instagram.com/lightfestival.tw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主旨" style:family="paragraph" style:parent-style-name="Standard">
      <style:paragraph-properties fo:margin-left="2.801cm" fo:margin-right="0cm" fo:line-height="1.235cm" fo:text-indent="-2.801cm" style:auto-text-indent="false" style:snap-to-layout-grid="false"/>
      <style:text-properties fo:color="#000080" loext:opacity="100%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fo:font-size="11pt" style:letter-kerning="tru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yiv9314024046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rzxr" style:family="text"/>
    <style:style style:name="未解析的提及項目" style:family="text">
      <style:text-properties fo:color="#605e5c" loext:opacity="100%" fo:background-color="#e1dfdd"/>
    </style:style>
    <style:style style:name="未解析的提及1" style:family="tex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4" text:anchor-type="as-char" svg:width="7.38cm" svg:height="2.54cm" draw:z-index="2"><draw:image xlink:href="Pictures/10000000000001720000007F7F3039AF01434495.jpg" xlink:type="simple" xlink:show="embed" xlink:actuate="onLoad" draw:mime-type="image/jpeg"/><svg:desc>logo_w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殷嘉</meta:initial-creator>
    <dc:creator>嚴碧梅</dc:creator>
    <meta:editing-cycles>2</meta:editing-cycles>
    <meta:print-date>2022-12-05T08:46:00</meta:print-date>
    <meta:creation-date>2024-03-15T15:11:00</meta:creation-date>
    <dc:date>2024-03-15T15:11:00</dc:date>
    <meta:editing-duration>P0D</meta:editing-duration>
    <meta:generator>LibreOffice/7.3.5.2$Windows_X86_64 LibreOffice_project/184fe81b8c8c30d8b5082578aee2fed2ea847c01</meta:generator>
    <meta:document-statistic meta:table-count="0" meta:image-count="1" meta:object-count="0" meta:page-count="3" meta:paragraph-count="24" meta:word-count="2927" meta:character-count="3293" meta:non-whitespace-character-count="3262"/>
    <meta:user-defined meta:name="AppVersion">16.0000</meta:user-defined>
    <meta:template xlink:type="simple" xlink:actuate="onRequest" xlink:title="Normal.dotm" xlink:href=""/>
  </office:meta>
</office:document-meta>
</file>