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0CA00000026BF12B4C7018CB5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-0.826cm" fo:text-indent="0cm" style:auto-text-indent="false"/>
    </style:style>
    <style:style style:name="P3" style:family="paragraph" style:parent-style-name="Header">
      <style:paragraph-properties>
        <style:tab-stops>
          <style:tab-stop style:position="11.536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67cm" fo:text-align="justify" style:justify-single-word="false" fo:text-indent="0.85cm" style:auto-text-indent="fals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67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0.67cm" fo:text-align="justify" style:justify-single-word="false" style:snap-to-layout-grid="false"/>
      <style:text-properties style:font-name="新細明體" style:font-name-complex="Calibri1" style:font-size-complex="10pt"/>
    </style:style>
    <style:style style:name="P9" style:family="paragraph" style:parent-style-name="Standard">
      <style:paragraph-properties fo:margin-left="0cm" fo:margin-right="0cm" fo:line-height="0.67cm" fo:text-align="justify" style:justify-single-word="false" fo:text-indent="0.85cm" style:auto-text-indent="false" style:snap-to-layout-grid="false"/>
      <style:text-properties style:font-name="新細明體" style:font-name-complex="Calibri1" style:font-size-complex="10pt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新細明體" fo:font-weight="bold" style:font-weight-asian="bold" style:font-name-complex="Times New Roman1" style:font-size-complex="12pt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新細明體" style:font-name-complex="Times New Roman1" style:font-size-complex="12pt"/>
    </style:style>
    <style:style style:name="P12" style:family="paragraph" style:parent-style-name="Standard">
      <style:paragraph-properties fo:line-height="0.811cm" fo:text-align="justify" style:justify-single-word="false"/>
    </style:style>
    <style:style style:name="P13" style:family="paragraph" style:parent-style-name="Standard">
      <style:paragraph-properties fo:margin-left="0.6cm" fo:margin-right="0cm" fo:text-indent="0cm" style:auto-text-indent="false" style:snap-to-layout-grid="false"/>
      <style:text-properties style:font-name="Calibri" fo:font-weight="bold" style:letter-kerning="false" style:font-weight-asian="bold" style:font-name-complex="Calibri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-asian="新細明體1" style:font-name-complex="Calibri1" style:font-size-complex="10pt"/>
    </style:style>
    <style:style style:name="T3" style:family="text">
      <style:text-properties style:font-name="新細明體" style:font-name-complex="Calibri1" style:font-size-complex="10pt"/>
    </style:style>
    <style:style style:name="T4" style:family="text">
      <style:text-properties style:font-name="新細明體" fo:font-weight="bold" style:font-weight-asian="bold" style:font-name-complex="Times New Roman1" style:font-size-complex="12pt"/>
    </style:style>
    <style:style style:name="T5" style:family="text">
      <style:text-properties style:font-name="新細明體" style:font-name-complex="Times New Roman1" style:font-size-complex="12pt"/>
    </style:style>
    <style:style style:name="T6" style:family="text">
      <style:text-properties style:font-name="新細明體" style:font-name-complex="Segoe UI Symbol" style:font-size-complex="12pt"/>
    </style:style>
    <style:style style:name="T7" style:family="text">
      <style:text-properties style:font-name="MS Gothic" style:font-name-asian="MS Gothic1" style:font-name-complex="MS Gothic1" style:font-size-complex="12pt"/>
    </style:style>
    <style:style style:name="T8" style:family="text">
      <style:text-properties fo:color="#0563c1" loext:opacity="100%" style:font-name="新細明體" style:text-underline-style="solid" style:text-underline-width="auto" style:text-underline-color="font-color" style:font-name-complex="Times New Roman1" style:font-size-complex="12pt"/>
    </style:style>
    <style:style style:name="T9" style:family="text">
      <style:text-properties style:font-name="Arial" style:font-name-complex="Arial2"/>
    </style:style>
    <style:style style:name="T10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以光影開啟嶄新眼光，用旅行探索藝術視界</text:span></text:p>
      <text:p text:style-name="P4"><text:span text:style-name="T1">國美館「2024臺灣國際光影藝術節」與「美術節─藝術小旅行活動」盛大展開，推出期間限定優惠活動</text:span></text:p>
      <text:p text:style-name="P5"/>
      <text:p text:style-name="P6"><text:span text:style-name="T2">春暖花開之際，文化部指導、國立臺灣美術館主辦的第五屆「臺灣國際光影藝術節」，3月16日起至4月28日在國美館戶外展區及U-108 SPACE盛大展開。同時，為慶祝325美術節，特別舉辦「2024年美術節活動─國美館藝術小旅行」，針對國美館春季最新重磅級展覽，為不同族群觀眾設計3至4月的套裝參觀行程，看展覽完成學習單，即有機會獲得藝術商店購物優惠、餐廳餐點折價等。</text:span></text:p>
      <text:p text:style-name="P6"><text:span text:style-name="T2">「臺灣國際光影藝術節」迄今辦理第五屆，歷屆光影藝術節皆有超過10萬以上人次參觀，而第五屆「臺灣國際光影藝術節」凝聚歷年來的光影藝術底蘊，創造出更為豐沛的藝術能量，以「目光之外 Shadow Is The Light」為題，邀請國際及臺灣九組藝術家／團隊，以多元的創作類型，提出社會意識的流變與反思，回應臺灣近年來在科技及數位藝術的蓬勃發展，從視覺、聽覺與觸覺展開每一件作品的不同視角，探討生活中各種轉變，對於我們觀看事物的方式及觀點造成的影響，期待透過觀看的過程，引發觀者的自我對話與探討，重新思考視線所及與目光之外所給予的感知和訊息，折射出不同詮釋及想像。</text:span></text:p>
      <text:p text:style-name="P6"><text:span text:style-name="T2">本次由擷果創意擔任策展團隊，邀請國際藝術家 Jun ONG（馬來西亞）、盧淳天（韓國）、hellobastworkshop（法國／臺灣），及臺灣藝術家李承亮、謝佑承、莊志維、李宸安、劉耀中、田子平等共同展出，展期間特別規劃「國際論壇」、「5G 科技應用與展演創作工作坊」及「專家導覽」等教育推廣活動，邀請新媒體藝術、數位藝術等領域學者，以及業界專家共同參與。同時也延續往年串聯周邊商圈，發展城市旅遊與地方探索，包括與草悟系規劃「晝夜地圖」遊程體驗，並與臺中大毅老爺行旅合作，推展「光影藝術節」作為城市旅行亮點，擴展品牌形象與國際知名度。</text:span></text:p>
      <text:p text:style-name="P6"><text:span text:style-name="T3">於「光影藝術節」同時，為慶祝325美術節及彰顯其意義，國美館今年特別規劃「美術節─國美館藝術小旅行」，將春季新上檔的各重磅級展覽，針對「家庭觀眾」、「一般觀眾」及「銀髮族觀眾」，各設計半日、1日及夜間的參觀行程，包含「2024臺灣國際光影藝術節」，三個重磅的藝術史主題展：「匯流溯源—國美典藏臺灣早期書畫展」、「日月頌—顏水龍與臺灣」和「致未來世代的美術史」，及館內各藝文設施空間。並與館內商店合作優惠活動，包含藝術商店、春水堂人文茶館、古典玫瑰園等，推出購物優惠、期間限定優惠套餐、餐點折價、秋山堂泡茶課程抵扣等，完成學習單即有機會獲得前述優惠。觀眾可以在豐富多樣的藝術之旅外，選購喜愛的藝術商品、享受悠閒的藝術下午茶。</text:span></text:p>
      <text:p text:style-name="P6"><text:span text:style-name="T3">國美館陳貺怡館長發出誠摯邀請：「美術節請到國美館看展覽吧！」325美術節是</text:span><text:soft-page-break/><text:span text:style-name="T3">臺灣美術深具意義的節日，國美館希望藉由美術節活動讓更多人認識臺灣藝術，體認臺灣本土藝文價值。春季推出的三個重磅級藝術史主題展及「臺灣國際光影藝術節」，將呈現國際及臺灣藝術家／團隊的多元創作樣貌，並展現國美館近年來於重建臺灣藝術史計畫的努力成果，期待各位在此盡情享受藝術帶來的啟發與驚喜。活動詳請請參閱國美館官網：</text:span><text:a xlink:type="simple" xlink:href="https://www.ntmofa.gov.tw/" text:style-name="Internet_20_link" text:visited-style-name="Visited_20_Internet_20_Link"><text:span text:style-name="Internet_20_link"><text:span text:style-name="T3">https://www.ntmofa.gov.tw/</text:span></text:span></text:a><text:span text:style-name="T3">。</text:span></text:p>
      <text:p text:style-name="P8"/>
      <text:p text:style-name="P9"/>
      <text:p text:style-name="P12"><text:span text:style-name="T4">「目光之外─2024臺灣國際光影藝術節」</text:span></text:p>
      <text:p text:style-name="P12"><text:span text:style-name="T5">展覽地點｜國美館戶外廣場、U -108 SPACE（臺中市西區五權西路一段2號）</text:span></text:p>
      <text:p text:style-name="P12"><text:span text:style-name="T5">展覽日期｜2024.03.16 (六) — 2024.04.28 (日)</text:span></text:p>
      <text:p text:style-name="P12"><text:span text:style-name="T7">✧</text:span><text:span text:style-name="T5"> 戶外展覽：週一－週日 5pm－10pm</text:span></text:p>
      <text:p text:style-name="P12"><text:span text:style-name="T7">✧</text:span><text:span text:style-name="T5"> 室內展覽：週二－週五 9am－5pm、週六－週日 9am－6pm</text:span></text:p>
      <text:p text:style-name="P12"><text:span text:style-name="T5">U-108 SPACE限定演出、國際論壇、5G 科技應用與展演創作工作坊、專家導覽等系列活動，請 </text:span><text:a xlink:type="simple" xlink:href="https://event.culture.tw/mocweb/reg/NTMOFA/Detail.init.ctr?actId=40012&amp;utm_source=moc&amp;utm_medium=query" text:style-name="Default_20_Style" text:visited-style-name="Default_20_Style"><text:span text:style-name="T8">點此查詢</text:span></text:a><text:span text:style-name="T5">。</text:span></text:p>
      <text:p text:style-name="P12"><text:span text:style-name="T5">國美館官網｜</text:span><text:a xlink:type="simple" xlink:href="https://www.ntmofa.gov.tw/" text:style-name="Default_20_Style" text:visited-style-name="Default_20_Style"><text:span text:style-name="T8">https://www.ntmofa.gov.tw/</text:span></text:a></text:p>
      <text:p text:style-name="P12"><text:span text:style-name="T5">國美館Facebook｜</text:span><text:a xlink:type="simple" xlink:href="https://www.facebook.com/ntmofa" text:style-name="Default_20_Style" text:visited-style-name="Default_20_Style"><text:span text:style-name="T8">https://www.facebook.com/ntmofa</text:span></text:a></text:p>
      <text:p text:style-name="P12"><text:span text:style-name="T5">光影藝術節Instagram｜</text:span><text:a xlink:type="simple" xlink:href="https://www.instagram.com/lightfestival.tw/" text:style-name="Default_20_Style" text:visited-style-name="Default_20_Style"><text:span text:style-name="T8">https://www.instagram.com/lightfestival.tw/</text:span></text:a></text:p>
      <text:p text:style-name="P12"><text:span text:style-name="T4">業務承辦人｜陳力榆、黃靖中、謝德晨 電話：(04)23723552 #305、#705、#708</text:span></text:p>
      <text:p text:style-name="P10"/>
      <text:p text:style-name="P12"><text:span text:style-name="T4">「2024年美術節活動─國美館藝術小旅行」</text:span></text:p>
      <text:p text:style-name="P12"><text:span text:style-name="T5">活動日期｜2024.03.16 (六) — 2024.04.28 (日)</text:span></text:p>
      <text:p text:style-name="P12"><text:span text:style-name="T4">業務承辦人｜林瑩 電話：(04)23723552 #324</text:span></text:p>
      <text:p text:style-name="P11"/>
      <text:p text:style-name="P12"><text:span text:style-name="T4">新聞聯絡人｜國立臺灣美術館 <text:s/>嚴碧梅 電話：(04)23723552 #123</text:span></text:p>
      <text:p text:style-name="P13"><text:bookmark text:name="_GoBack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26cm" fo:text-indent="0cm" style:auto-text-indent="false"/>
    </style:style>
    <style:style style:name="MP2" style:family="paragraph" style:parent-style-name="Header">
      <style:paragraph-properties>
        <style:tab-stops>
          <style:tab-stop style:position="11.536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2" text:anchor-type="as-char" svg:width="5.424cm" svg:height="0.926cm" draw:z-index="1"><draw:image xlink:href="Pictures/10000000000000CA00000026BF12B4C7018CB5D4.jpg" xlink:type="simple" xlink:show="embed" xlink:actuate="onLoad" draw:mime-type="image/jpeg"/><svg:desc>描述: 描述: logo+中英文-橫</svg:desc></draw:frame>新聞稿 <text:s text:c="45"/><text:span text:style-name="MT1">113/03/15</text:span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碧梅</meta:initial-creator>
    <dc:creator>嚴碧梅</dc:creator>
    <meta:editing-cycles>3</meta:editing-cycles>
    <meta:print-date>2024-01-30T10:12:00</meta:print-date>
    <meta:creation-date>2024-03-19T12:07:00</meta:creation-date>
    <dc:date>2024-03-19T12:07:00</dc:date>
    <meta:editing-duration>PT1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23" meta:word-count="1488" meta:character-count="1896" meta:non-whitespace-character-count="1816"/>
    <meta:user-defined meta:name="AppVersion">16.0000</meta:user-defined>
    <meta:template xlink:type="simple" xlink:actuate="onRequest" xlink:title="Normal.dotm" xlink:href=""/>
  </office:meta>
</office:document-meta>
</file>