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0CA00000026BF12B4C7018CB5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826cm" fo:text-indent="0cm" style:auto-text-indent="false"/>
    </style:style>
    <style:style style:name="P3" style:family="paragraph" style:parent-style-name="Header">
      <style:paragraph-properties>
        <style:tab-stops>
          <style:tab-stop style:position="11.536cm"/>
        </style:tab-stops>
      </style:paragraph-properties>
    </style:style>
    <style:style style:name="P4" style:family="paragraph" style:parent-style-name="List_20_Paragraph" style:list-style-name="WWNum1"/>
    <style:style style:name="P5" style:family="paragraph" style:parent-style-name="Standard">
      <style:paragraph-properties fo:line-height="0.635cm" fo:text-align="center" style:justify-single-word="false"/>
    </style:style>
    <style:style style:name="P6" style:family="paragraph" style:parent-style-name="Standard">
      <style:paragraph-properties fo:margin-top="0cm" fo:margin-bottom="0.635cm" style:contextual-spacing="false" fo:line-height="0.635cm" fo:text-align="center" style:justify-single-word="false"/>
    </style:style>
    <style:style style:name="P7" style:family="paragraph" style:parent-style-name="Standard">
      <style:paragraph-properties fo:margin-left="0cm" fo:margin-right="0cm" fo:margin-top="0cm" fo:margin-bottom="0.318cm" style:contextual-spacing="false" fo:line-height="0.635cm" fo:text-align="justify" style:justify-single-word="false" fo:text-indent="0.85cm" style:auto-text-indent="false" style:snap-to-layout-grid="false"/>
    </style:style>
    <style:style style:name="P8" style:family="paragraph" style:parent-style-name="Standard">
      <style:paragraph-properties style:snap-to-layout-grid="false"/>
      <style:text-properties fo:color="#000000" loext:opacity="100%" style:font-name="新細明體" style:font-name-complex="微軟正黑體1"/>
    </style:style>
    <style:style style:name="P9" style:family="paragraph" style:parent-style-name="Standard">
      <style:paragraph-properties fo:orphans="2" fo:widows="2"/>
      <style:text-properties fo:color="#000000" loext:opacity="100%" style:font-name="微軟正黑體" style:font-name-asian="微軟正黑體1" style:font-name-complex="微軟正黑體1"/>
    </style:style>
    <style:style style:name="P10" style:family="paragraph" style:parent-style-name="Standard">
      <style:paragraph-properties fo:line-height="0.67cm" fo:text-align="justify" style:justify-single-word="false" style:snap-to-layout-grid="false"/>
    </style:style>
    <style:style style:name="P11" style:family="paragraph" style:parent-style-name="Standard" style:list-style-name="WWNum1">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6cm" fo:margin-right="0cm" fo:text-align="justify" style:justify-single-word="false" fo:text-indent="0cm" style:auto-text-indent="false" style:snap-to-layout-grid="false"/>
      <style:text-properties style:font-name="Calibri" style:letter-kerning="false" style:font-name-complex="Calibri1"/>
    </style:style>
    <style:style style:name="P14" style:family="paragraph" style:parent-style-name="Standard">
      <style:paragraph-properties fo:margin-left="0.6cm" fo:margin-right="0cm" fo:text-indent="0cm" style:auto-text-indent="false" style:snap-to-layout-grid="false"/>
      <style:text-properties style:font-name="Calibri" style:letter-kerning="false" style:font-name-complex="Calibri1"/>
    </style:style>
    <style:style style:name="P15" style:family="paragraph" style:parent-style-name="Standard">
      <style:text-properties style:font-name="Calibri" style:font-name-complex="Calibri1"/>
    </style:style>
    <style:style style:name="P16" style:family="paragraph" style:parent-style-name="Standard" style:list-style-name="WWNum1">
      <style:paragraph-properties style:snap-to-layout-grid="false"/>
    </style:style>
    <style:style style:name="P17" style:family="paragraph" style:parent-style-name="Standard">
      <style:paragraph-properties fo:margin-left="0.6cm" fo:margin-right="0cm" fo:text-indent="0cm" style:auto-text-indent="false" style:snap-to-layout-grid="false"/>
    </style:style>
    <style:style style:name="P18" style:family="paragraph" style:parent-style-name="Standard">
      <style:paragraph-properties fo:margin-top="0.318cm" fo:margin-bottom="0cm" style:contextual-spacing="true" fo:line-height="115%" fo:break-before="page" style:snap-to-layout-grid="false"/>
    </style:style>
    <style:style style:name="P19" style:family="paragraph" style:parent-style-name="Standard" style:list-style-name="WWNum1">
      <style:paragraph-properties fo:margin-top="0cm" fo:margin-bottom="0cm" style:contextual-spacing="true" fo:line-height="115%" style:snap-to-layout-grid="false"/>
    </style:style>
    <style:style style:name="P20" style:family="paragraph" style:parent-style-name="Standard">
      <style:paragraph-properties fo:margin-left="0cm" fo:margin-right="0cm" fo:text-indent="0.635cm" style:auto-text-indent="false"/>
    </style:style>
    <style:style style:name="T1" style:family="text">
      <style:text-properties fo:font-weight="bold" style:font-weight-asian="bold" style:font-size-complex="12pt"/>
    </style:style>
    <style:style style:name="T2" style:family="text">
      <style:text-properties fo:color="#000000" loext:opacity="100%" style:font-name-asian="新細明體1" style:font-name-complex="Calibri1" style:font-size-complex="10pt"/>
    </style:style>
    <style:style style:name="T3" style:family="text">
      <style:text-properties fo:color="#000000" loext:opacity="100%" fo:font-weight="bold" style:font-name-asian="新細明體1" style:font-weight-asian="bold" style:font-name-complex="Calibri1" style:font-size-complex="10pt"/>
    </style:style>
    <style:style style:name="T4" style:family="text">
      <style:text-properties fo:color="#000000" loext:opacity="100%" style:font-name="新細明體" fo:font-weight="bold" style:font-weight-asian="bold"/>
    </style:style>
    <style:style style:name="T5" style:family="text">
      <style:text-properties style:font-name="Calibri" style:letter-kerning="false" style:font-name-asian="新細明體1" style:font-name-complex="Calibri1" style:font-size-complex="12pt"/>
    </style:style>
    <style:style style:name="T6" style:family="text">
      <style:text-properties style:font-name="Calibri" style:letter-kerning="false" style:font-name-asian="新細明體1" style:font-name-complex="Calibri1" style:font-size-complex="11pt"/>
    </style:style>
    <style:style style:name="T7" style:family="text">
      <style:text-properties style:font-name="Calibri" style:letter-kerning="false" style:font-name-complex="Calibri1"/>
    </style:style>
    <style:style style:name="T8" style:family="text">
      <style:text-properties style:font-name="Calibri" fo:font-weight="bold" style:letter-kerning="false" style:font-name-asian="新細明體1" style:font-weight-asian="bold" style:font-name-complex="Calibri1" style:font-size-complex="11pt"/>
    </style:style>
    <style:style style:name="T9" style:family="text">
      <style:text-properties style:font-name="Calibri" fo:font-weight="bold" style:letter-kerning="false" style:font-weight-asian="bold" style:font-name-complex="Calibri1"/>
    </style:style>
    <style:style style:name="T10" style:family="text">
      <style:text-properties style:font-name="Calibri" style:font-name-complex="Calibri1"/>
    </style:style>
    <style:style style:name="T11" style:family="text">
      <style:text-properties style:font-name="Arial" fo:font-size="9pt" style:text-underline-style="solid" style:text-underline-width="auto" style:text-underline-color="font-color" style:letter-kerning="false" style:font-size-asian="9pt" style:font-name-complex="Calibri1"/>
    </style:style>
    <style:style style:name="T12" style:family="text">
      <style:text-properties style:font-name="Arial" fo:font-size="9pt" fo:font-weight="bold" style:font-size-asian="9pt" style:font-weight-asian="bold"/>
    </style:style>
    <style:style style:name="T13" style:family="text">
      <style:text-properties style:font-name="Arial" style:font-name-complex="Arial2"/>
    </style:style>
    <style:style style:name="T14" style:family="text">
      <style:text-properties fo:color="#ff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給未來世代的臺灣美術備忘錄</text:span></text:p>
      <text:p text:style-name="P6"><text:span text:style-name="T1">「文化部前瞻重建臺灣藝術史專案計畫」系列主題展於國立臺灣美術館隆重登場</text:span></text:p>
      <text:p text:style-name="P7"><text:span text:style-name="T2">文化部所屬國立臺灣美術館多年來以臺灣美術發展為推廣核心，在文化部「重建臺灣藝術史」計畫的支持下，將於3月23日與3月30日隆重推出兩檔重量級的「文化部前瞻重建臺灣藝術史專案計畫」系列主題展，分別是「匯流溯源—國美典藏臺灣早期書畫展」與「致未來世代的美術史」，邀請所有人共同見證臺灣美術史各個時代的重要成果，並將臺灣藝術家的創作精神推廣與傳承給下個世代。</text:span></text:p>
      <text:p text:style-name="P7"><text:text-input text:description="">國美館指出，文化部自2018年推動前瞻基礎建設計畫「重建臺灣藝術史」任務，進行美術、工藝、文學、音樂各類型藝術的系統性的典藏，保存並修復過去被輕忽的藝術作品與檔案文獻，策劃多元觀點的展覽再現作品風采等策略，凝聚建構臺灣美術知識體系與文化記憶，為未來世代保存並傳承珍貴的文化資產。國美館在執行文化部「重建臺灣藝術史」計畫的目標下，2018年至2023年間，完成約800餘件重要藝術作品的購藏，更加完備國美館18世紀以來藝術史建構的系統性典藏及研究脈絡。本次成果展示聚焦在早期明清至日治時期的書畫作品入藏以及其文化風格的溯源發展，透過珍貴作品的典藏研究爬梳，了解臺灣在亞洲藝術脈絡發展的美學關係。</text:text-input></text:p>
      <text:p text:style-name="P7"><text:span text:style-name="T2">其中，</text:span><text:span text:style-name="T3">「匯流溯源─國美典藏臺灣早期書畫展」</text:span><text:span text:style-name="T2">由黃冬富教授策劃，深入精選國美館明清迄日治時期（1640-1945）臺灣早期書畫經典147件，122位藝術家，以媒材、風格與文化背景等逐一建構臺灣早期書畫藝術發展源流演變，是近年來最具系統性研究及完整規模的早期書畫藝術作品展。本展包括書法及繪畫二大主題，最早以明末（傳）朱術桂以及（傳）鄭成功的書法作品起，亮點作品包括被推譽為「清代臺灣唯一的藝術家」林朝英（1739-1816）個人獨特書風的作品，道光、咸豐年間應板橋林家聘與臺灣藝壇交流密切的「林家三先生」──呂世宜（1784-1855）、謝琯樵（1811-1864）、葉化成（1800-1852）等珍貴名家書藝作品；繪畫部分精選明清時期臺灣畫家莊敬夫（1736-1795）傳世的畫作〈雙鹿〉，與大陸寓臺的朱山〈墨牡丹圖軸〉，一在地、一渡臺游宦的鮮明對照。透過前瞻計畫收藏的重要作品亦有清末重要新文化運動推動者梁啟超〈行書李商隱偶題七言詩〉書法、多位與臺灣關係密切的日籍藝術家如石川欽一郎〈臺灣風光〉、池上秀畝〈泛舟圖〉膠彩畫等。展覽包括日治時期臺灣藝術家林玉山國寶作品〈蓮池〉、林之助重要古物作品〈朝涼〉、陳進〈孔子祭〉等諸多精彩重要鉅作，完整呈現臺灣藝術史早期藝術發展的文化脈絡與知識體系。</text:span></text:p>
      <text:p text:style-name="P7"><text:text-input text:description="">「致未來世代的美術史」</text:text-input><text:text-input text:description="">一展則完整呈現國美館2018-2023年執行「重建臺灣藝術史」的重要工作成果，總結了國美館在臺灣藝術史的主題研究、重要藝術家的創作史影音紀錄和出版、典藏作品的購藏與修護保存等具體成果，透過三大主軸的階段性規劃展出。第一階段重點專區為「臺灣美術典藏脈絡與文化傳承」與「臺灣美術作品的保存與修護」，共計展出125件作品、30餘件文獻、約100本美術史研究叢書、40部藝術家紀錄片與典藏數位互動應用網站等多元的展示內容，焦點作品包括藝術家李梅樹早期作品〈郊遊〉細膩融合西方經典構圖與在地風土內涵的群像力作；楊三郎1930年代表作品〈持扇婦人像〉等；另一重點展區精選39件重要藏品，展現美術館對於藝術作品的修復過程，介紹不同藝術形式及媒材類型的修復觀念、修復材料、以及藝術資產保存維護的重要工作內容。重點的作品修復案例包括本館重點購藏的林朝英1815年作品〈草書鵝群書〉，這幅長達550公分罕見的長卷書法作品，歷時兩年的修復，清洗畫心與揭除舊有覆背紙、命紙層、前人補紙等修復處理，調整書法字跡應有位置，完整呈現其手卷內容。另亦有臺灣膠彩大師林之助大尺幅膠彩〈孔雀開屏〉的修復，從老舊的私人倉庫起出，修復其劣化的顏料層，再現其孔雀般奪目絢麗的作品樣態。透過以上臺灣藝術的研究和修復工作，展覽企圖向臺灣的公眾展現國家文化政策「重建臺灣藝術史」的各項工作是如何在藝術發展中扮演關鍵力量，並如何與臺灣文化主體性相互生成，而我們又是如何將藝術的文化意義與資產傳承到未來世代，經由認識與尊榮自身的歷史，進而形構對臺灣美術未來發展的前瞻視野。</text:text-input></text:p>
      <text:p text:style-name="P7"><text:text-input text:description="">國美館指出，「匯流溯源─國美典藏臺灣早期書畫展」與「致未來世代的美術史」兩展豐富展現臺灣藝術家及其民間藝文人士／研究者／收藏者，與公立美術館藝術研究和資產保存維護等多種關鍵意義的文化建構過程，為的是透過這些藝術作品的傳承、臺灣敘事的詮釋與呈現，檔案與歷史的保存，美術教育的推動，讓下一個世代可以認同並深入了解臺灣的文化資產和藝術美學。國美館將針對不同年齡的觀眾族群規劃多種推廣教育活動，請上國美館官網查詢更多活動資訊。</text:text-input></text:p>
      <text:p text:style-name="P8"/>
      <text:p text:style-name="P8"><text:bookmark text:name="_GoBack"/></text:p>
      <text:p text:style-name="P10"><text:span text:style-name="T4">「文化部前瞻重建臺灣藝術史專案計畫」系列主題展</text:span></text:p>
      <text:p text:style-name="P10"><text:span text:style-name="T4">「匯流溯源─—國美典藏臺灣早期書畫展」</text:span></text:p>
      <text:list xml:id="list2598579012" text:style-name="WWNum1">
        <text:list-item>
          <text:p text:style-name="P4"><text:span text:style-name="T8">展覽時間：</text:span><text:span text:style-name="T6">113年3月30日至113年7月7日</text:span></text:p>
        </text:list-item>
        <text:list-item>
          <text:p text:style-name="P4"><text:span text:style-name="T8">展覽地點：</text:span><text:span text:style-name="T6">國立臺灣美術館101、102展覽室</text:span></text:p>
        </text:list-item>
        <text:list-item>
          <text:p text:style-name="P11"><text:span text:style-name="T9">業務承辦人：</text:span><text:span text:style-name="T7">謝珮敏、王俞方 <text:s text:c="3"/>電話：(04)23723552 #318、#319</text:span></text:p>
        </text:list-item>
      </text:list>
      <text:p text:style-name="P13"/>
      <text:p text:style-name="P12"><text:span text:style-name="T9">「致未來世代的美術史」</text:span></text:p>
      <text:list xml:id="list190029860477449" text:continue-numbering="true" text:style-name="WWNum1">
        <text:list-item>
          <text:p text:style-name="P16"><text:span text:style-name="T9">典藏展</text:span></text:p>
        </text:list-item>
      </text:list>
      <text:p text:style-name="P17"><text:span text:style-name="T7">113年3月23日至113年12月29日，國立臺灣美術館301展覽室、301-302走廊</text:span></text:p>
      <text:list xml:id="list190028391214751" text:continue-numbering="true" text:style-name="WWNum1">
        <text:list-item>
          <text:p text:style-name="P16"><text:span text:style-name="T9">修復展</text:span></text:p>
        </text:list-item>
      </text:list>
      <text:p text:style-name="P17"><text:span text:style-name="T7">113年3月23日至113年7月28日，國立臺灣美術館302展覽室 </text:span></text:p>
      <text:list xml:id="list190029800748496" text:continue-numbering="true" text:style-name="WWNum1">
        <text:list-item>
          <text:p text:style-name="P16"><text:span text:style-name="T9">業務承辦人：</text:span><text:span text:style-name="T7">黃詠純、宓儀 <text:s/>電話：(04)23723552 #303、#714</text:span></text:p>
        </text:list-item>
      </text:list>
      <text:p text:style-name="P14"/>
      <text:list xml:id="list190027814658332" text:continue-numbering="true" text:style-name="WWNum1">
        <text:list-item>
          <text:p text:style-name="P16"><text:span text:style-name="T9">新聞聯絡人：</text:span><text:span text:style-name="T7">嚴碧梅</text:span><text:span text:style-name="T10"> <text:s/>電話：(04) 2372-3552 #123</text:span></text:p>
        </text:list-item>
      </text:list>
      <text:p text:style-name="P9"/>
      <text:p text:style-name="P18"><text:span text:style-name="T9">國立臺灣美術館</text:span></text:p>
      <text:list xml:id="list190029724340995" text:continue-numbering="true" text:style-name="WWNum1">
        <text:list-item>
          <text:p text:style-name="P19"><text:span text:style-name="T9">官網：</text:span><text:a xlink:type="simple" xlink:href="https://www.ntmofa.gov.tw/" text:style-name="Default_20_Style" text:visited-style-name="Default_20_Style"><text:span text:style-name="T11">https://www.ntmofa.gov.tw/</text:span></text:a></text:p>
        </text:list-item>
        <text:list-item>
          <text:p text:style-name="P19"><text:span text:style-name="T9">FB：</text:span><text:a xlink:type="simple" xlink:href="https://www.facebook.com/ntmofa/" text:style-name="Default_20_Style" text:visited-style-name="Default_20_Style"><text:span text:style-name="T11">https://www.facebook.com/ntmofa/</text:span></text:a></text:p>
        </text:list-item>
        <text:list-item>
          <text:p text:style-name="P19"><text:span text:style-name="T12">LINE：</text:span><text:a xlink:type="simple" xlink:href="https://lin.ee/dApAqLs" text:style-name="Internet_20_link" text:visited-style-name="Visited_20_Internet_20_Link"><text:span text:style-name="Internet_20_link">https://lin.ee/dApAqLs</text:span></text:a></text:p>
        </text:list-item>
      </text:list>
      <text:p text:style-name="P15"/>
      <text:p text:style-name="Standard"><text:span text:style-name="T10">開放時間：</text:span></text:p>
      <text:p text:style-name="Standard"><text:span text:style-name="T10">週二至週五09:00～17:00 <text:s text:c="2"/></text:span></text:p>
      <text:p text:style-name="Standard"><text:span text:style-name="T10">週六、週日09:00～18:00（週一休館）</text:span></text:p>
      <text:p text:style-name="P20"><text:span text:style-name="T10"><text:s/></text:span></text:p>
      <text:p text:style-name="Standard"><text:span text:style-name="T10">館 <text:s text:c="3"/>址：403414臺中市西區五權西路一段二號</text:span></text:p>
      <text:p text:style-name="Standard"><text:span text:style-name="T10">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26cm" fo:text-indent="0cm" style:auto-text-indent="false"/>
    </style:style>
    <style:style style:name="MP2" style:family="paragraph" style:parent-style-name="Header">
      <style:paragraph-properties>
        <style:tab-stops>
          <style:tab-stop style:position="11.536cm"/>
        </style:tab-stops>
      </style:paragraph-properties>
    </style:style>
    <style:style style:name="MP3"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5.424cm" svg:height="0.926cm" draw:z-index="2"><draw:image xlink:href="Pictures/10000000000000CA00000026BF12B4C7018CB5D4.jpg" xlink:type="simple" xlink:show="embed" xlink:actuate="onLoad" draw:mime-type="image/jpeg"/><svg:desc>描述: 描述: logo+中英文-橫</svg:desc></draw:frame>新聞稿 <text:s text:c="42"/><text:span text:style-name="MT1">113/03/22</text:span></text:p>
        <text:p text:style-name="MP2"/>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3</meta:editing-cycles>
    <meta:print-date>2024-01-30T10:12:00</meta:print-date>
    <meta:creation-date>2024-03-22T10:59:00</meta:creation-date>
    <dc:date>2024-03-22T10:59:00</dc:date>
    <meta:editing-duration>P0D</meta:editing-duration>
    <meta:generator>LibreOffice/7.3.5.2$Windows_X86_64 LibreOffice_project/184fe81b8c8c30d8b5082578aee2fed2ea847c01</meta:generator>
    <meta:document-statistic meta:table-count="0" meta:image-count="1" meta:object-count="0" meta:page-count="3" meta:paragraph-count="31" meta:word-count="2146" meta:character-count="2504" meta:non-whitespace-character-count="2439"/>
    <meta:user-defined meta:name="AppVersion">16.0000</meta:user-defined>
    <meta:template xlink:type="simple" xlink:actuate="onRequest" xlink:title="Normal.dotm" xlink:href=""/>
  </office:meta>
</office:document-meta>
</file>