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499cm" fo:margin-right="-1.6cm" fo:text-indent="1.411cm" style:auto-text-indent="false">
        <style:tab-stops>
          <style:tab-stop style:position="7.325cm" style:type="center"/>
          <style:tab-stop style:position="16.252cm" style:type="right"/>
        </style:tab-stops>
      </style:paragraph-properties>
    </style:style>
    <style:style style:name="P3" style:family="paragraph" style:parent-style-name="Standard">
      <style:paragraph-properties fo:margin-top="0.318cm" fo:margin-bottom="0cm" style:contextual-spacing="false" style:line-height-at-least="0cm" fo:text-align="center" style:justify-single-word="false"/>
    </style:style>
    <style:style style:name="P4" style:family="paragraph" style:parent-style-name="Standard">
      <style:paragraph-properties fo:margin-top="0cm" fo:margin-bottom="0.318cm" style:contextual-spacing="false" style:line-height-at-least="0cm" fo:text-align="center" style:justify-single-word="false"/>
    </style:style>
    <style:style style:name="P5" style:family="paragraph" style:parent-style-name="Standard">
      <style:paragraph-properties fo:margin-left="0cm" fo:margin-right="0cm" fo:margin-top="0cm" fo:margin-bottom="0.318cm" style:contextual-spacing="false" fo:text-align="justify" style:justify-single-word="false" fo:text-indent="0.847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orphans="2" fo:widows="2"/>
    </style:style>
    <style:style style:name="P8" style:family="paragraph" style:parent-style-name="Standard">
      <style:paragraph-properties fo:margin-top="0cm" fo:margin-bottom="0cm" style:contextual-spacing="true" fo:line-height="115%" fo:break-before="page" style:snap-to-layout-grid="false"/>
    </style:style>
    <style:style style:name="P9" style:family="paragraph" style:parent-style-name="Standard">
      <style:paragraph-properties fo:margin-top="0.318cm" fo:margin-bottom="0cm" style:contextual-spacing="true" fo:line-height="115%" style:snap-to-layout-grid="false"/>
    </style:style>
    <style:style style:name="P10" style:family="paragraph" style:parent-style-name="Standard" style:list-style-name="WWNum1">
      <style:paragraph-properties fo:margin-top="0cm" fo:margin-bottom="0cm" style:contextual-spacing="true" fo:line-height="115%" style:snap-to-layout-grid="false"/>
    </style:style>
    <style:style style:name="P11" style:family="paragraph" style:parent-style-name="Standard">
      <style:paragraph-properties fo:margin-top="0cm" fo:margin-bottom="0cm" style:contextual-spacing="true" fo:line-height="115%" fo:text-align="justify" style:justify-single-word="false" style:snap-to-layout-grid="false"/>
    </style:style>
    <style:style style:name="P12"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3" style:family="paragraph" style:parent-style-name="Standard">
      <style:paragraph-properties fo:margin-top="0cm" fo:margin-bottom="0cm" style:contextual-spacing="true" fo:line-height="115%" style:snap-to-layout-grid="false"/>
      <style:text-properties style:font-name="Calibri" style:letter-kerning="false" style:font-name-complex="Calibri1" style:font-size-complex="12pt"/>
    </style:style>
    <style:style style:name="P14" style:family="paragraph" style:parent-style-name="Standard">
      <style:paragraph-properties fo:margin-top="0.318cm" fo:margin-bottom="0cm" style:contextual-spacing="true" fo:line-height="115%" style:snap-to-layout-grid="false"/>
      <style:text-properties style:font-name="Calibri" fo:font-weight="bold" style:letter-kerning="false" style:font-weight-asian="bold" style:font-name-complex="Calibri1" style:font-size-complex="12pt"/>
    </style:style>
    <style:style style:name="P15" style:family="paragraph" style:parent-style-name="Standard">
      <style:paragraph-properties fo:margin-top="0cm" fo:margin-bottom="0cm" style:contextual-spacing="true" fo:line-height="115%" fo:orphans="2" fo:widows="2" style:snap-to-layout-grid="false"/>
      <style:text-properties style:font-name="新細明體" fo:font-weight="bold" style:letter-kerning="false" style:font-weight-asian="bold" style:font-name-complex="Calibri1" style:font-size-complex="12pt"/>
    </style:style>
    <style:style style:name="T1" style:family="text">
      <style:text-properties style:font-name="新細明體" fo:font-size="14pt" fo:font-weight="bold" style:font-name-asian="新細明體1" style:font-size-asian="14pt" style:font-weight-asian="bold" style:font-name-complex="F" style:font-size-complex="14pt"/>
    </style:style>
    <style:style style:name="T2" style:family="text">
      <style:text-properties style:font-name="新細明體" fo:font-weight="bold" style:font-weight-asian="bold" style:font-size-complex="11pt" style:font-weight-complex="bold"/>
    </style:style>
    <style:style style:name="T3" style:family="text">
      <style:text-properties style:font-name="新細明體" fo:font-weight="bold" style:letter-kerning="false" style:font-weight-asian="bold" style:font-name-complex="Calibri1" style:font-size-complex="12pt"/>
    </style:style>
    <style:style style:name="T4" style:family="text">
      <style:text-properties style:font-name="新細明體" style:font-size-complex="11pt"/>
    </style:style>
    <style:style style:name="T5" style:family="text">
      <style:text-properties style:font-name="新細明體" style:font-size-complex="11pt" style:font-weight-complex="bold"/>
    </style:style>
    <style:style style:name="T6" style:family="text">
      <style:text-properties fo:color="#ff0000" loext:opacity="100%"/>
    </style:style>
    <style:style style:name="T7" style:family="text">
      <style:text-properties fo:color="#ff0000" loext:opacity="100%" style:font-name="Arial" style:font-name-complex="Arial2"/>
    </style:style>
    <style:style style:name="T8" style:family="text">
      <style:text-properties style:font-name="Calibri" style:letter-kerning="false" style:font-name-complex="Calibri1" style:font-size-complex="12pt"/>
    </style:style>
    <style:style style:name="T9" style:family="text">
      <style:text-properties style:font-name="Calibri" fo:font-weight="bold" style:letter-kerning="false" style:font-weight-asian="bold" style:font-name-complex="Calibri1" style:font-size-complex="12pt"/>
    </style:style>
    <style:style style:name="T10" style:family="text">
      <style:text-properties style:font-name="Arial" fo:font-size="9pt" style:text-underline-style="solid" style:text-underline-width="auto" style:text-underline-color="font-color" style:letter-kerning="false" style:font-size-asian="9pt" style:font-name-complex="Calibri1" style:font-size-complex="12pt"/>
    </style:style>
    <style:style style:name="T11" style:family="text">
      <style:text-properties style:font-name="Arial" style:font-name-complex="Arial2"/>
    </style:style>
    <style:style style:name="T12" style:family="text">
      <style:text-properties style:font-size-complex="12pt"/>
    </style:style>
    <style:style style:name="T13" style:family="text">
      <style:text-properties fo:color="#333333"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迎接顏水龍〈旭日東昇〉</text:span></text:p>
      <text:p text:style-name="P4"><text:span text:style-name="T1">「日月頌─顏水龍與臺灣」即將於國立臺灣美術館盛大開展</text:span></text:p>
      <text:p text:style-name="P5">文化部所屬國立臺灣美術館與國立臺灣工藝研究發展中心首次合作推出「日月頌—顏水龍與臺灣」展覽，將於3/30盛大開展，由藝術史學者顏娟英帶領研究團隊策展，以全新的視角呈現藝術家顏水龍的卓越成就與豐富多彩的創作生涯。本展從藝術與工藝角度，重新詮釋顏水龍的藝術成就，展出包含商借自日本極少曝光的作品、工藝中心的鎮館之寶，以及設計手稿、竹工藝作品、油畫作品，最大的亮點作品為長達18公尺的〈旭日東昇〉。</text:p>
      <text:p text:style-name="P5">〈旭日東昇〉馬賽克壁畫是臺灣工藝之父顏水龍1966年的作品，原設置於臺北日新戲院大廳。這幅壁畫是由大樓建築師蔡柏鋒邀請顏水龍創作，被視為戲院的鎮院之寶。因2021年戲院停業，作品先被拆除下架置放在他處，今年在文化部長史哲的大力支持下，歷經種種艱難的準備工作，終於在國美館前重見日出、迎接觀眾。</text:p>
      <text:p text:style-name="P5">這件作品自今年2月起由國立臺灣工藝研究發展中心開始進行搬遷運輸前的相關評估作業，因馬賽克壁畫作品長達18公尺，搬遷作業艱鉅且複雜，全部作業流程耗時約2個月完成，如前期評估相關作業，包含作品鋼筋掃瞄、混凝土強度檢測及支撐骨架強度等。</text:p>
      <text:p text:style-name="P5">馬賽克壁畫整體作品的安全檢測及結構補強作業於3月15日順利完成後，於3月21日凌晨起進行壁畫拖吊遷移；全程由專業包裝及運輸公司進行安全運送作業，3月24日夜間順利抵達國立臺灣美術館星光草坪，隔日起進行作品鋼構拆卸及相關輔具製作等流程，預計3月29日前全數完成〈旭日東昇〉相關展示作業。</text:p>
      <text:p text:style-name="P5">顏水龍（1903-1997）出生於臺南下營，1920年前往日本留學，就讀於東京美術學校西畫科研究所，並於1930年前往法國深造。他在夜間加強素描與人物速寫，白天則在羅浮宮臨摹16世紀至19世紀的經典人物畫，立志將西洋古典藝術帶回臺灣。他對殖民地統治下漢人與原住民的生活狀況深表關切，在巴黎參觀世界殖民地博覽會後更加思考臺灣文化的根源。</text:p>
      <text:p text:style-name="P5">顏水龍長期以來對原住民族面臨的生態和文化危機感到擔憂。戰後，他持續研究原住民族與漢人的傳統工藝，並將其創新設計、現代化，以擴展臺灣文化的國際視野，提升臺灣民眾的生活品味。他以利他的精神為基礎，致力於創造臺灣的美好形象。臺灣的陽光與多彩色彩成為他不斷追求和歌頌的主題。他一生致力於美術創作和工藝實踐，並以服務眾人的藝術形式將美感帶入現代生活中。</text:p>
      <text:p text:style-name="P5">顏水龍的貢獻涵蓋了許多領域，包括工藝、設計、廣告、建築、公共藝術以及個人繪畫表現，成為臺灣實踐的典範。本展不將美術與工藝視為對立，反而引領觀眾進入「美術中有工藝，工藝中有美術」的藝術世界。顏水龍的藝術軌跡與日本、歐洲、美國等國際場域緊密相連，以臺灣文化為中心，塑造出全新的跨文化世界觀，重塑我們對藝術史的理解。</text:p>
      <text:p text:style-name="P7"><text:soft-page-break/></text:p>
      <text:p text:style-name="P8"><text:span text:style-name="T2">「日月頌—顏水龍與臺灣」</text:span></text:p>
      <text:list xml:id="list212486442" text:style-name="WWNum1">
        <text:list-item>
          <text:p text:style-name="P10"><text:span text:style-name="T2">展覽時間：</text:span><text:span text:style-name="T4"> 2024年3月30日至6月30日</text:span></text:p>
        </text:list-item>
        <text:list-item>
          <text:p text:style-name="P10"><text:span text:style-name="T2">展覽地點：</text:span><text:span text:style-name="T4">國美館103~106展覽室、美術街及星光草坪</text:span><text:bookmark text:name="_GoBack"/></text:p>
        </text:list-item>
        <text:list-item>
          <text:p text:style-name="P10"><text:span text:style-name="T2">展覽策展團隊：</text:span><text:span text:style-name="T4">顏娟英、林育淳、楊育睿、林以珞、何冠緯</text:span></text:p>
        </text:list-item>
      </text:list>
      <text:p text:style-name="P13"/>
      <text:list xml:id="list160054317013371" text:continue-numbering="true" text:style-name="WWNum1">
        <text:list-item>
          <text:p text:style-name="P10"><text:span text:style-name="T2">展覽承辦人：</text:span><text:span text:style-name="T5">賴駿杰、黃薇、李懿倩 電話：(04)23723552 #302、706、718</text:span></text:p>
        </text:list-item>
        <text:list-item>
          <text:p text:style-name="P10"><text:span text:style-name="T2">新聞</text:span><text:span text:style-name="T3">聯絡人</text:span><text:span text:style-name="T9">：</text:span><text:span text:style-name="T8">嚴碧梅 <text:s/>電話：(04)23723552 #123</text:span></text:p>
        </text:list-item>
      </text:list>
      <text:p text:style-name="P14"/>
      <text:p text:style-name="P9"><text:span text:style-name="T9">國立臺灣美術館</text:span></text:p>
      <text:list xml:id="list160055376183695" text:continue-numbering="true" text:style-name="WWNum1">
        <text:list-item>
          <text:p text:style-name="P10"><text:span text:style-name="T9">官網：</text:span><text:a xlink:type="simple" xlink:href="https://www.ntmofa.gov.tw/" text:style-name="Default_20_Style" text:visited-style-name="Default_20_Style"><text:span text:style-name="T10">https://www.ntmofa.gov.tw/</text:span></text:a></text:p>
        </text:list-item>
        <text:list-item>
          <text:p text:style-name="P10"><text:span text:style-name="T9">FB：</text:span><text:a xlink:type="simple" xlink:href="https://www.facebook.com/ntmofa/" text:style-name="Default_20_Style" text:visited-style-name="Default_20_Style"><text:span text:style-name="T10">https://www.facebook.com/ntmofa/</text:span></text:a></text:p>
        </text:list-item>
        <text:list-item>
          <text:p text:style-name="P10"><text:span text:style-name="T9">LINE：</text:span><text:span text:style-name="T10">https://lin.ee/dApAqLs</text:span></text:p>
        </text:list-item>
      </text:list>
      <text:p text:style-name="P15"/>
      <text:p text:style-name="P11">開放時間：<text:span text:style-name="T12">週二至週五09:00～17:00</text:span></text:p>
      <text:p text:style-name="P12"><text:span text:style-name="T12">週六、週日09:00～18:00</text:span></text:p>
      <text:p text:style-name="P12"><text:span text:style-name="T12">週一休館</text:span></text:p>
      <text:p text:style-name="P6"><text:span text:style-name="T12">館 <text:s text:c="2"/>址：403414臺中市西區五權西路一段二號 <text:s/>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loext:linked-style-name="純文字_20_字元">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loext:linked-style-name="Plain_20_Text">
      <style:text-properties fo:font-size="12pt" style:font-size-asian="12pt" style:font-name-complex="Calibri1" style:font-family-complex="Calibri"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99cm" fo:margin-right="-1.6cm" fo:text-indent="1.411cm" style:auto-text-indent="false">
        <style:tab-stops>
          <style:tab-stop style:position="7.325cm" style:type="center"/>
          <style:tab-stop style:position="16.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333333" loext:opacity="100%"/>
    </style:style>
    <style:style style:name="MT2"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5.424cm" svg:height="0.926cm" draw:z-index="2"><draw:image xlink:href="Pictures/100000000000030C000000825A1B320038CDF6A1.jpg" xlink:type="simple" xlink:show="embed" xlink:actuate="onLoad" draw:mime-type="image/jpeg"/><svg:desc>描述: 描述: logo+中英文-橫</svg:desc></draw:frame><text:span text:style-name="MT1"><text:s text:c="46"/></text:span><text:s text:c="5"/><text:span text:style-name="MT2"><text:s/>113/03/28</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14</meta:editing-cycles>
    <meta:print-date>2024-03-28T06:16:00</meta:print-date>
    <meta:creation-date>2024-03-28T02:50:00</meta:creation-date>
    <dc:date>2024-03-28T07:37:00</dc:date>
    <meta:editing-duration>PT3H31M</meta:editing-duration>
    <meta:generator>LibreOffice/7.3.5.2$Windows_X86_64 LibreOffice_project/184fe81b8c8c30d8b5082578aee2fed2ea847c01</meta:generator>
    <meta:document-statistic meta:table-count="0" meta:image-count="1" meta:object-count="0" meta:page-count="3" meta:paragraph-count="25" meta:word-count="1286" meta:character-count="1547" meta:non-whitespace-character-count="1483"/>
    <meta:user-defined meta:name="AppVersion">16.0000</meta:user-defined>
    <meta:template xlink:type="simple" xlink:actuate="onRequest" xlink:title="Normal.dotm" xlink:href=""/>
  </office:meta>
</office:document-meta>
</file>