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A8100C6505887700.png" manifest:media-type="image/png"/>
  <manifest:file-entry manifest:full-path="Pictures/100000000000030C000000825A1B320038CDF6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-1.499cm" fo:margin-right="-1.6cm" fo:text-indent="1.411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P3" style:family="paragraph" style:parent-style-name="Standard">
      <style:paragraph-properties fo:margin-top="0cm" fo:margin-bottom="0.318cm" style:contextual-spacing="false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847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true" fo:line-height="115%" style:snap-to-layout-grid="false"/>
    </style:style>
    <style:style style:name="P7" style:family="paragraph" style:parent-style-name="Standard">
      <style:paragraph-properties fo:margin-left="0.6cm" fo:margin-right="0cm" fo:margin-top="0cm" fo:margin-bottom="0cm" style:contextual-spacing="true" fo:line-height="115%" fo:text-indent="0cm" style:auto-text-indent="false" style:snap-to-layout-grid="false"/>
    </style:style>
    <style:style style:name="P8" style:family="paragraph" style:parent-style-name="Standard">
      <style:paragraph-properties fo:margin-top="0.318cm" fo:margin-bottom="0cm" style:contextual-spacing="true" fo:line-height="115%" style:snap-to-layout-grid="false"/>
    </style:style>
    <style:style style:name="P9" style:family="paragraph" style:parent-style-name="Standard" style:list-style-name="WWNum1">
      <style:paragraph-properties fo:margin-top="0cm" fo:margin-bottom="0cm" style:contextual-spacing="true" fo:line-height="115%" style:snap-to-layout-grid="false"/>
    </style:style>
    <style:style style:name="P10" style:family="paragraph" style:parent-style-name="Standard">
      <style:paragraph-properties fo:margin-top="0cm" fo:margin-bottom="0cm" style:contextual-spacing="true" fo:line-height="115%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2.12cm" style:auto-text-indent="false" style:snap-to-layout-grid="false"/>
    </style:style>
    <style:style style:name="P12" style:family="paragraph" style:parent-style-name="Standard">
      <style:paragraph-properties fo:margin-top="0cm" fo:margin-bottom="0cm" style:contextual-spacing="true" fo:line-height="115%" style:snap-to-layout-grid="false"/>
      <style:text-properties style:font-size-complex="11pt" style:font-weight-complex="bold"/>
    </style:style>
    <style:style style:name="P13" style:family="paragraph" style:parent-style-name="Standard">
      <style:paragraph-properties fo:margin-top="0.318cm" fo:margin-bottom="0cm" style:contextual-spacing="true" fo:line-height="115%" style:snap-to-layout-grid="false"/>
      <style:text-properties style:font-name="Calibri" fo:font-weight="bold" style:letter-kerning="false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cm" style:contextual-spacing="true" fo:line-height="115%" fo:orphans="2" fo:widows="2" style:snap-to-layout-grid="false"/>
      <style:text-properties style:font-name="新細明體" fo:font-weight="bold" style:letter-kerning="false" style:font-weight-asian="bold" style:font-name-complex="Calibri1" style:font-size-complex="12pt"/>
    </style:style>
    <style:style style:name="T1" style:family="text">
      <style:text-properties style:font-name="新細明體" fo:font-size="14pt" fo:font-weight="bold" style:font-name-asian="新細明體1" style:font-size-asian="14pt" style:font-weight-asian="bold" style:font-name-complex="F" style:font-size-complex="14pt"/>
    </style:style>
    <style:style style:name="T2" style:family="text">
      <style:text-properties style:font-name="新細明體" fo:font-weight="bold" style:font-weight-asian="bold" style:font-size-complex="11pt"/>
    </style:style>
    <style:style style:name="T3" style:family="text">
      <style:text-properties style:font-name="新細明體" fo:font-weight="bold" style:font-weight-asian="bold" style:font-size-complex="11pt" style:font-weight-complex="bold"/>
    </style:style>
    <style:style style:name="T4" style:family="text">
      <style:text-properties style:font-name="新細明體" style:font-size-complex="11pt" style:font-weight-complex="bold"/>
    </style:style>
    <style:style style:name="T5" style:family="text">
      <style:text-properties style:font-name="新細明體" fo:font-size="12pt" fo:font-weight="bold" style:font-size-asian="12pt" style:font-weight-asian="bold" style:font-size-complex="11pt" style:font-weight-complex="bold"/>
    </style:style>
    <style:style style:name="T6" style:family="text">
      <style:text-properties style:font-size-complex="11pt" style:font-weight-complex="bold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style:font-name="Calibri" fo:font-weight="bold" style:letter-kerning="false" style:font-weight-asian="bold" style:font-name-complex="Calibri1" style:font-size-complex="12pt"/>
    </style:style>
    <style:style style:name="T9" style:family="text">
      <style:text-properties style:font-name="Arial" fo:font-size="9pt" style:text-underline-style="solid" style:text-underline-width="auto" style:text-underline-color="font-color" style:letter-kerning="false" style:font-size-asian="9pt" style:font-name-complex="Calibri1" style:font-size-complex="12pt"/>
    </style:style>
    <style:style style:name="T10" style:family="text">
      <style:text-properties style:font-name="Arial" style:font-name-complex="Arial2"/>
    </style:style>
    <style:style style:name="T11" style:family="text">
      <style:text-properties style:font-size-complex="12pt"/>
    </style:style>
    <style:style style:name="T12" style:family="text">
      <style:text-properties fo:color="#333333" loext:opacity="100%"/>
    </style:style>
    <style:style style:name="T13" style:family="text">
      <style:text-properties fo:color="#ff0000" loext:opacity="100%" style:font-name="Arial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歡慶「兒童月」 <text:s/>國美館兒藝基地邀請大小朋友體驗美術館中的「自遊樂園」</text:span></text:p>
      <text:p text:style-name="P4">國立臺灣美術館臺灣兒童藝術基地（簡稱兒藝基地）今年4月將推出「自遊樂園—兒童月系列活動」，橫跨一整個月，期待擁有童心的大朋友、小朋友共同體驗專屬於兒童的月份，開心體驗自遊玩的樂趣。</text:p>
      <text:p text:style-name="P4">「藝術品可以摸？可以玩？還可以移動？」你沒有看錯，拋開藝術品不能靠近、不能觸碰、不能遊玩，只能觀看的既有印象，兒藝基地邀請臺中在地青年藝術家陳珈汝為兒童量身打造「可以玩」的地景藝術，結合臺中各地公園意象，3月23日至3月31日兩個週末邀請兒童、大眾一起參與創作，使用各種不同形狀的巨型積木、線繩，創造非模組化的樂園遊具，以孩子為主體、聆聽兒童的聲音，藉由兒童觀點與需求將美術館打造成兒童友善空間，讓孩子成為設計遊樂園的重要顧問、參與者與自造者，共同搭建美術館中的「自遊樂園」。</text:p>
      <text:p text:style-name="P4">兒藝基地致力於提倡兒童與成人的平等夥伴關係，培養兒童在社會參與的主動性、解決問題的能力。兒童自主、跨域合作的精神也將持續在「自遊樂園—兒童月系列活動」中發酵，「自遊樂園」地景藝術裝置將自4月1日起持續展出至5月份，系列活動包括：4月27與5月19日的「自遊樂園導覽日」，邀請中高年級到國中的青少年兒童為大眾導覽，透過孩子們的語言、觀察分享在樂園中的最佳觀賞與體驗方式；4月28日的「邀你來與線玩耍」，由藝術家陳珈汝引導大眾「藝術品能怎麼玩」分享自遊樂園的打造故事並讓大眾加入樂園自造者的角色，在樂園留下你專屬的記憶角落；5月18日的「邀你來樂園跳舞」，由藝術家潘巴奈通過肢體與舞蹈方式，嘗試用全新的欣賞方式，用身體體驗地景藝術。詳細內容及報名資訊請參閱本館官方網站。</text:p>
      <text:p text:style-name="P4">此外，兒藝基地期待提供兒童創造不同可能性的機會、發掘各種方式「找靈感」，將與外部專注於兒童美感教育的工作者合作，希望藉由不同的視角觀點，從國美館豐富的典藏作品中萃取靈感，期待以好玩的方式帶領大家透過遊戲來認識臺灣美術史。從今年4月起，兒藝基地將陸續推出「星期三下午的美術課」（Exploring Art Wednesdays）、「星期三下午的表藝課」（Exploring Performing Arts Wednesdays）兒童美術體驗活動，邀請大小朋友一起，在每週三下午放學後，來到兒藝基地「互動體驗空間」發揮創意和想像力！更多新的的教育計畫將於上半年陸續推出，歡迎持續關注本館官網及Facebook臉書專頁。</text:p>
      <text:p text:style-name="P4"/>
      <text:p text:style-name="P6"><text:span text:style-name="T3">「自遊樂園」展覽及系列活動</text:span></text:p>
      <text:list xml:id="list1414033046" text:style-name="WWNum1">
        <text:list-item>
          <text:p text:style-name="P9"><text:span text:style-name="T3">展覽日期：</text:span><text:span text:style-name="T6">2024年4月1日至 2024年5年19日</text:span></text:p>
        </text:list-item>
        <text:list-item>
          <text:p text:style-name="P9"><text:span text:style-name="T3">展覽地點：</text:span><text:span text:style-name="T4">國美館戶外 B1下凹庭園</text:span></text:p>
        </text:list-item>
        <text:list-item>
          <text:p text:style-name="P9"><text:span text:style-name="T2">自</text:span><text:span text:style-name="T3">遊樂園</text:span><text:span text:style-name="T2">系列活動</text:span></text:p>
        </text:list-item>
      </text:list>
      <text:p text:style-name="P7"><text:span text:style-name="T4">「自遊樂園導覽日」：4月27日（六）、5月19日（日） </text:span></text:p>
      <text:p text:style-name="P7"><text:span text:style-name="T4">「邀你來與線玩耍」：4月28日（日） </text:span></text:p>
      <text:p text:style-name="P7"><text:span text:style-name="T4">「邀你來樂園跳舞」：5月18日（六）</text:span></text:p>
      <text:list xml:id="list154054811857498" text:continue-numbering="true" text:style-name="WWNum1">
        <text:list-item>
          <text:p text:style-name="P9"><text:soft-page-break/><text:span text:style-name="T3">報名資訊與網站：</text:span><text:a xlink:type="simple" xlink:href="https://reurl.cc/XqoZWa" text:style-name="Internet_20_link" text:visited-style-name="Visited_20_Internet_20_Link"><text:span text:style-name="Internet_20_link"><text:span text:style-name="T5">https://reurl.cc/XqoZWa</text:span></text:span></text:a></text:p>
        </text:list-item>
      </text:list>
      <text:p text:style-name="P12"/>
      <text:list xml:id="list154055238199357" text:continue-numbering="true" text:style-name="WWNum1">
        <text:list-item>
          <text:p text:style-name="P9"><text:span text:style-name="T7">活動承辦人</text:span><text:span text:style-name="T6">：劉昕昀 <text:s/>電話：(04)23723552 #335</text:span></text:p>
        </text:list-item>
        <text:list-item>
          <text:p text:style-name="P9"><text:span text:style-name="T7">新聞聯絡人</text:span><text:span text:style-name="T6">：嚴碧梅 <text:s/>電話：(04)23723552 #123</text:span></text:p>
        </text:list-item>
      </text:list>
      <text:p text:style-name="P13"/>
      <text:p text:style-name="P8"><text:span text:style-name="T8">國立臺灣美術館</text:span><text:bookmark text:name="_GoBack"/></text:p>
      <text:list xml:id="list154055570283217" text:continue-numbering="true" text:style-name="WWNum1">
        <text:list-item>
          <text:p text:style-name="P9"><text:span text:style-name="T8">官網：</text:span><text:a xlink:type="simple" xlink:href="https://www.ntmofa.gov.tw/" text:style-name="Default_20_Style" text:visited-style-name="Default_20_Style"><text:span text:style-name="T9">https://www.ntmofa.gov.tw/</text:span></text:a></text:p>
        </text:list-item>
        <text:list-item>
          <text:p text:style-name="P9"><text:span text:style-name="T8">FB：</text:span><text:a xlink:type="simple" xlink:href="https://www.facebook.com/ntmofa/" text:style-name="Default_20_Style" text:visited-style-name="Default_20_Style"><text:span text:style-name="T9">https://www.facebook.com/ntmofa/</text:span></text:a></text:p>
        </text:list-item>
        <text:list-item>
          <text:p text:style-name="P9"><text:span text:style-name="T8">LINE：</text:span><text:span text:style-name="T9">https://lin.ee/dApAqLs</text:span></text:p>
        </text:list-item>
      </text:list>
      <text:p text:style-name="P14"/>
      <text:p text:style-name="P10">開放時間：<text:span text:style-name="T11">週二至週五09:00～17:00</text:span></text:p>
      <text:p text:style-name="P11"><text:span text:style-name="T11">週六、週日09:00～18:00</text:span></text:p>
      <text:p text:style-name="P11"><text:span text:style-name="T11">週一休館</text:span></text:p>
      <text:p text:style-name="P5"><text:span text:style-name="T11">館 <text:s text:c="2"/>址：403414臺中市西區五權西路一段二號 <text:s/>服務電話：(04) 2372-355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loext:linked-style-name="純文字_20_字元">
      <style:paragraph-properties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text-properties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font-name="Arial" fo:font-family="Arial" style:font-family-generic="roman" style:font-pitch="variable" fo:font-size="9pt" style:text-underline-style="solid" style:text-underline-width="auto" style:text-underline-color="font-color" style:font-size-asian="9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weight-complex="bold"/>
    </style:style>
    <style:style style:name="純文字_20_字元" style:display-name="純文字 字元" style:family="text" style:parent-style-name="Default_20_Paragraph_20_Font" loext:linked-style-name="Plain_20_Tex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2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2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3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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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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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499cm" fo:margin-right="-1.6cm" fo:text-indent="1.411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33333" loext:opacity="100%"/>
    </style:style>
    <style:style style:name="MT2" style:family="text">
      <style:text-properties style:font-name="Arial" style:font-name-complex="Arial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圖片 2" text:anchor-type="as-char" svg:width="5.424cm" svg:height="0.926cm" draw:z-index="1"><draw:image xlink:href="Pictures/100000000000030C000000825A1B320038CDF6A1.jpg" xlink:type="simple" xlink:show="embed" xlink:actuate="onLoad" draw:mime-type="image/jpeg"/><svg:desc>描述: 描述: logo+中英文-橫</svg:desc></draw:frame><text:span text:style-name="MT1"><text:s text:c="46"/></text:span><text:s text:c="5"/><text:span text:style-name="MT2"><text:s/>113/04/02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嚴碧梅</meta:initial-creator>
    <dc:creator>嚴碧梅</dc:creator>
    <meta:editing-cycles>9</meta:editing-cycles>
    <meta:print-date>2024-03-28T06:16:00</meta:print-date>
    <meta:creation-date>2024-04-02T07:31:00</meta:creation-date>
    <dc:date>2024-04-06T07:38:00</dc:date>
    <meta:editing-duration>PT29M</meta:editing-duration>
    <meta:generator>LibreOffice/7.3.5.2$Windows_X86_64 LibreOffice_project/184fe81b8c8c30d8b5082578aee2fed2ea847c01</meta:generator>
    <meta:document-statistic meta:table-count="0" meta:image-count="1" meta:object-count="0" meta:page-count="2" meta:paragraph-count="25" meta:word-count="1160" meta:character-count="1481" meta:non-whitespace-character-count="1406"/>
    <meta:user-defined meta:name="AppVersion">16.0000</meta:user-defined>
    <meta:template xlink:type="simple" xlink:actuate="onRequest" xlink:title="Normal.dotm" xlink:href=""/>
  </office:meta>
</office:document-meta>
</file>