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499cm" fo:margin-right="-1.6cm" fo:text-indent="1.411cm" style:auto-text-indent="false">
        <style:tab-stops>
          <style:tab-stop style:position="7.325cm" style:type="center"/>
          <style:tab-stop style:position="16.252cm" style:type="right"/>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margin-top="0cm" fo:margin-bottom="0.635cm" style:contextual-spacing="false" fo:line-height="0.635cm" fo:text-align="center" style:justify-single-word="false"/>
    </style:style>
    <style:style style:name="P5" style:family="paragraph" style:parent-style-name="Standard">
      <style:paragraph-properties fo:margin-left="0cm" fo:margin-right="0cm" fo:margin-top="0cm" fo:margin-bottom="0.318cm" style:contextual-spacing="false" fo:text-align="justify" style:justify-single-word="false" fo:text-indent="0.847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orphans="2" fo:widows="2"/>
    </style:style>
    <style:style style:name="P8" style:family="paragraph" style:parent-style-name="Standard" style:list-style-name="WWNum1">
      <style:paragraph-properties fo:margin-top="0cm" fo:margin-bottom="0cm" style:contextual-spacing="true" fo:line-height="0.706cm" fo:break-before="page" style:snap-to-layout-grid="false"/>
    </style:style>
    <style:style style:name="P9" style:family="paragraph" style:parent-style-name="Standard" style:list-style-name="WWNum1">
      <style:paragraph-properties fo:margin-top="0cm" fo:margin-bottom="0cm" style:contextual-spacing="true" fo:line-height="0.706cm" style:snap-to-layout-grid="false"/>
    </style:style>
    <style:style style:name="P10" style:family="paragraph" style:parent-style-name="Standard">
      <style:paragraph-properties fo:margin-left="0.6cm" fo:margin-right="0cm" fo:margin-top="0cm" fo:margin-bottom="0cm" style:contextual-spacing="true" fo:line-height="0.706cm" fo:text-indent="0cm" style:auto-text-indent="false" style:snap-to-layout-grid="false"/>
    </style:style>
    <style:style style:name="P11" style:family="paragraph" style:parent-style-name="Standard">
      <style:paragraph-properties fo:margin-top="0.318cm" fo:margin-bottom="0cm" style:contextual-spacing="true" fo:line-height="115%" style:snap-to-layout-grid="false"/>
      <style:text-properties style:font-name="Calibri" fo:font-weight="bold" style:letter-kerning="false" style:font-weight-asian="bold" style:font-name-complex="Calibri1" style:font-size-complex="12pt"/>
    </style:style>
    <style:style style:name="P12" style:family="paragraph" style:parent-style-name="Standard">
      <style:paragraph-properties fo:margin-top="0.318cm" fo:margin-bottom="0cm" style:contextual-spacing="true" fo:line-height="115%" style:snap-to-layout-grid="false"/>
    </style:style>
    <style:style style:name="P13" style:family="paragraph" style:parent-style-name="Standard" style:list-style-name="WWNum1">
      <style:paragraph-properties fo:margin-top="0cm" fo:margin-bottom="0cm" style:contextual-spacing="true" fo:line-height="115%" style:snap-to-layout-grid="false"/>
    </style:style>
    <style:style style:name="P14" style:family="paragraph" style:parent-style-name="Standard">
      <style:paragraph-properties fo:margin-top="0cm" fo:margin-bottom="0cm" style:contextual-spacing="true" fo:line-height="115%" fo:text-align="justify" style:justify-single-word="false" style:snap-to-layout-grid="false"/>
    </style:style>
    <style:style style:name="P15"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6" style:family="paragraph" style:parent-style-name="Standard">
      <style:paragraph-properties fo:margin-top="0cm" fo:margin-bottom="0cm" style:contextual-spacing="true" fo:line-height="115%" fo:orphans="2" fo:widows="2" style:snap-to-layout-grid="false"/>
      <style:text-properties style:font-name="新細明體" fo:font-weight="bold" style:letter-kerning="false" style:font-weight-asian="bold" style:font-name-complex="Calibri1" style:font-size-complex="12pt"/>
    </style:style>
    <style:style style:name="T1" style:family="text">
      <style:text-properties fo:font-size="14pt" fo:font-weight="bold" style:font-name-asian="新細明體1" style:font-size-asian="14pt" style:font-weight-asian="bold" style:font-size-complex="14pt"/>
    </style:style>
    <style:style style:name="T2" style:family="text">
      <style:text-properties style:font-name="新細明體"/>
    </style:style>
    <style:style style:name="T3" style:family="text">
      <style:text-properties fo:font-weight="bold" style:font-weight-asian="bold" style:font-size-complex="12pt" style:font-weight-complex="bold"/>
    </style:style>
    <style:style style:name="T4" style:family="text">
      <style:text-properties fo:font-weight="bold" style:letter-kerning="false" style:font-weight-asian="bold" style:font-size-complex="12pt"/>
    </style:style>
    <style:style style:name="T5" style:family="text">
      <style:text-properties style:font-size-complex="12pt"/>
    </style:style>
    <style:style style:name="T6" style:family="text">
      <style:text-properties style:font-size-complex="12pt" style:font-weight-complex="bold"/>
    </style:style>
    <style:style style:name="T7" style:family="text">
      <style:text-properties style:letter-kerning="false" style:font-size-complex="12pt"/>
    </style:style>
    <style:style style:name="T8" style:family="text">
      <style:text-properties style:font-name="Calibri" fo:font-weight="bold" style:letter-kerning="false" style:font-weight-asian="bold" style:font-name-complex="Calibri1" style:font-size-complex="12pt"/>
    </style:style>
    <style:style style:name="T9" style:family="text">
      <style:text-properties style:font-name="Arial" fo:font-size="9pt" style:text-underline-style="solid" style:text-underline-width="auto" style:text-underline-color="font-color" style:letter-kerning="false" style:font-size-asian="9pt" style:font-name-complex="Calibri1" style:font-size-complex="12pt"/>
    </style:style>
    <style:style style:name="T10" style:family="text">
      <style:text-properties style:font-name="Arial" style:font-name-complex="Arial2"/>
    </style:style>
    <style:style style:name="T11" style:family="text">
      <style:text-properties fo:color="#333333" loext:opacity="100%"/>
    </style:style>
    <style:style style:name="T12" style:family="text">
      <style:text-properties fo:color="#ff0000" loext:opacity="100%"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美館匯集臺、日跨國研究</text:span></text:p>
      <text:p text:style-name="P4"><text:span text:style-name="T1">發表新書《曙光的輪廓——20世紀初臺灣雕塑的發展》</text:span></text:p>
      <text:p text:style-name="P5">文化部指導、國立臺灣美術館主辦、藝術家出版社執行的《曙光的輪廓——20世紀初臺灣雕塑的發展》新書發表記者會，今（11）日在市長官邸藝文沙龍和式講堂舉辦新書發表記者會。國立臺灣美術館館長陳貺怡、專書作者李欽賢、白適銘、張元鳳、林振莖等出席與會。此外，相關研究者蕭瓊瑞、林保堯、廖仁義、施慧美、賴明珠、邱琳婷等亦出席共同參與臺灣雕塑藝術研究成果出版的盛事。</text:p>
      <text:p text:style-name="P5">《曙光的輪廓——20世紀初臺灣雕塑的發展》一書之出版，緣起於國立臺灣美術館112年舉辦的「臺灣近現代雕塑的黎明」學術研討會。本專書匯集臺灣與日本10位專家、學者近期研究成果，探討20世紀初期的臺灣雕塑風格與觀念之演變等各項重要議題，是目前國內少見的臺灣雕塑藝術史學術論文集，更是首次集結臺、日學者論述的雕塑研究專書。其中，臺灣學者白適銘與廖新田，以大範圍的時間跨度，梳理臺灣雕塑史論與名詞演變；李欽賢、薛燕玲、林振莖則聚焦於黃土水的生平、學習與贊助網絡，帶領讀者更為立體清晰地認識這位臺灣雕塑家的先驅；日本學者熊澤弘與村上敬，透過難得一見的東京藝術大學所存史料以及東京在地藝術家的創作作品，介紹臺灣早期赴日留學生的養成教育與東京的藝術風潮。首次於臺灣發表文章的日本雕塑史權威田中修二，藉由橫跨臺、日兩地的實際考察經驗與珍貴的文獻、照片，勾勒早期臺灣的銅像設立與日本雕塑發展史的脈絡。此外，臺日的保存修復專家岡田靖、張元鳳，分別以日本文化政策的轉變及實際修復案例的分析，討論修復保存與藝術史之間的發展關係。</text:p>
      <text:p text:style-name="P5">國美館陳貺怡館長表示，<text:span text:style-name="T2">「</text:span>感謝臺日學者的參與，包含遠在日本不能前來的學者專家。<text:span text:style-name="T2">」</text:span>本書專文各以不同研究視角切入，從臺灣與域外雕塑藝術的交錯關係、文化變遷下的風格形塑、到雕塑家與留學生的交流網絡等，顯示臺灣雕塑史的多元性以及還有許多尚待研究者持續拓展的領域。而學者們運用臺、日所典藏的史料與作品展開論述，突顯出不同文化背景及地域所呈現的獨特觀點，並展現跨國界的學術交流對拓展臺灣藝術史研究視野的重要性。陳貺怡說，<text:span text:style-name="T2">「</text:span>本書將能為臺灣雕塑史的研究劃下重要的里程碑。<text:span text:style-name="T2">」</text:span></text:p>
      <text:p text:style-name="P5">專書作者代表李欽賢老師與張元鳳老師現場分享撰述文章的心得，李欽賢老師分享多年來對臺灣雕塑深厚的研究成果與心得；張元鳳老師提到，長期投入心力，為使大眾了解保存修復對於臺灣美術史研究的重要性。</text:p>
      <text:p text:style-name="P5">國美館指出，《曙光的輪廓——20世紀初臺灣雕塑的發展》除了嚴謹的學術闡述外，亦包含豐富的圖版資料。無論是研究機構的典藏史料，或是作者們田野考察的紀錄，都為臺灣藝術史領域提供更多可運用的研究資源，促使國人對臺灣藝術與文化多元面貌能有更深刻的理解，並引領更多研究者投入該領域的研究工作。在今日的新書發表會結束後，4月27日同樣於市長官邸藝文沙龍和式講堂，將舉辦本書作者座談分享會。此分享會將邀請國立臺北藝術大學兼任教授廖仁義，與本書作者李欽賢、張元鳳進行對談與分享，歡迎關心臺灣雕塑發展的大眾一同前來交流與指教。</text:p>
      <text:p text:style-name="P7"><text:soft-page-break/></text:p>
      <text:list xml:id="list568304820" text:style-name="WWNum1">
        <text:list-item>
          <text:p text:style-name="P8"><text:span text:style-name="T3">業務承辦人：</text:span><text:span text:style-name="T6">郭懿萱</text:span><text:span text:style-name="T7"> <text:s/></text:span><text:span text:style-name="T6">電話：(04)23723552 #353</text:span></text:p>
        </text:list-item>
        <text:list-item>
          <text:p text:style-name="P9"><text:span text:style-name="T3">新聞</text:span><text:span text:style-name="T4">聯絡人：</text:span></text:p>
        </text:list-item>
      </text:list>
      <text:p text:style-name="P10"><text:span text:style-name="T3">國立臺灣美術館 <text:s/></text:span><text:span text:style-name="T7">嚴碧梅 <text:s/>電話：(04)23723552 #123</text:span></text:p>
      <text:p text:style-name="P10"><text:span text:style-name="T4">藝術家出版社 <text:s text:c="3"/></text:span><text:span text:style-name="T7">徐靖雯 <text:s/>電話：(02)23932780</text:span><text:bookmark text:name="_GoBack"/></text:p>
      <text:p text:style-name="P11"/>
      <text:p text:style-name="P12"><text:span text:style-name="T8">國立臺灣美術館</text:span></text:p>
      <text:list xml:id="list191745719268209" text:continue-numbering="true" text:style-name="WWNum1">
        <text:list-item>
          <text:p text:style-name="P13"><text:span text:style-name="T8">官網：</text:span><text:a xlink:type="simple" xlink:href="https://www.ntmofa.gov.tw/" text:style-name="Default_20_Style" text:visited-style-name="Default_20_Style"><text:span text:style-name="T9">https://www.ntmofa.gov.tw/</text:span></text:a></text:p>
        </text:list-item>
        <text:list-item>
          <text:p text:style-name="P13"><text:span text:style-name="T8">FB：</text:span><text:a xlink:type="simple" xlink:href="https://www.facebook.com/ntmofa/" text:style-name="Default_20_Style" text:visited-style-name="Default_20_Style"><text:span text:style-name="T9">https://www.facebook.com/ntmofa/</text:span></text:a></text:p>
        </text:list-item>
        <text:list-item>
          <text:p text:style-name="P13"><text:span text:style-name="T8">LINE：</text:span><text:span text:style-name="T9">https://lin.ee/dApAqLs</text:span></text:p>
        </text:list-item>
      </text:list>
      <text:p text:style-name="P16"/>
      <text:p text:style-name="P14">開放時間：<text:span text:style-name="T5">週二至週五09:00～17:00</text:span></text:p>
      <text:p text:style-name="P15"><text:span text:style-name="T5">週六、週日09:00～18:00</text:span></text:p>
      <text:p text:style-name="P15"><text:span text:style-name="T5">週一休館</text:span></text:p>
      <text:p text:style-name="P6"><text:span text:style-name="T5">館 <text:s text:c="2"/>址：403414臺中市西區五權西路一段二號 <text:s/>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Plain_20_Text" style:display-name="Plain Text" style:family="paragraph" style:parent-style-name="Standard" loext:linked-style-name="純文字_20_字元">
      <style:paragraph-properties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text-properties style:font-size-complex="12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純文字_20_字元" style:display-name="純文字 字元" style:family="text" style:parent-style-name="Default_20_Paragraph_20_Font" loext:linked-style-name="Plain_20_Text">
      <style:text-properties fo:font-size="12pt" style:font-size-asian="12pt" style:font-name-complex="Calibri1" style:font-family-complex="Calibri"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38"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99cm" fo:margin-right="-1.6cm" fo:text-indent="1.411cm" style:auto-text-indent="false">
        <style:tab-stops>
          <style:tab-stop style:position="7.325cm" style:type="center"/>
          <style:tab-stop style:position="16.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333333" loext:opacity="100%"/>
    </style:style>
    <style:style style:name="MT2"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5.424cm" svg:height="0.926cm" draw:z-index="2"><draw:image xlink:href="Pictures/100000000000030C000000825A1B320038CDF6A1.jpg" xlink:type="simple" xlink:show="embed" xlink:actuate="onLoad" draw:mime-type="image/jpeg"/><svg:desc>描述: 描述: logo+中英文-橫</svg:desc></draw:frame><text:span text:style-name="MT1"><text:s text:c="46"/></text:span><text:s text:c="5"/><text:span text:style-name="MT2"><text:s/>113/04/11</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2</meta:editing-cycles>
    <meta:print-date>2024-04-12T11:12:00</meta:print-date>
    <meta:creation-date>2024-04-12T11:13:00</meta:creation-date>
    <dc:date>2024-04-12T11:13:00</dc:date>
    <meta:editing-duration>PT1M</meta:editing-duration>
    <meta:generator>LibreOffice/7.3.5.2$Windows_X86_64 LibreOffice_project/184fe81b8c8c30d8b5082578aee2fed2ea847c01</meta:generator>
    <meta:document-statistic meta:table-count="0" meta:image-count="1" meta:object-count="0" meta:page-count="3" meta:paragraph-count="21" meta:word-count="1343" meta:character-count="1593" meta:non-whitespace-character-count="1521"/>
    <meta:user-defined meta:name="AppVersion">16.0000</meta:user-defined>
    <meta:template xlink:type="simple" xlink:actuate="onRequest" xlink:title="Normal.dotm" xlink:href=""/>
  </office:meta>
</office:document-meta>
</file>