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0CA00000026BF12B4C7018CB5D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826cm" fo:text-indent="0cm" style:auto-text-indent="false"/>
    </style:style>
    <style:style style:name="P3" style:family="paragraph" style:parent-style-name="Header">
      <style:paragraph-properties>
        <style:tab-stops>
          <style:tab-stop style:position="11.536cm"/>
        </style:tab-stops>
      </style:paragraph-properties>
    </style:style>
    <style:style style:name="P4" style:family="paragraph" style:parent-style-name="List_20_Paragraph" style:list-style-name="WWNum1">
      <style:paragraph-properties fo:text-align="justify" style:justify-single-word="false"/>
    </style:style>
    <style:style style:name="P5" style:family="paragraph" style:parent-style-name="List_20_Paragraph" style:list-style-name="WWNum1">
      <style:paragraph-properties fo:text-align="justify" style:justify-single-word="false" style:snap-to-layout-grid="false"/>
    </style:style>
    <style:style style:name="P6" style:family="paragraph" style:parent-style-name="List_20_Paragraph">
      <style:paragraph-properties fo:margin-left="0.6cm" fo:margin-right="0cm" fo:text-align="justify" style:justify-single-word="false" fo:text-indent="0cm" style:auto-text-indent="false" style:snap-to-layout-grid="false"/>
      <style:text-properties style:font-name="Calibri" style:letter-kerning="false" style:font-name-complex="Calibri1"/>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line-height="0.635cm"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margin-left="0cm" fo:margin-right="0cm" fo:margin-top="0cm" fo:margin-bottom="0.318cm" style:contextual-spacing="false" fo:line-height="0.67cm" fo:text-align="justify" style:justify-single-word="false" fo:text-indent="0.85cm" style:auto-text-indent="false" style:snap-to-layout-grid="false"/>
    </style:style>
    <style:style style:name="P10" style:family="paragraph" style:parent-style-name="Standard">
      <style:paragraph-properties fo:margin-left="0cm" fo:margin-right="0cm" fo:line-height="0.67cm" fo:text-align="justify" style:justify-single-word="false" fo:text-indent="0.85cm" style:auto-text-indent="false" style:snap-to-layout-grid="false"/>
    </style:style>
    <style:style style:name="P11" style:family="paragraph" style:parent-style-name="Standard">
      <style:paragraph-properties fo:margin-top="0cm" fo:margin-bottom="0.318cm" style:contextual-spacing="false" fo:line-height="0.67cm" fo:text-align="justify" style:justify-single-word="false" style:snap-to-layout-grid="false"/>
    </style:style>
    <style:style style:name="P12" style:family="paragraph" style:parent-style-name="Standard">
      <style:paragraph-properties fo:margin-left="0cm" fo:margin-right="0cm" fo:line-height="0.67cm" fo:text-align="justify" style:justify-single-word="false" fo:text-indent="0.85cm" style:auto-text-indent="false" style:snap-to-layout-grid="false"/>
      <style:text-properties fo:color="#000000" loext:opacity="100%" style:font-name-asian="新細明體1" style:font-name-complex="Calibri1" style:font-size-complex="10pt"/>
    </style:style>
    <style:style style:name="P13" style:family="paragraph" style:parent-style-name="Standard">
      <style:paragraph-properties fo:margin-left="0cm" fo:margin-right="0cm" fo:line-height="0.67cm" fo:text-align="justify" style:justify-single-word="false" fo:text-indent="0.85cm" style:auto-text-indent="false" style:snap-to-layout-grid="false"/>
      <style:text-properties fo:color="#000000" loext:opacity="100%" style:font-name="新細明體"/>
    </style:style>
    <style:style style:name="P14" style:family="paragraph" style:parent-style-name="Standard" style:list-style-name="WWNum1">
      <style:paragraph-properties fo:text-align="justify" style:justify-single-word="false" style:snap-to-layout-grid="false"/>
    </style:style>
    <style:style style:name="P15" style:family="paragraph" style:parent-style-name="Standard">
      <style:paragraph-properties fo:margin-left="0.6cm" fo:margin-right="0cm" fo:text-align="justify" style:justify-single-word="false" fo:text-indent="0cm" style:auto-text-indent="false" style:snap-to-layout-grid="false"/>
    </style:style>
    <style:style style:name="P16" style:family="paragraph" style:parent-style-name="Standard">
      <style:paragraph-properties fo:text-align="justify" style:justify-single-word="false"/>
    </style:style>
    <style:style style:name="P17" style:family="paragraph" style:parent-style-name="Standard" style:list-style-name="WWNum1">
      <style:paragraph-properties style:snap-to-layout-grid="false"/>
    </style:style>
    <style:style style:name="P18" style:family="paragraph" style:parent-style-name="Standard">
      <style:paragraph-properties fo:text-align="justify" style:justify-single-word="false"/>
      <style:text-properties fo:color="#0f0f0f" loext:opacity="100%" style:font-name="Segoe UI" style:font-name-complex="Segoe UI1"/>
    </style:style>
    <style:style style:name="P19" style:family="paragraph" style:parent-style-name="Standard">
      <style:paragraph-properties fo:margin-left="0.6cm" fo:margin-right="0cm" fo:text-indent="0cm" style:auto-text-indent="false" style:snap-to-layout-grid="false"/>
      <style:text-properties style:font-name="Calibri" fo:font-weight="bold" style:letter-kerning="false" style:font-weight-asian="bold" style:font-name-complex="Calibri1"/>
    </style:style>
    <style:style style:name="T1" style:family="text">
      <style:text-properties fo:font-size="14pt" fo:font-weight="bold" style:font-size-asian="14pt" style:font-weight-asian="bold" style:font-size-complex="14pt"/>
    </style:style>
    <style:style style:name="T2" style:family="text">
      <style:text-properties fo:color="#000000" loext:opacity="100%" style:font-name-asian="新細明體1" style:font-name-complex="Calibri1" style:font-size-complex="10pt"/>
    </style:style>
    <style:style style:name="T3" style:family="text">
      <style:text-properties fo:color="#000000" loext:opacity="100%" fo:font-weight="bold" style:font-name-asian="新細明體1" style:font-weight-asian="bold" style:font-name-complex="Calibri1" style:font-size-complex="10pt"/>
    </style:style>
    <style:style style:name="T4" style:family="text">
      <style:text-properties style:font-name="Calibri" fo:font-weight="bold" style:letter-kerning="false" style:font-weight-asian="bold" style:font-name-complex="Calibri1"/>
    </style:style>
    <style:style style:name="T5" style:family="text">
      <style:text-properties style:font-name="Calibri" style:letter-kerning="false" style:font-name-complex="Calibri1"/>
    </style:style>
    <style:style style:name="T6" style:family="text">
      <style:text-properties style:font-name="Calibri" style:font-name-complex="Calibri1"/>
    </style:style>
    <style:style style:name="T7" style:family="text">
      <style:text-properties fo:color="#0f0f0f" loext:opacity="100%" style:font-name="Segoe UI" style:font-name-complex="Segoe UI1"/>
    </style:style>
    <style:style style:name="T8" style:family="text">
      <style:text-properties style:font-name="Arial" style:font-name-complex="Arial2"/>
    </style:style>
    <style:style style:name="T9" style:family="text">
      <style:text-properties fo:color="#ff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展現數位新視野</text:span></text:p>
      <text:p text:style-name="P7"><text:span text:style-name="T1">國美典藏數位博物館線上展覽成果發表暨林玉山作品捐贈感謝活動</text:span></text:p>
      <text:p text:style-name="P8"/>
      <text:p text:style-name="P9"><text:span text:style-name="T2">國立臺灣美術館為多元推展典藏品，以林玉山家屬捐贈的林玉山寫生作品及國美館典藏品，進行數位加值應用，推出「林玉山臺灣寫生地圖與足跡─線上互動展」與「國美典藏數位博物館─我腦海中的地方，會真的存在」兩項線上展覽。今(30)日辦理「國美典藏線上展覽成果展示發表會」，呈現國美館以典藏作品規劃執行「藝文場館科藝創新計畫」及「博物館智慧升級計畫」之成果。同時為向林玉山家屬代表、前故宮博物院副院長林柏亭表達感謝之意，一併舉行「林玉山作品捐贈感謝活動」，由國美館陳貺怡館長代表致贈感謝牌及林玉山作品〈高山積雪〉複製畫，以此表達對藝術家家屬的敬意。</text:span></text:p>
      <text:p text:style-name="P9"><text:span text:style-name="T2">國美館陳貺怡館長表示，開發數位技術進行典藏展示，已經是博物館必須的選項。今天「林玉山臺灣寫生地圖與足跡-線上互動展」及「國美典藏數位博物館—我腦海中的地方，會真的存在」的發表，不僅是國美館對疫情時代的應變，更是對傳統展覽模式的挑戰與超越。國美館有藝術家、藝術家家屬們的支持，將持續在藝術研究深耕，並在科技共融的領域中努力，繼續引領觀眾進入更加精采多元、豐富且有深度的藝術世界。</text:span></text:p>
      <text:p text:style-name="P9"><text:span text:style-name="T2">中國科技大學施登騰老師表示，國美館為了向大眾展示不易見的珍稀手稿、藝術品細節等，嘗試運用數位手段拓展了博物館在典藏研究、典藏近用的可能性，線上展覽是更合適的展示方式，讓典藏品得以不受時間與空間的限制被觀看欣賞。</text:span></text:p>
      <text:p text:style-name="P9"><text:span text:style-name="T2">林玉山公子林柏亭表示，林玉山在與陳澄波相識後便經常投入寫生創作，對於國美館採用數位技術將林玉山寫生稿等作品嘗試以地圖、時代的方式整理呈現，實踐了典藏的研究與運用，得以進一步呈現林玉山寫生創作軌跡，同時今昔對照的內容還能讓觀賞者感受臺灣不同年代的風景變化。</text:span></text:p>
      <text:p text:style-name="P9"><text:span text:style-name="T3">「林玉山臺灣寫生地圖與足跡-線上互動展」</text:span><text:span text:style-name="T2">是從107年林玉山家屬捐贈的林玉山寫生冊及寫生稿（共694件作品，包含2,500件作品圖像）中選件，以林玉山1930年至2000年間豐沛的寫生創作及對臺灣風景、文化的獨特詮釋，來突顯「寫生」在其藝術生涯中的關鍵地位。在本展中共展示了精選後的284件「臺灣風景」寫生稿作品，將藝術家從臺灣北部的鼻頭角至南部的半屏山及離島地區的寫生足跡具體呈現，作品內容包括地點風景、離島、山岳、海岸、泉溪河瀑布等五大主題。</text:span></text:p>
      <text:p text:style-name="P9"><text:span text:style-name="T2">為探究林玉山速寫時的畫面安排與構思歷程，特別推出「寫生精選作品30」，結合作品解說分析及動態影像呈現畫作細節。線上展覽以動態互動特效進行引導，讓觀眾隨著林玉山在臺灣駐足的寫生據點，搭配「Google實景地圖」及「臺灣聲景協會」錄製的臺灣島嶼聲音，運用視覺與聽覺拓展線上展覽的互動體驗。</text:span></text:p>
      <text:p text:style-name="P9"><text:span text:style-name="T2">另外一檔線上展覽，</text:span><text:span text:style-name="T3">「國美典藏數位博物館」</text:span><text:span text:style-name="T2">以「我腦海中的地方，會真的存在」</text:span><text:soft-page-break/><text:span text:style-name="T2">為題，首波同步推出「時光迴廊」與「環境中的創作物」兩大全3D視覺主題的線上展覽。「時光迴廊」展出雕塑大師黃土水近年甫重新出土的〈甘露水〉，以及〈水牛群像〉與〈釋迦出山〉，皆為國美館重要典藏。此外，還可以參觀到藝術前輩大師的油畫作品，以及當代藝術家具有現代奇幻感的雕塑，呈現出前衛與歷史並存的微妙，呼應「時光」命題；「環境中的創作物」則是將實體的國美館「搬移」到虛擬實境，現實中的國美館打造一個藝術廊道，讓觀眾在前往國美館的路上即被展示品圍繞。在雲端，由國美館戶外「雕塑PlayGround」的「日光大道」、「風鈴小徑」及「綠蔭秘境」路線中，精選出10件雕塑置於曠野，參觀者猶如玩家一般漂浮，遨遊於奇幻曠野中，而國美館的建築也浮於空中，成為第11件作品—〈漂浮美術館〉。</text:span></text:p>
      <text:p text:style-name="P10"><text:span text:style-name="T2">國美館表示，透過本次推出的線上展覽，觀眾可隨時隨地深入藝術家的創作歷程，感受藝術作品的獨特之處，「林玉山臺灣寫生地圖與足跡-線上互動展」及「國美典藏數位博物館—我腦海中的地方，會真的存在」不僅是美術館對疫情時代的應變，更新與挑戰了傳統的展覽模式，這樣的展演方式不僅彰顯了科技與藝術的卓越結合，更引領觀眾進入全新的藝術體驗。</text:span></text:p>
      <text:p text:style-name="P12"/>
      <text:p text:style-name="P13"><text:bookmark text:name="_GoBack"/></text:p>
      <text:list xml:id="list3272832302" text:style-name="WWNum1">
        <text:list-item>
          <text:p text:style-name="P14"><text:span text:style-name="T4">業務承辦人：</text:span><text:span text:style-name="T5">陳漢倫、楊景閔、胡梅娟</text:span></text:p>
        </text:list-item>
      </text:list>
      <text:p text:style-name="P15"><text:span text:style-name="T5"><text:s text:c="12"/>電話：(04)23723552 #375、#376、#369</text:span></text:p>
      <text:list xml:id="list185955479066254" text:continue-numbering="true" text:style-name="WWNum1">
        <text:list-item>
          <text:p text:style-name="P17"><text:span text:style-name="T4">新聞聯絡人：</text:span><text:span text:style-name="T5">嚴碧梅</text:span><text:span text:style-name="T6"> <text:s/>電話：(04) 2372-3552 #123</text:span></text:p>
        </text:list-item>
      </text:list>
      <text:p text:style-name="P18"/>
      <text:p text:style-name="P16"><text:span text:style-name="T7">相關連結</text:span>：</text:p>
      <text:list xml:id="list185954520317371" text:continue-numbering="true" text:style-name="WWNum1">
        <text:list-item>
          <text:p text:style-name="P4">｢國美典藏數位博物館：我腦海中的地方，會真的存在」：<text:a xlink:type="simple" xlink:href="https://ntmofa.twevent.live/" text:style-name="Internet_20_link" text:visited-style-name="Visited_20_Internet_20_Link"><text:span text:style-name="Internet_20_link">https://ntmofa.twevent.live/</text:span></text:a></text:p>
        </text:list-item>
        <text:list-item>
          <text:p text:style-name="P5"><text:span text:style-name="T5">「林玉山臺灣寫生地圖與足跡-線上互動展」：</text:span><text:a xlink:type="simple" xlink:href="https://linys.ntmofa.gov.tw/" text:style-name="Internet_20_link" text:visited-style-name="Visited_20_Internet_20_Link"><text:span text:style-name="Internet_20_link"><text:span text:style-name="T5">https://linys.ntmofa.gov.tw/</text:span></text:span></text:a></text:p>
        </text:list-item>
      </text:list>
      <text:p text:style-name="P6"/>
      <text:p text:style-name="P19"/>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826cm" fo:text-indent="0cm" style:auto-text-indent="false"/>
    </style:style>
    <style:style style:name="MP2" style:family="paragraph" style:parent-style-name="Header">
      <style:paragraph-properties>
        <style:tab-stops>
          <style:tab-stop style:position="11.536cm"/>
        </style:tab-stops>
      </style:paragraph-properties>
    </style:style>
    <style:style style:name="MP3" style:family="paragraph" style:parent-style-name="Footer">
      <style:paragraph-properties fo:text-align="center" style:justify-single-word="false"/>
    </style:style>
    <style:style style:name="MT1" style:family="text">
      <style:text-properties style:font-name="Arial"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401cm" fo:margin-right="2.4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2" text:anchor-type="as-char" svg:width="5.424cm" svg:height="0.926cm" draw:z-index="1"><draw:image xlink:href="Pictures/10000000000000CA00000026BF12B4C7018CB5D4.jpg" xlink:type="simple" xlink:show="embed" xlink:actuate="onLoad" draw:mime-type="image/jpeg"/><svg:desc>描述: 描述: logo+中英文-橫</svg:desc></draw:frame>新聞稿 <text:s text:c="42"/><text:span text:style-name="MT1">113/01/30</text:span></text:p>
        <text:p text:style-name="MP2"/>
      </style:header>
      <style:footer>
        <text:p text:style-name="MP3"><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嚴碧梅</meta:initial-creator>
    <dc:creator>嚴碧梅</dc:creator>
    <meta:editing-cycles>3</meta:editing-cycles>
    <meta:print-date>2024-01-30T10:12:00</meta:print-date>
    <meta:creation-date>2024-01-30T10:58:00</meta:creation-date>
    <dc:date>2024-01-30T10:58:00</dc:date>
    <meta:editing-duration>P0D</meta:editing-duration>
    <meta:generator>LibreOffice/7.3.5.2$Windows_X86_64 LibreOffice_project/184fe81b8c8c30d8b5082578aee2fed2ea847c01</meta:generator>
    <meta:document-statistic meta:table-count="0" meta:image-count="1" meta:object-count="0" meta:page-count="2" meta:paragraph-count="18" meta:word-count="1682" meta:character-count="1878" meta:non-whitespace-character-count="1818"/>
    <meta:user-defined meta:name="AppVersion">16.0000</meta:user-defined>
    <meta:template xlink:type="simple" xlink:actuate="onRequest" xlink:title="Normal.dotm" xlink:href=""/>
  </office:meta>
</office:document-meta>
</file>