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5.696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4.921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6262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2" table:default-cell-style-name="ce25"/>
        <table:table-column table:style-name="co3" table:number-columns-repeated="1020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國立台灣美術館資料中心【慶聖誕！書交換！】書單</text:p>
          </table:table-cell>
          <table:covered-table-cell table:number-columns-repeated="3" table:style-name="ce1"/>
          <table:table-cell table:style-name="ce26"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主辦單位</text:p>
          </table:table-cell>
          <table:table-cell table:style-name="ce19" office:value-type="string" calcext:value-type="string">
            <text:p>希望獲得贈送的圖書</text:p>
            <text:p>( 展覽屆數 / ISBN )</text:p>
          </table:table-cell>
          <table:table-cell table:style-name="ce27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華民國版印年畫</text:p>
          </table:table-cell>
          <table:table-cell table:style-name="ce11" office:value-type="string" calcext:value-type="string">
            <text:p>高美館等</text:p>
          </table:table-cell>
          <table:table-cell table:style-name="ce20" office:value-type="string" calcext:value-type="string">
            <text:p>第1屆 ~ 第9屆、第11屆、</text:p>
            <text:p>第13屆 ~ 第20屆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威尼斯雙年展</text:p>
            <text:p>La Biennale di Venezia</text:p>
          </table:table-cell>
          <table:table-cell table:style-name="ce11" office:value-type="string" calcext:value-type="string">
            <text:p>北美館</text:p>
          </table:table-cell>
          <table:table-cell table:style-name="ce20" office:value-type="string" calcext:value-type="string">
            <text:p>第1屆 ~ 第45屆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全國油畫展專輯</text:p>
          </table:table-cell>
          <table:table-cell table:style-name="ce8" office:value-type="string" calcext:value-type="string">
            <text:p>國立臺灣藝術教育館, 中華民國油畫學會</text:p>
          </table:table-cell>
          <table:table-cell table:style-name="ce21" office:value-type="string" calcext:value-type="string">
            <text:p>第1屆、第4屆 ~ 第6屆、第9屆、 第17屆、第21屆、第25屆、第28屆、第29屆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全省膠彩畫展(臺灣膠彩畫展)</text:p>
          </table:table-cell>
          <table:table-cell table:style-name="ce8" office:value-type="string" calcext:value-type="string">
            <text:p>臺灣膠彩畫協會</text:p>
          </table:table-cell>
          <table:table-cell table:style-name="ce21" office:value-type="string" calcext:value-type="string">
            <text:p>第3屆、第5屆、第6屆、第8屆、第9屆、第12屆、第16屆 ~ 第18屆、第25屆</text:p>
          </table:table-cell>
          <table:table-cell table:number-columns-repeated="102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全省學生美展 (臺灣區學生美術展覽)</text:p>
          </table:table-cell>
          <table:table-cell table:style-name="ce8" office:value-type="string" calcext:value-type="string">
            <text:p>臺灣省政府教育廳, 臺灣區學生美術展覽籌備會</text:p>
          </table:table-cell>
          <table:table-cell table:style-name="ce21" office:value-type="string" calcext:value-type="string">
            <text:p>1984以前、1990、1992、1993、1998以後</text:p>
          </table:table-cell>
          <table:table-cell table:number-columns-repeated="102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中華民國世界兒童畫展專輯</text:p>
          </table:table-cell>
          <table:table-cell table:style-name="ce8" office:value-type="string" calcext:value-type="string">
            <text:p>國立臺灣藝術教育館, 中華民國兒童美術教育學會</text:p>
          </table:table-cell>
          <table:table-cell table:style-name="ce20" office:value-type="string" calcext:value-type="string">
            <text:p>第1屆 ~ 第6屆、第11屆、第14屆、第25屆 ~ 第27屆、第30屆、第31屆、第34屆 ~ 第38屆、第40屆 ~第43屆、第45屆</text:p>
          </table:table-cell>
          <table:table-cell table:number-columns-repeated="102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威尼斯建築雙年展</text:p>
            <text:p>La Biennale di Venezia - Architettura</text:p>
          </table:table-cell>
          <table:table-cell table:style-name="ce8" office:value-type="string" calcext:value-type="string">
            <text:p>義大利La Biennale di Venezia</text:p>
          </table:table-cell>
          <table:table-cell table:style-name="ce20" office:value-type="string" calcext:value-type="string">
            <text:p>第5屆以前</text:p>
          </table:table-cell>
          <table:table-cell table:number-columns-repeated="102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卡塞爾文件大展</text:p>
            <text:p>Kassel Documenta</text:p>
          </table:table-cell>
          <table:table-cell table:style-name="ce8" office:value-type="string" calcext:value-type="string">
            <text:p>Documenta13</text:p>
          </table:table-cell>
          <table:table-cell table:style-name="ce20" office:value-type="string" calcext:value-type="string">
            <text:p>第1屆 ~ 第8屆、</text:p>
            <text:p>第11屆 ~ 第12屆</text:p>
          </table:table-cell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柏林跨媒體藝術大展</text:p>
            <text:p>Transmediale</text:p>
          </table:table-cell>
          <table:table-cell table:style-name="ce8" office:value-type="string" calcext:value-type="string">
            <text:p>TRANSMEDIALE</text:p>
          </table:table-cell>
          <table:table-cell table:style-name="ce20" office:value-type="string" calcext:value-type="string">
            <text:p>1955年起</text:p>
          </table:table-cell>
          <table:table-cell table:number-columns-repeated="1020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雅典雙年展 Athens Biennial</text:p>
          </table:table-cell>
          <table:table-cell table:style-name="ce8" office:value-type="string" calcext:value-type="string">
            <text:p>雅典雙年展非營利協會</text:p>
          </table:table-cell>
          <table:table-cell table:style-name="ce20" office:value-type="string" calcext:value-type="string">
            <text:p>第1屆、第3屆以後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里昂雙年展</text:p>
            <text:p>Lyon Biennial of Contemporary Art</text:p>
          </table:table-cell>
          <table:table-cell table:style-name="ce8" office:value-type="string" calcext:value-type="string">
            <text:p>里昂文化中心、里昂當代美術館</text:p>
          </table:table-cell>
          <table:table-cell table:style-name="ce20" office:value-type="string" calcext:value-type="string">
            <text:p>第1屆 ~ 第8屆 ,第10屆 ~ 第12屆</text:p>
          </table:table-cell>
          <table:table-cell table:number-columns-repeated="1020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聖保羅雙年展</text:p>
            <text:p>Sao Paulo Art Biennial</text:p>
          </table:table-cell>
          <table:table-cell table:style-name="ce8" office:value-type="string" calcext:value-type="string">
            <text:p>Bienal de São Paulo</text:p>
          </table:table-cell>
          <table:table-cell table:style-name="ce22" office:value-type="string" calcext:value-type="string">
            <text:p>第1屆 ~ 第26屆、第29屆以後</text:p>
          </table:table-cell>
          <table:table-cell table:number-columns-repeated="1020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利物浦雙年展</text:p>
            <text:p>Liverpool Biennial</text:p>
          </table:table-cell>
          <table:table-cell table:style-name="ce8" office:value-type="string" calcext:value-type="string">
            <text:p>Liverpool Biennial commissions</text:p>
          </table:table-cell>
          <table:table-cell table:style-name="ce22" office:value-type="string" calcext:value-type="string">
            <text:p>第1屆、第5屆</text:p>
          </table:table-cell>
          <table:table-cell table:number-columns-repeated="1020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柏林雙年展</text:p>
            <text:p>Berlin Biennial</text:p>
          </table:table-cell>
          <table:table-cell table:style-name="ce8" office:value-type="string" calcext:value-type="string">
            <text:p>KW Institute for Contemporary Art</text:p>
          </table:table-cell>
          <table:table-cell table:style-name="ce22" office:value-type="string" calcext:value-type="string">
            <text:p>第1屆 ~ 第3屆、第6屆以後</text:p>
          </table:table-cell>
          <table:table-cell table:number-columns-repeated="1020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歐洲之聲：宣言大展</text:p>
            <text:p>Manifesta：The European Biennial of Contemporary Art</text:p>
          </table:table-cell>
          <table:table-cell table:style-name="ce8" office:value-type="string" calcext:value-type="string">
            <text:p>Manifesta Foundation</text:p>
          </table:table-cell>
          <table:table-cell table:style-name="ce22" office:value-type="string" calcext:value-type="string">
            <text:p>第1屆 ~ 第3屆、</text:p>
            <text:p>第6屆 ~ 第7屆 、</text:p>
            <text:p>第10屆</text:p>
          </table:table-cell>
          <table:table-cell table:number-columns-repeated="1020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奧地利電子藝術節</text:p>
            <text:p>ARS ELECTRONICA</text:p>
          </table:table-cell>
          <table:table-cell table:style-name="ce8" office:value-type="string" calcext:value-type="string">
            <text:p>Ars Electronica Linz GmbH</text:p>
          </table:table-cell>
          <table:table-cell table:style-name="ce20" office:value-type="string" calcext:value-type="string">
            <text:p>1993~1994、1996</text:p>
          </table:table-cell>
          <table:table-cell table:number-columns-repeated="1020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惠特尼雙年展</text:p>
            <text:p>Whitney Biennial</text:p>
          </table:table-cell>
          <table:table-cell table:style-name="ce8" office:value-type="string" calcext:value-type="string">
            <text:p><text:s/>Whitney Museum</text:p>
          </table:table-cell>
          <table:table-cell table:style-name="ce20" office:value-type="string" calcext:value-type="string">
            <text:p>1973以後</text:p>
          </table:table-cell>
          <table:table-cell table:number-columns-repeated="1020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莫斯科雙年展</text:p>
            <text:p>Moscow Biennale of Contemporary Art</text:p>
          </table:table-cell>
          <table:table-cell table:style-name="ce8" office:value-type="string" calcext:value-type="string">
            <text:p>莫斯科雙年展基金會、俄羅斯文化部等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亞太當代藝術三年展</text:p>
            <text:p>Asia-Pacific Contemporary Art Triennial</text:p>
          </table:table-cell>
          <table:table-cell table:style-name="ce8" office:value-type="string" calcext:value-type="string">
            <text:p>昆士蘭美術館（Queensland Art Gallery | Gallery of Modern Art (QAGOMA)）</text:p>
          </table:table-cell>
          <table:table-cell table:style-name="ce22" office:value-type="string" calcext:value-type="string">
            <text:p>第4屆、第6屆、第7屆</text:p>
          </table:table-cell>
          <table:table-cell table:number-columns-repeated="1020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雪梨雙年展</text:p>
            <text:p>Biennale of Sydney</text:p>
          </table:table-cell>
          <table:table-cell table:style-name="ce10" office:value-type="string" calcext:value-type="string">
            <text:p>雪梨雙年展Organized by Biennale of Sydney</text:p>
          </table:table-cell>
          <table:table-cell table:style-name="ce22" office:value-type="string" calcext:value-type="string">
            <text:p>第1屆 ~ 第13屆、</text:p>
            <text:p>第15屆 ~ 第17屆、</text:p>
            <text:p>第19屆以後</text:p>
          </table:table-cell>
          <table:table-cell table:number-columns-repeated="1020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奧克蘭三年展</text:p>
            <text:p>Auckland Triennial</text:p>
          </table:table-cell>
          <table:table-cell table:style-name="ce10" office:value-type="string" calcext:value-type="string">
            <text:p>奧克蘭藝廊</text:p>
            <text:p>(Auckland Art Gallery)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光州雙年展</text:p>
            <text:p>Gwangju Biennale</text:p>
          </table:table-cell>
          <table:table-cell table:style-name="ce10" office:value-type="string" calcext:value-type="string">
            <text:p>光州雙年展基金會（Gwangju Biennale Foundation）</text:p>
          </table:table-cell>
          <table:table-cell table:style-name="ce20" office:value-type="string" calcext:value-type="string">
            <text:p>第1屆 ~ 第5屆、第11屆</text:p>
          </table:table-cell>
          <table:table-cell table:number-columns-repeated="1020"/>
        </table:table-row>
        <table:table-row table:style-name="ro10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釜山雙年展</text:p>
            <text:p>Busan Biennale</text:p>
          </table:table-cell>
          <table:table-cell table:style-name="ce10" office:value-type="string" calcext:value-type="string">
            <text:p>釜山雙年展組織委員會</text:p>
            <text:p>（Busan Biennale Organizing Committee）</text:p>
          </table:table-cell>
          <table:table-cell table:style-name="ce20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首爾媒體城市雙年展</text:p>
            <text:p>The Seoul International Media Art Biennale</text:p>
          </table:table-cell>
          <table:table-cell table:style-name="ce10" office:value-type="string" calcext:value-type="string">
            <text:p>首爾市立美術館</text:p>
            <text:p>（Seoul Museum of Art）</text:p>
          </table:table-cell>
          <table:table-cell table:style-name="ce20" office:value-type="string" calcext:value-type="string">
            <text:p>第1屆 ~ 第3屆、第6屆、第8屆以後</text:p>
          </table:table-cell>
          <table:table-cell table:number-columns-repeated="1020"/>
        </table:table-row>
        <table:table-row table:style-name="ro17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橫濱三年展</text:p>
            <text:p>Yokohama Triennale : International Triennial of Contemporary Art</text:p>
          </table:table-cell>
          <table:table-cell table:style-name="ce8" office:value-type="string" calcext:value-type="string">
            <text:p>日本國際交流基金會The Japan Foundation、橫濱市政府City of Yokohama、NHK、《朝日新聞》Asahi Shimbum為橫濱三年展共同籌劃委員會(Organizing Committee for Yokohama Triennale Office)</text:p>
          </table:table-cell>
          <table:table-cell table:style-name="ce20" office:value-type="string" calcext:value-type="string">
            <text:p>第1屆 ~ 第2屆、第4屆以後</text:p>
          </table:table-cell>
          <table:table-cell table:number-columns-repeated="1020"/>
        </table:table-row>
        <table:table-row table:style-name="ro18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Echigo Tsumari Art Triennial越後妻有大地藝術祭 (三年展)</text:p>
          </table:table-cell>
          <table:table-cell table:style-name="ce10" office:value-type="string" calcext:value-type="string">
            <text:p>越後妻有大地藝術節委員會</text:p>
            <text:p>Echigo-Tsumari Art Triennial Tokyo Secretariat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12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福岡亞洲藝術三年展</text:p>
            <text:p>Fukuoka Asian Art Triennale</text:p>
          </table:table-cell>
          <table:table-cell table:style-name="ce16" office:value-type="string" calcext:value-type="string">
            <text:p>福岡亞洲美術館</text:p>
            <text:p>(Fukuoka Asian Art Museum)</text:p>
          </table:table-cell>
          <table:table-cell table:style-name="ce20" office:value-type="string" calcext:value-type="string">
            <text:p>第6屆以後</text:p>
          </table:table-cell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新加坡雙年展</text:p>
            <text:p>Singapore Biennial</text:p>
          </table:table-cell>
          <table:table-cell table:style-name="ce10" office:value-type="string" calcext:value-type="string">
            <text:p>國立藝術委員會</text:p>
            <text:p>(National Arts Council)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19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印尼日惹雙年展</text:p>
            <text:p>Yayasan Biennale Yogyakarta</text:p>
          </table:table-cell>
          <table:table-cell table:style-name="ce10" office:value-type="string" calcext:value-type="string">
            <text:p>日惹雙年展組織委員會</text:p>
            <text:p>(Yogyakarta Biennale Foundation)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雅加達雙年展</text:p>
          </table:table-cell>
          <table:table-cell table:style-name="ce10" office:value-type="string" calcext:value-type="string">
            <text:p>雅加達藝術委員會</text:p>
            <text:p>(Jakarta Art Council)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20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沙迦雙年展</text:p>
            <text:p>Sharjah International Art Biennial</text:p>
          </table:table-cell>
          <table:table-cell table:style-name="ce10" office:value-type="string" calcext:value-type="string">
            <text:p>沙迦藝術基金會</text:p>
            <text:p>(Sharjah Art Foundation)</text:p>
          </table:table-cell>
          <table:table-cell table:style-name="ce20" office:value-type="string" calcext:value-type="string">
            <text:p>第1屆起</text:p>
          </table:table-cell>
          <table:table-cell table:number-columns-repeated="1020"/>
        </table:table-row>
        <table:table-row table:style-name="ro16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伊斯坦堡雙年展</text:p>
            <text:p>Istanbul Biennial</text:p>
          </table:table-cell>
          <table:table-cell table:style-name="ce16" office:value-type="string" calcext:value-type="string">
            <text:p>伊斯坦堡文化藝術基金會</text:p>
            <text:p>(Istanbul Foundation for Culture and Arts)</text:p>
          </table:table-cell>
          <table:table-cell table:style-name="ce20" office:value-type="string" calcext:value-type="string">
            <text:p>第1屆 ~ 第6屆、第8屆以後</text:p>
          </table:table-cell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上海雙年展</text:p>
            <text:p>Shanghai Biennale</text:p>
          </table:table-cell>
          <table:table-cell table:style-name="ce10" office:value-type="string" calcext:value-type="string">
            <text:p>上海美術館</text:p>
            <text:p>(Shanghai Art Museum)</text:p>
          </table:table-cell>
          <table:table-cell table:style-name="ce22" office:value-type="string" calcext:value-type="string">
            <text:p>第1屆 、第2屆、第6屆、第8屆以後</text:p>
          </table:table-cell>
          <table:table-cell table:number-columns-repeated="1020"/>
        </table:table-row>
        <table:table-row table:style-name="ro21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發現典藏系列：詩與藝的邂逅</text:p>
          </table:table-cell>
          <table:table-cell table:style-name="ce17" office:value-type="string" calcext:value-type="string">
            <text:p>高雄市立美術館</text:p>
          </table:table-cell>
          <table:table-cell table:style-name="ce20" office:value-type="string" calcext:value-type="string">
            <text:p>ISBN：9789860284737</text:p>
          </table:table-cell>
          <table:table-cell table:number-columns-repeated="1020"/>
        </table:table-row>
        <table:table-row table:style-name="ro12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無聲之音．無形之相-高雄市立美術館館藏書法精品展</text:p>
          </table:table-cell>
          <table:table-cell table:style-name="ce18" office:value-type="string" calcext:value-type="string">
            <text:p>高雄市立美術館</text:p>
          </table:table-cell>
          <table:table-cell table:style-name="ce23" office:value-type="string" calcext:value-type="string">
            <text:p>ISBN：9570266759</text:p>
          </table:table-cell>
          <table:table-cell table:number-columns-repeated="1020"/>
        </table:table-row>
        <table:table-row table:style-name="ro12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市民畫廊-溫度鑄造的創作.洪龍木個展</text:p>
          </table:table-cell>
          <table:table-cell table:style-name="ce18" office:value-type="string" calcext:value-type="string">
            <text:p>高雄市立美術館</text:p>
          </table:table-cell>
          <table:table-cell table:style-name="ce23" office:value-type="string" calcext:value-type="string">
            <text:p>ISBN：9860028508</text:p>
          </table:table-cell>
          <table:table-cell table:number-columns-repeated="1020"/>
        </table:table-row>
        <table:table-row table:style-name="ro22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市民畫廊：追思高雄開元畫家－宋世雄紀念展</text:p>
          </table:table-cell>
          <table:table-cell table:style-name="ce18" office:value-type="string" calcext:value-type="string">
            <text:p>高雄市立美術館</text:p>
          </table:table-cell>
          <table:table-cell table:style-name="ce20" office:value-type="string" calcext:value-type="string">
            <text:p>ISBN：9789860073331</text:p>
          </table:table-cell>
          <table:table-cell table:number-columns-repeated="1020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高雄市立美術館景點數學學習步道手冊</text:p>
          </table:table-cell>
          <table:table-cell table:style-name="ce18" office:value-type="string" calcext:value-type="string">
            <text:p>高雄市立美術館</text:p>
          </table:table-cell>
          <table:table-cell table:style-name="ce23" office:value-type="string" calcext:value-type="string">
            <text:p>ISBN：9789860085846</text:p>
          </table:table-cell>
          <table:table-cell table:number-columns-repeated="1020"/>
        </table:table-row>
        <table:table-row table:style-name="ro23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檳榔西施我愛你</text:p>
          </table:table-cell>
          <table:table-cell table:style-name="ce18" office:value-type="string" calcext:value-type="string">
            <text:p>高雄市立美術館</text:p>
          </table:table-cell>
          <table:table-cell table:style-name="ce23" office:value-type="string" calcext:value-type="string">
            <text:p>ISBN：9789860132496</text:p>
          </table:table-cell>
          <table:table-cell table:number-columns-repeated="1020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節慶策劃與經營國際研討會論文集</text:p>
          </table:table-cell>
          <table:table-cell table:style-name="ce18" office:value-type="string" calcext:value-type="string">
            <text:p>高雄市立美術館</text:p>
          </table:table-cell>
          <table:table-cell table:style-name="ce24" office:value-type="string" calcext:value-type="string">
            <text:p>ISBN：9789860188189</text:p>
          </table:table-cell>
          <table:table-cell table:number-columns-repeated="1020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市民畫廊「印象山水－李廣中」</text:p>
          </table:table-cell>
          <table:table-cell table:style-name="ce18" office:value-type="string" calcext:value-type="string">
            <text:p>高雄市立美術館</text:p>
          </table:table-cell>
          <table:table-cell table:style-name="ce24" office:value-type="string" calcext:value-type="string">
            <text:p>ISBN：9789860227666</text:p>
          </table:table-cell>
          <table:table-cell table:number-columns-repeated="1020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市民畫廊 <text:s/>藝在風騷－蕭巨昇現代水墨畫個展</text:p>
          </table:table-cell>
          <table:table-cell table:style-name="ce18" office:value-type="string" calcext:value-type="string">
            <text:p>高雄市立美術館</text:p>
          </table:table-cell>
          <table:table-cell table:style-name="ce24" office:value-type="string" calcext:value-type="string">
            <text:p>ISBN：9789860247220</text:p>
          </table:table-cell>
          <table:table-cell table:number-columns-repeated="1020"/>
        </table:table-row>
        <table:table-row table:style-name="ro2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1992水墨畫創新展</text:p>
          </table:table-cell>
          <table:table-cell table:style-name="ce8" office:value-type="string" calcext:value-type="string">
            <text:p>臺北市立美術館</text:p>
          </table:table-cell>
          <table:table-cell table:style-name="ce20" office:value-type="string" calcext:value-type="string">
            <text:p>ISBN：9570016590</text:p>
          </table:table-cell>
          <table:table-cell table:number-columns-repeated="1020"/>
        </table:table-row>
        <table:table-row table:style-name="ro9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MOMA創新媒材與當代設計</text:p>
          </table:table-cell>
          <table:table-cell table:style-name="ce8" office:value-type="string" calcext:value-type="string">
            <text:p>臺北市立美術館</text:p>
          </table:table-cell>
          <table:table-cell table:style-name="ce20" office:value-type="string" calcext:value-type="string">
            <text:p>ISBN：9789570200003</text:p>
          </table:table-cell>
          <table:table-cell table:number-columns-repeated="1020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rtpcadmin</dc:creator>
    <meta:print-date>2020-12-15T07:15:44</meta:print-date>
    <meta:creation-date>2012-07-14T01:19:18</meta:creation-date>
    <dc:date>2020-12-15T07:39:57</dc:date>
    <meta:generator>LibreOffice/7.3.5.2$Windows_X86_64 LibreOffice_project/184fe81b8c8c30d8b5082578aee2fed2ea847c01</meta:generator>
    <meta:document-statistic meta:table-count="1" meta:cell-count="181" meta:object-count="0"/>
    <meta:user-defined meta:name="AppVersion">16.0300</meta:user-defined>
    <meta:user-defined meta:name="Company">SYNNEX</meta:user-defined>
  </office:meta>
</office:document-meta>
</file>