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1cm" fo:margin-top="0cm" fo:margin-bottom="0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0.2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史前文化博物館</text:span></text:p>
      <text:p text:style-name="P1"><text:bookmark-start text:name="_GoBack"/><text:span text:style-name="T1">媒體採訪紀錄表</text:span><text:bookmark-end text:name="_GoBack"/></text:p>
      <text:p text:style-name="P2"/>
      <text:p text:style-name="Standard"><text:span text:style-name="T2">填報單位： <text:s text:c="32"/>填報日期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採訪人員姓名/職稱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採訪人員所屬媒體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採訪人員聯絡電話/地址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採訪日期/時間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受訪人員姓名/職稱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採訪主題：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3">採訪情形紀要（條列式）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展示教育組-許慶霜</meta:initial-creator>
    <dc:creator>展示教育組-許慶霜</dc:creator>
    <meta:editing-cycles>1</meta:editing-cycles>
    <meta:creation-date>2021-10-21T06:38:00</meta:creation-date>
    <dc:date>2021-10-21T06:45:00</dc:date>
    <meta:editing-duration>PT7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10" meta:word-count="94" meta:character-count="127" meta:non-whitespace-character-count="94"/>
    <meta:user-defined meta:name="AppVersion">16.0000</meta:user-defined>
    <meta:template xlink:type="simple" xlink:actuate="onRequest" xlink:title="Normal.dotm" xlink:href=""/>
  </office:meta>
</office:document-meta>
</file>