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圓" svg:font-family="超研澤粗圓, 'Arial Unicode MS'" style:font-family-generic="modern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3.314cm"/>
    </style:style>
    <style:style style:name="表格1.D" style:family="table-column">
      <style:table-column-properties style:column-width="5.593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4" style:family="table-row">
      <style:table-row-properties style:min-row-height="0.64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5.962cm" fo:margin-right="0cm" fo:text-indent="-5.962cm" style:auto-text-indent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paragraph-properties fo:margin-left="0.953cm" fo:margin-right="0cm" fo:text-indent="-0.953cm" style:auto-text-indent="false" style:text-autospace="non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padding-left="0.141cm" fo:padding-right="0.141cm" fo:padding-top="0.035cm" fo:padding-bottom="1.094cm" fo:border="0.51pt dotted #000000" style:shadow="none"/>
      <style:text-properties style:font-name="標楷體" fo:font-size="13pt" style:font-name-asian="標楷體" style:font-size-asian="13pt" style:font-name-complex="新細明體1" style:font-size-complex="13pt"/>
    </style:style>
    <style:style style:name="P14" style:family="paragraph" style:parent-style-name="Standard">
      <style:paragraph-properties style:text-autospace="non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fo:margin-left="0cm" fo:margin-right="0cm" fo:text-indent="0.459cm" style:auto-text-indent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5.962cm" fo:margin-right="0cm" fo:text-indent="-5.962cm" style:auto-text-indent="false" style:text-autospace="none"/>
      <style:text-properties style:font-name="超研澤粗圓" fo:font-size="13pt" style:font-name-asian="超研澤粗圓" style:font-size-asian="13pt" style:font-name-complex="新細明體1" style:font-size-complex="13pt"/>
    </style:style>
    <style:style style:name="P18" style:family="paragraph" style:parent-style-name="Standard">
      <style:paragraph-properties fo:margin-left="5.786cm" fo:margin-right="0cm" fo:text-indent="-3.669cm" style:auto-text-indent="false" style:text-autospace="none"/>
      <style:text-properties style:font-name="超研澤粗圓" fo:font-size="13pt" style:font-name-asian="超研澤粗圓" style:font-size-asian="13pt" style:font-name-complex="新細明體1" style:font-size-complex="13pt"/>
    </style:style>
    <style:style style:name="P19" style:family="paragraph" style:parent-style-name="Standard">
      <style:paragraph-properties fo:padding-left="0.141cm" fo:padding-right="0.141cm" fo:padding-top="0.035cm" fo:padding-bottom="1.094cm" fo:border="0.51pt dotted #000000" style:shadow="none"/>
      <style:text-properties style:font-name="新細明體1" fo:font-size="13pt" style:font-size-asian="13pt" style:font-name-complex="新細明體1" style:font-size-complex="13pt"/>
    </style:style>
    <style:style style:name="P20" style:family="paragraph" style:parent-style-name="Standard">
      <style:paragraph-properties fo:padding-left="0.141cm" fo:padding-right="0.141cm" fo:padding-top="0.035cm" fo:padding-bottom="1.094cm" fo:border="0.51pt dotted #000000" style:shadow="none"/>
      <style:text-properties style:font-name="新細明體1" fo:font-size="13pt" style:font-name-asian="標楷體" style:font-size-asian="13pt" style:font-name-complex="新細明體1" style:font-size-complex="13pt"/>
    </style:style>
    <style:style style:name="T1" style:family="text">
      <style:text-properties style:font-name="超研澤粗圓" fo:font-weight="bold" style:font-name-asian="超研澤粗圓" style:font-weight-asian="bold" style:font-name-complex="超研澤粗圓" style:font-size-complex="14pt" style:font-weight-complex="bold"/>
    </style:style>
    <style:style style:name="T2" style:family="text">
      <style:text-properties style:font-name="超研澤粗圓" fo:font-weight="bold" style:font-name-asian="超研澤粗圓" style:language-asian="zh" style:country-asian="HK" style:font-weight-asian="bold" style:font-name-complex="超研澤粗圓" style:font-size-complex="14pt" style:font-weight-complex="bold"/>
    </style:style>
    <style:style style:name="T3" style:family="text">
      <style:text-properties style:font-name="超研澤粗圓" fo:font-size="13pt" fo:font-weight="bold" style:font-name-asian="超研澤粗圓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超研澤粗圓" fo:font-size="13pt" fo:font-weight="bold" style:font-name-asian="超研澤粗圓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超研澤粗圓" fo:font-size="13pt" style:font-name-asian="超研澤粗圓" style:font-size-asian="13pt" style:font-name-complex="新細明體1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史前文化博物館</text:span><text:span text:style-name="T2">南科考古館</text:span></text:p>
      <text:p text:style-name="Standard"><text:span text:style-name="T3">攝影申請單 <text:s text:c="14"/></text:span><text:span text:style-name="T3"><text:s text:c="16"/></text:span><text:span text:style-name="T3"><text:s/>申請日期:民國 　 年　　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單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4">聯絡人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聯絡電話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拍攝者姓名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4">拍攝者所屬公司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拍攝日期</text:p>
          </table:table-cell>
          <table:table-cell table:style-name="表格1.B4" table:number-columns-spanned="3" office:value-type="string">
            <text:p text:style-name="P15"><text:span text:style-name="T6">民國　 <text:s/>　年　　月　　日至 民國　 </text:span><text:span text:style-name="T6"><text:s/></text:span><text:span text:style-name="T6">　年　　月　　日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拍攝範圍</text:p>
          </table:table-cell>
          <table:table-cell table:style-name="表格1.B4" table:number-columns-spanned="3" office:value-type="string">
            <text:p text:style-name="P16"><text:span text:style-name="T6">□ </text:span><text:span text:style-name="T8">第一展</text:span><text:span text:style-name="T6">廳　 □ </text:span><text:span text:style-name="T8">第二展</text:span><text:span text:style-name="T6">廳 　□ </text:span><text:span text:style-name="T8">第三展</text:span><text:span text:style-name="T6">廳 <text:s text:c="2"/>□ </text:span><text:span text:style-name="T8">兒童廳</text:span><text:span text:style-name="T6"> </text:span></text:p>
            <text:p text:style-name="P16"><text:span text:style-name="T6">□ </text:span><text:span text:style-name="T8">特展廳</text:span><text:span text:style-name="T6">　□ </text:span><text:span text:style-name="T8">室內公共空間</text:span><text:span text:style-name="T6">　□ 其他</text:span><text:span text:style-name="T9">　　　　　　　　　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擬拍攝之特展名稱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使用器材</text:p>
          </table:table-cell>
          <table:table-cell table:style-name="表格1.B4" table:number-columns-spanned="3" office:value-type="string">
            <text:p text:style-name="Standard"><text:span text:style-name="T6">□照相機　□攝影機 <text:s/>□腳架　□照明設備　□其他</text:span><text:span text:style-name="T9"> <text:s text:c="8"/>　　　 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拍攝目的、主題及專案名稱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6">預計公開呈現(出版、播出等)日期</text:span></text:p>
          </table:table-cell>
          <table:table-cell table:style-name="表格1.D1" table:number-columns-spanned="3" office:value-type="string">
            <text:p text:style-name="P6">民國　 　　 　年　　 　 　月　　　　 <text:s/>日</text:p>
          </table:table-cell>
          <table:covered-table-cell/>
          <table:covered-table-cell/>
        </table:table-row>
      </table:table>
      <text:p text:style-name="P9"/>
      <text:p text:style-name="P9">申請單位承諾下列事項</text:p>
      <text:list xml:id="list2148078417" text:style-name="WW8Num1">
        <text:list-item>
          <text:p text:style-name="P10">拍攝時，禁止挪動或踩踏展示設施。</text:p>
        </text:list-item>
        <text:list-item>
          <text:p text:style-name="P11">無償提供所有拍攝影像之複本各壹份予史前館及展品出借單位。</text:p>
        </text:list-item>
        <text:list-item>
          <text:p text:style-name="P11">同意史前館及展品出借單位於文宣及展示教育活動時，無償使用該影像。</text:p>
        </text:list-item>
        <text:list-item>
          <text:p text:style-name="P11">所有拍攝影像，不得轉為與申請目的用途不符之使用方式。</text:p>
        </text:list-item>
        <text:list-item>
          <text:p text:style-name="P11">於出版或播出時，須註明「感謝國立臺灣史前文化博物館南科考古館協助拍攝」。</text:p>
        </text:list-item>
        <text:list-item>
          <text:p text:style-name="P10">有關拍攝作品之版權、著作權及肖像權等法律問題，悉依中華民國現行法律處理。</text:p>
        </text:list-item>
      </text:list>
      <text:p text:style-name="P14"/>
      <text:p text:style-name="P2"><text:span text:style-name="T5">申請單位：　　　　　　　　　　　　　　　　　　負責人：</text:span></text:p>
      <text:p text:style-name="P17"/>
      <text:p text:style-name="P18">　　　　　　　　（請蓋章）　　　　　　　　　　　　　　（請蓋章）</text:p>
      <text:p text:style-name="P13">承辦單位 <text:s text:c="20"/>會辦單位 <text:s text:c="20"/>決行</text:p>
      <text:p text:style-name="P20"/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圓" svg:font-family="超研澤粗圓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展場攝影申請單</dc:title>
    <dc:subject/>
    <meta:keyword/>
    <meta:initial-creator>huangke</meta:initial-creator>
    <meta:creation-date>2021-03-10T17:10:00</meta:creation-date>
    <dc:creator>南科館-林咨吟</dc:creator>
    <dc:date>2021-03-10T17:10:00</dc:date>
    <meta:print-date>2019-04-12T12:07:00</meta:print-date>
    <meta:editing-cycles>2</meta:editing-cycles>
    <meta:document-statistic meta:table-count="1" meta:image-count="0" meta:object-count="0" meta:page-count="1" meta:paragraph-count="28" meta:word-count="397" meta:character-count="600" meta:non-whitespace-character-count="397"/>
    <meta:generator>LibreOffice/7.3.5.2$Windows_X86_64 LibreOffice_project/184fe81b8c8c30d8b5082578aee2fed2ea847c01</meta:generator>
  </office:meta>
</office:document-meta>
</file>