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none" draw:fill-image-width="0cm" draw:fill-image-height="0cm"/>
      <style:paragraph-properties fo:margin-left="1.501cm" fo:margin-right="0cm" fo:margin-top="0cm" fo:margin-bottom="0.499cm" style:contextual-spacing="false" style:line-height-at-least="1.023cm" fo:text-align="justify" style:justify-single-word="false" fo:text-indent="-1.5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4" officeooo:paragraph-rsid="00c8596d" style:font-name-asian="標楷體4"/>
    </style:style>
    <style:style style:name="P2" style:family="paragraph" style:parent-style-name="Text_20_body">
      <loext:graphic-properties draw:fill="none" draw:fill-image-width="0cm" draw:fill-image-height="0cm"/>
      <style:paragraph-properties fo:margin-left="1.501cm" fo:margin-right="0cm" fo:margin-top="0cm" fo:margin-bottom="0.499cm" style:contextual-spacing="false" style:line-height-at-least="1.023cm" fo:text-align="justify" style:justify-single-word="false" fo:text-indent="-1.5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4" officeooo:paragraph-rsid="00c74266" style:font-name-asian="標楷體4"/>
    </style:style>
    <style:style style:name="P3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4" officeooo:paragraph-rsid="00c3b7c1" style:font-name-asian="標楷體4"/>
    </style:style>
    <style:style style:name="P4" style:family="paragraph" style:parent-style-name="Text_20_body">
      <loext:graphic-properties draw:fill="none" draw:fill-image-width="0cm" draw:fill-image-height="0cm"/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4" officeooo:paragraph-rsid="00c3b7c1" style:font-name-asian="標楷體4"/>
    </style:style>
    <style:style style:name="P5" style:family="paragraph" style:parent-style-name="Text_20_body">
      <loext:graphic-properties draw:fill="none" draw:fill-image-width="0cm" draw:fill-image-height="0cm"/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4" officeooo:paragraph-rsid="00c52ba1" style:font-name-asian="標楷體4"/>
    </style:style>
    <style:style style:name="P6" style:family="paragraph" style:parent-style-name="Text_20_body">
      <style:paragraph-properties fo:margin-left="1.501cm" fo:margin-right="0cm" fo:margin-top="0cm" fo:margin-bottom="0.499cm" style:contextual-spacing="false" style:line-height-at-least="1.023cm" fo:text-align="justify" style:justify-single-word="false" fo:text-indent="-1.501cm" style:auto-text-indent="false"/>
      <style:text-properties style:font-name="標楷體4" officeooo:paragraph-rsid="00c58ac1" style:font-name-asian="標楷體4"/>
    </style:style>
    <style:style style:name="P7" style:family="paragraph" style:parent-style-name="Text_20_body">
      <style:paragraph-properties fo:margin-top="0cm" fo:margin-bottom="0.499cm" style:contextual-spacing="false" style:line-height-at-least="1.023cm" fo:text-align="justify" style:justify-single-word="false"/>
      <style:text-properties style:font-name="標楷體4" officeooo:paragraph-rsid="00c3b7c1" style:font-name-asian="標楷體4"/>
    </style:style>
    <style:style style:name="P8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4" officeooo:paragraph-rsid="00c58ac1" style:font-name-asian="標楷體4" style:font-size-asian="14pt"/>
    </style:style>
    <style:style style:name="P9" style:family="paragraph" style:parent-style-name="Text_20_body">
      <style:paragraph-properties fo:margin-top="0cm" fo:margin-bottom="0.499cm" style:contextual-spacing="false" style:line-height-at-least="1.023cm" fo:text-align="justify" style:justify-single-word="false"/>
      <style:text-properties style:font-name="標楷體4" officeooo:paragraph-rsid="00c52ba1" style:font-name-asian="標楷體4" style:font-size-asian="14pt"/>
    </style:style>
    <style:style style:name="P10" style:family="paragraph" style:parent-style-name="Text_20_body">
      <style:paragraph-properties fo:margin-top="0cm" fo:margin-bottom="0.499cm" style:contextual-spacing="false" style:line-height-at-least="1.023cm" fo:text-align="justify" style:justify-single-word="false"/>
      <style:text-properties style:font-name="標楷體4" officeooo:paragraph-rsid="00c55cb8" style:font-name-asian="標楷體4" style:font-size-asian="14pt"/>
    </style:style>
    <style:style style:name="P11" style:family="paragraph" style:parent-style-name="Text_20_body">
      <style:paragraph-properties fo:margin-top="0cm" fo:margin-bottom="0.499cm" style:contextual-spacing="false" style:line-height-at-least="1.023cm" fo:text-align="justify" style:justify-single-word="false"/>
      <style:text-properties style:font-name="標楷體4" officeooo:paragraph-rsid="00c58ac1" style:font-name-asian="標楷體4" style:font-size-asian="14pt"/>
    </style:style>
    <style:style style:name="P12" style:family="paragraph" style:parent-style-name="Text_20_body">
      <style:paragraph-properties fo:margin-top="0cm" fo:margin-bottom="0.499cm" style:contextual-spacing="false" style:line-height-at-least="1.023cm" fo:text-align="justify" style:justify-single-word="false"/>
      <style:text-properties style:font-name="標楷體4" officeooo:paragraph-rsid="00cc082b" style:font-name-asian="標楷體4" style:font-size-asian="14pt"/>
    </style:style>
    <style:style style:name="P13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499cm" style:contextual-spacing="false" style:line-height-at-least="1.023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1.203cm"/>
        </style:tab-stops>
      </style:paragraph-properties>
      <style:text-properties style:font-name="標楷體4" officeooo:paragraph-rsid="00c55cb8" style:font-name-asian="標楷體4" style:font-size-asian="14pt"/>
    </style:style>
    <style:style style:name="P14" style:family="paragraph" style:parent-style-name="Text_20_body">
      <style:paragraph-properties fo:margin-left="1.501cm" fo:margin-right="0cm" fo:margin-top="0cm" fo:margin-bottom="0.499cm" style:contextual-spacing="false" style:line-height-at-least="1.023cm" fo:text-align="justify" style:justify-single-word="false" fo:text-indent="-1.501cm" style:auto-text-indent="false"/>
      <style:text-properties style:font-name="標楷體4" fo:font-size="16pt" fo:language="zxx" fo:country="none" officeooo:paragraph-rsid="00c58ac1" fo:background-color="transparent" style:font-name-asian="標楷體4" style:font-size-asian="14pt" style:language-asian="zxx" style:country-asian="none" style:font-name-complex="新細明體2" style:font-size-complex="12pt" style:language-complex="zxx" style:country-complex="none"/>
    </style:style>
    <style:style style:name="P15" style:family="paragraph" style:parent-style-name="Text_20_body"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/>
      <style:text-properties style:font-name="標楷體4" fo:font-size="16pt" fo:language="zxx" fo:country="none" officeooo:paragraph-rsid="00c58ac1" fo:background-color="transparent" style:font-name-asian="標楷體4" style:font-size-asian="14pt" style:language-asian="zxx" style:country-asian="none" style:font-name-complex="新細明體2" style:font-size-complex="12pt" style:language-complex="zxx" style:country-complex="none"/>
    </style:style>
    <style:style style:name="P16" style:family="paragraph" style:parent-style-name="Text_20_body" style:master-page-name=""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 style:page-number="auto"/>
      <style:text-properties style:font-name="標楷體4" fo:font-size="16pt" fo:language="zxx" fo:country="none" officeooo:paragraph-rsid="00c74266" fo:background-color="transparent" style:font-name-asian="標楷體4" style:font-size-asian="14pt" style:language-asian="zxx" style:country-asian="none" style:font-name-complex="新細明體2" style:font-size-complex="12pt" style:language-complex="zxx" style:country-complex="none"/>
    </style:style>
    <style:style style:name="P17" style:family="paragraph" style:parent-style-name="Text_20_body"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/>
      <style:text-properties style:font-name="標楷體4" fo:font-size="16pt" fo:language="zxx" fo:country="none" officeooo:paragraph-rsid="00c74266" fo:background-color="transparent" style:font-name-asian="標楷體4" style:font-size-asian="14pt" style:language-asian="zxx" style:country-asian="none" style:font-name-complex="新細明體2" style:font-size-complex="12pt" style:language-complex="zxx" style:country-complex="none"/>
    </style:style>
    <style:style style:name="P18" style:family="paragraph" style:parent-style-name="Text_20_body"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/>
      <style:text-properties style:font-name="標楷體4" fo:font-size="16pt" fo:language="zxx" fo:country="none" officeooo:paragraph-rsid="00d6cd71" fo:background-color="transparent" style:font-name-asian="標楷體4" style:font-size-asian="14pt" style:language-asian="zxx" style:country-asian="none" style:font-name-complex="新細明體2" style:font-size-complex="12pt" style:language-complex="zxx" style:country-complex="none"/>
    </style:style>
    <style:style style:name="P19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4" fo:font-size="16pt" fo:language="zxx" fo:country="none" officeooo:paragraph-rsid="00d6cd71" fo:background-color="transparent" style:font-name-asian="標楷體4" style:font-size-asian="14pt" style:language-asian="zxx" style:country-asian="none" style:font-name-complex="新細明體2" style:font-size-complex="12pt" style:language-complex="zxx" style:country-complex="none"/>
    </style:style>
    <style:style style:name="P20" style:family="paragraph" style:parent-style-name="Text_20_body">
      <loext:graphic-properties draw:fill="none" draw:fill-image-width="0cm" draw:fill-image-height="0cm"/>
      <style:paragraph-properties fo:margin-left="1.501cm" fo:margin-right="0cm" fo:margin-top="0cm" fo:margin-bottom="0.499cm" style:contextual-spacing="false" style:line-height-at-least="1.023cm" fo:text-align="justify" style:justify-single-word="false" fo:text-indent="-1.5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8596d"/>
    </style:style>
    <style:style style:name="P21" style:family="paragraph" style:parent-style-name="Text_20_body" style:master-page-name="">
      <loext:graphic-properties draw:fill="none" draw:fill-image-width="0cm" draw:fill-image-height="0cm"/>
      <style:paragraph-properties fo:margin-left="1.501cm" fo:margin-right="0cm" fo:margin-top="0cm" fo:margin-bottom="0.499cm" style:contextual-spacing="false" style:line-height-at-least="1.023cm" fo:text-align="justify" style:justify-single-word="false" fo:text-indent="-1.5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8596d"/>
    </style:style>
    <style:style style:name="P22" style:family="paragraph" style:parent-style-name="Text_20_body" style:master-page-name="">
      <style:paragraph-properties fo:margin-left="1.501cm" fo:margin-right="0cm" fo:margin-top="0cm" fo:margin-bottom="0.499cm" style:contextual-spacing="false" style:line-height-at-least="1.023cm" fo:text-align="justify" style:justify-single-word="false" fo:text-indent="-1.501cm" style:auto-text-indent="false" style:page-number="auto" style:shadow="none" style:text-autospace="none" style:punctuation-wrap="simple" style:line-break="normal">
        <style:tab-stops/>
      </style:paragraph-properties>
      <style:text-properties officeooo:paragraph-rsid="00c8596d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499cm" style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58ac1"/>
    </style:style>
    <style:style style:name="P24" style:family="paragraph" style:parent-style-name="Text_20_body">
      <loext:graphic-properties draw:fill="none" draw:fill-image-width="0cm" draw:fill-image-height="0cm"/>
      <style:paragraph-properties fo:margin-left="1.501cm" fo:margin-right="0cm" fo:margin-top="0cm" fo:margin-bottom="0.499cm" style:contextual-spacing="false" style:line-height-at-least="1.023cm" fo:text-align="justify" style:justify-single-word="false" fo:text-indent="-1.5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74266"/>
    </style:style>
    <style:style style:name="P25" style:family="paragraph" style:parent-style-name="Text_20_body">
      <style:paragraph-properties fo:margin-left="1cm" fo:margin-right="0cm" fo:margin-top="0cm" fo:margin-bottom="0.499cm" style:contextual-spacing="false" style:line-height-at-least="1.023cm" fo:text-indent="-1cm" style:auto-text-indent="false" style:writing-mode="page"/>
      <style:text-properties officeooo:paragraph-rsid="00c3b7c1"/>
    </style:style>
    <style:style style:name="P26" style:family="paragraph" style:parent-style-name="Text_20_body">
      <style:paragraph-properties fo:margin-top="0cm" fo:margin-bottom="0.499cm" style:contextual-spacing="false" style:line-height-at-least="1.023cm" fo:text-align="justify" style:justify-single-word="false"/>
      <style:text-properties officeooo:paragraph-rsid="00c3b7c1" style:font-size-asian="14pt"/>
    </style:style>
    <style:style style:name="P27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8" style:family="paragraph" style:parent-style-name="Normal_20__28_Web_29_">
      <style:paragraph-properties fo:margin-top="0.494cm" fo:margin-bottom="0cm" style:contextual-spacing="false" fo:line-height="0.706cm" fo:text-align="end" style:justify-single-word="false"/>
      <style:text-properties fo:color="#1c1c1c" loext:opacity="100%" style:font-name="標楷體3" fo:font-size="9pt" fo:font-weight="normal" officeooo:paragraph-rsid="00d0d279" style:font-name-asian="標楷體3" style:font-size-asian="9pt" style:language-asian="zh" style:country-asian="TW" style:font-weight-asian="normal" style:font-name-complex="標楷體3" style:font-size-complex="9pt" style:font-weight-complex="normal"/>
    </style:style>
    <style:style style:name="P29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199cm" fo:margin-right="0cm" fo:margin-top="0cm" fo:margin-bottom="0.499cm" style:contextual-spacing="false" style:line-height-at-least="1.023cm" fo:text-align="justify" style:justify-single-word="false" fo:text-indent="-0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4" fo:font-size="16pt" fo:language="zxx" fo:country="none" officeooo:paragraph-rsid="00d6cd71" fo:background-color="transparent" style:font-name-asian="標楷體4" style:font-size-asian="14pt" style:language-asian="zxx" style:country-asian="none" style:font-name-complex="新細明體2" style:font-size-complex="12pt" style:language-complex="zxx" style:country-complex="none"/>
    </style:style>
    <style:style style:name="P30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9cm" fo:margin-right="0cm" fo:margin-top="0cm" fo:margin-bottom="0.499cm" style:contextual-spacing="false" style:line-height-at-least="1.023cm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d6cd71"/>
    </style:style>
    <style:style style:name="P31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9cm" fo:margin-right="0cm" fo:margin-top="0cm" fo:margin-bottom="0.499cm" style:contextual-spacing="false" style:line-height-at-least="1.023cm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d534e2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en" style:country-asian="GB"/>
    </style:style>
    <style:style style:name="T3" style:family="text">
      <style:text-properties style:font-size-asian="14pt" style:language-asian="en" style:country-asian="GB" style:font-name-complex="新細明體2" style:font-size-complex="12pt"/>
    </style:style>
    <style:style style:name="T4" style:family="text">
      <style:text-properties style:font-size-asian="14pt" style:font-name-complex="標楷體4"/>
    </style:style>
    <style:style style:name="T5" style:family="text">
      <style:text-properties style:font-size-asian="14pt" style:font-name-complex="標楷體4" style:font-size-complex="12pt"/>
    </style:style>
    <style:style style:name="T6" style:family="text">
      <style:text-properties style:font-size-asian="14pt" style:language-asian="zh" style:country-asian="TW" style:font-name-complex="新細明體2" style:font-size-complex="12pt"/>
    </style:style>
    <style:style style:name="T7" style:family="text">
      <style:text-properties fo:font-size="14pt" style:font-size-asian="14pt" style:language-asian="en" style:country-asian="GB" style:font-size-complex="14pt"/>
    </style:style>
    <style:style style:name="T8" style:family="text">
      <style:text-properties fo:font-size="14pt" style:font-size-asian="14pt" style:language-asian="en" style:country-asian="GB" style:font-name-complex="新細明體2" style:font-size-complex="12pt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新細明體2" style:font-size-complex="12pt"/>
    </style:style>
    <style:style style:name="T11" style:family="text">
      <style:text-properties style:language-asian="zh" style:country-asian="TW" style:font-name-complex="標楷體4"/>
    </style:style>
    <style:style style:name="T12" style:family="text">
      <style:text-properties fo:color="#1c1c1c" loext:opacity="100%" style:font-name="標楷體4" style:font-name-asian="標楷體4" style:font-size-asian="14pt" style:language-asian="en" style:country-asian="GB" style:font-name-complex="標楷體4"/>
    </style:style>
    <style:style style:name="T13" style:family="text">
      <style:text-properties fo:color="#1c1c1c" loext:opacity="100%" style:font-name="標楷體4" style:font-name-asian="標楷體4" style:font-size-asian="14pt" style:language-asian="zh" style:country-asian="TW" style:font-name-complex="標楷體4"/>
    </style:style>
    <style:style style:name="T14" style:family="text">
      <style:text-properties fo:color="#1c1c1c" loext:opacity="100%" style:font-name="標楷體2" fo:font-size="16pt" fo:language="zxx" fo:country="none" fo:background-color="transparent" loext:char-shading-value="0" style:font-name-asian="標楷體" style:font-size-asian="14pt" style:language-asian="zxx" style:country-asian="none" style:font-name-complex="新細明體2" style:font-size-complex="12pt" style:language-complex="zxx" style:country-complex="none"/>
    </style:style>
    <style:style style:name="T15" style:family="text">
      <style:text-properties fo:color="#1c1c1c" loext:opacity="100%" style:font-name="標楷體2" fo:font-size="16pt" fo:language="zxx" fo:country="none" style:text-underline-style="none" fo:background-color="transparent" loext:char-shading-value="0" style:font-name-asian="標楷體" style:font-size-asian="14pt" style:language-asian="zxx" style:country-asian="none" style:font-name-complex="新細明體2" style:font-size-complex="12pt" style:language-complex="zxx" style:country-complex="none"/>
    </style:style>
    <style:style style:name="T16" style:family="text">
      <style:text-properties fo:color="#1c1c1c" loext:opacity="100%" style:font-name="標楷體2" fo:language="zxx" fo:country="none" fo:background-color="transparent" loext:char-shading-value="0" style:font-name-asian="標楷體" style:font-size-asian="14pt" style:language-asian="zxx" style:country-asian="none" style:font-name-complex="新細明體2" style:font-size-complex="12pt" style:language-complex="zxx" style:country-complex="none"/>
    </style:style>
    <style:style style:name="T17" style:family="text">
      <style:text-properties fo:color="#1c1c1c" loext:opacity="100%" style:font-name="標楷體2" fo:language="zxx" fo:country="none" style:text-underline-style="none" fo:background-color="transparent" loext:char-shading-value="0" style:font-name-asian="標楷體" style:font-size-asian="14pt" style:language-asian="zxx" style:country-asian="none" style:font-name-complex="新細明體2" style:font-size-complex="12pt" style:language-complex="zxx" style:country-complex="none"/>
    </style:style>
    <style:style style:name="T18" style:family="text">
      <style:text-properties fo:color="#1c1c1c" loext:opacity="100%" fo:font-size="16pt" fo:language="zxx" fo:country="none" fo:background-color="transparent" loext:char-shading-value="0" style:font-size-asian="14pt" style:language-asian="zxx" style:country-asian="none" style:font-name-complex="新細明體2" style:font-size-complex="12pt" style:language-complex="zxx" style:country-complex="none"/>
    </style:style>
    <style:style style:name="T19" style:family="text">
      <style:text-properties fo:color="#1c1c1c" loext:opacity="100%" fo:font-size="16pt" fo:language="zxx" fo:country="none" fo:background-color="transparent" loext:char-shading-value="0" style:font-size-asian="14pt" style:language-asian="zh" style:country-asian="TW" style:font-name-complex="新細明體2" style:font-size-complex="12pt" style:language-complex="zxx" style:country-complex="none"/>
    </style:style>
    <style:style style:name="T20" style:family="text">
      <style:text-properties fo:color="#1c1c1c" loext:opacity="100%" fo:font-size="16pt" fo:language="zxx" fo:country="none" style:text-underline-style="none" fo:background-color="transparent" loext:char-shading-value="0" style:font-size-asian="14pt" style:language-asian="zxx" style:country-asian="none" style:font-name-complex="新細明體2" style:font-size-complex="12pt" style:language-complex="zxx" style:country-complex="none"/>
    </style:style>
    <style:style style:name="T21" style:family="text">
      <style:text-properties fo:color="#1c1c1c" loext:opacity="100%" fo:font-size="16pt" fo:language="zxx" fo:country="none" style:text-underline-style="none" fo:background-color="transparent" loext:char-shading-value="0" style:font-size-asian="14pt" style:language-asian="zh" style:country-asian="TW" style:font-name-complex="新細明體2" style:font-size-complex="12pt" style:language-complex="zxx" style:country-complex="none"/>
    </style:style>
    <style:style style:name="T22" style:family="text">
      <style:text-properties style:font-name="標楷體4" style:font-name-asian="標楷體4" style:font-name-complex="標楷體4"/>
    </style:style>
    <style:style style:name="T23" style:family="text">
      <style:text-properties style:font-name="標楷體4" style:font-name-asian="標楷體4" style:font-size-asian="14pt"/>
    </style:style>
    <style:style style:name="T24" style:family="text">
      <style:text-properties style:font-name="標楷體4" style:font-name-asian="標楷體4" style:font-size-asian="14pt" style:language-asian="en" style:country-asian="GB" style:font-name-complex="標楷體4"/>
    </style:style>
    <style:style style:name="T25" style:family="text">
      <style:text-properties style:font-name="標楷體4" style:font-name-asian="標楷體4" style:font-size-asian="14pt" style:language-asian="zh" style:country-asian="TW" style:font-name-complex="新細明體2" style:font-size-complex="12pt"/>
    </style:style>
    <style:style style:name="T26" style:family="text">
      <style:text-properties style:font-name="標楷體4" style:font-name-asian="標楷體4" style:font-size-asian="14pt" style:language-asian="zh" style:country-asian="TW" style:font-name-complex="標楷體4"/>
    </style:style>
    <style:style style:name="T27" style:family="text">
      <style:text-properties style:font-name="標楷體4" style:font-name-asian="標楷體4" style:font-size-asian="14pt" style:font-name-complex="新細明體2" style:font-size-complex="12pt"/>
    </style:style>
    <style:style style:name="T28" style:family="text">
      <style:text-properties style:font-name="標楷體4" fo:font-size="16pt" fo:language="zxx" fo:country="none" fo:background-color="transparent" loext:char-shading-value="0" style:font-name-asian="標楷體4" style:font-size-asian="14pt" style:language-asian="zxx" style:country-asian="none" style:font-name-complex="新細明體2" style:font-size-complex="12pt" style:language-complex="zxx" style:country-complex="none"/>
    </style:style>
    <style:style style:name="T29" style:family="text">
      <style:text-properties style:font-name="標楷體4" fo:font-size="16pt" fo:language="zxx" fo:country="none" fo:background-color="transparent" loext:char-shading-value="0" style:font-name-asian="標楷體4" style:font-size-asian="14pt" style:language-asian="zxx" style:country-asian="none" style:font-name-complex="標楷體4" style:font-size-complex="12pt" style:language-complex="zxx" style:country-complex="none"/>
    </style:style>
    <style:style style:name="T30" style:family="text">
      <style:text-properties style:font-name="標楷體4" fo:font-size="16pt" fo:language="zxx" fo:country="none" fo:background-color="transparent" loext:char-shading-value="0" style:font-name-asian="標楷體4" style:font-size-asian="14pt" style:language-asian="zh" style:country-asian="TW" style:font-name-complex="新細明體2" style:font-size-complex="12pt" style:language-complex="zxx" style:country-complex="none"/>
    </style:style>
    <style:style style:name="T31" style:family="text">
      <style:text-properties style:font-name="標楷體4" fo:font-size="16pt" fo:language="zxx" fo:country="none" fo:background-color="transparent" loext:char-shading-value="0" style:font-name-asian="標楷體4" style:font-size-asian="14pt" style:language-asian="zh" style:country-asian="TW" style:font-name-complex="標楷體4" style:font-size-complex="12pt" style:language-complex="zxx" style:country-complex="none"/>
    </style:style>
    <style:style style:name="T32" style:family="text">
      <style:text-properties style:font-name-complex="新細明體2" style:font-size-complex="12pt"/>
    </style:style>
    <style:style style:name="T33" style:family="text">
      <style:text-properties style:font-name-complex="標楷體4"/>
    </style:style>
    <style:style style:name="T34" style:family="text">
      <style:text-properties style:font-name-complex="標楷體4" style:font-size-complex="12pt"/>
    </style:style>
    <style:style style:name="T35" style:family="text">
      <style:text-properties fo:font-size="16pt" fo:language="zxx" fo:country="none" fo:background-color="transparent" loext:char-shading-value="0" style:font-size-asian="14pt" style:language-asian="zxx" style:country-asian="none" style:font-name-complex="新細明體2" style:font-size-complex="12pt" style:language-complex="zxx" style:country-complex="none"/>
    </style:style>
    <style:style style:name="T36" style:family="text">
      <style:text-properties fo:font-size="16pt" fo:language="zxx" fo:country="none" fo:background-color="transparent" loext:char-shading-value="0" style:font-size-asian="14pt" style:language-asian="zxx" style:country-asian="none" style:font-name-complex="標楷體4" style:font-size-complex="12pt" style:language-complex="zxx" style:country-complex="none"/>
    </style:style>
    <style:style style:name="T37" style:family="text">
      <style:text-properties fo:font-size="16pt" fo:language="zxx" fo:country="none" fo:background-color="transparent" loext:char-shading-value="0" style:font-size-asian="14pt" style:language-asian="zh" style:country-asian="TW" style:font-name-complex="新細明體2" style:font-size-complex="12pt" style:language-complex="zxx" style:country-complex="none"/>
    </style:style>
    <style:style style:name="T38" style:family="text">
      <style:text-properties fo:font-size="16pt" fo:language="zxx" fo:country="none" fo:background-color="transparent" loext:char-shading-value="0" style:font-size-asian="14pt" style:language-asian="zh" style:country-asian="TW" style:font-name-complex="標楷體4" style:font-size-complex="12pt" style:language-complex="zxx" style:country-complex="none"/>
    </style:style>
    <style:style style:name="T39" style:family="text">
      <style:text-properties style:font-name="標楷體2" fo:font-size="16pt" fo:language="zxx" fo:country="none" fo:background-color="transparent" loext:char-shading-value="0" style:font-name-asian="標楷體" style:font-size-asian="14pt" style:language-asian="zxx" style:country-asian="none" style:font-name-complex="新細明體2" style:font-size-complex="12pt" style:language-complex="zxx" style:country-complex="none"/>
    </style:style>
    <style:style style:name="T40" style:family="text">
      <style:text-properties style:language-asian="en" style:country-asian="GB" style:font-name-complex="新細明體2" style:font-size-complex="12pt"/>
    </style:style>
    <style:style style:name="T41" style:family="text">
      <style:text-properties style:text-underline-style="none" style:font-name-complex="標楷體5"/>
    </style:style>
    <style:style style:name="T42" style:family="text">
      <style:text-properties style:text-underline-style="none" style:language-asian="zh" style:country-asian="TW" style:font-name-complex="標楷體5"/>
    </style:style>
    <text:list-style style:name="L1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臺灣文學館臺灣文學<text:span text:style-name="T9">基地作家駐村甄選</text:span>作業要點修正<text:span text:style-name="T9">規定</text:span></text:p>
      <text:p text:style-name="P28"/>
      <text:p text:style-name="P25"><text:span text:style-name="預設段落字型"><text:span text:style-name="T13">一、</text:span></text:span><text:span text:style-name="預設段落字型"><text:span text:style-name="T12">為鼓勵臺灣文學</text:span></text:span><text:span text:style-name="預設段落字型"><text:span text:style-name="T24">與文化創作</text:span></text:span><text:span text:style-name="預設段落字型"><text:span text:style-name="T26">，並促進</text:span></text:span><text:span text:style-name="預設段落字型"><text:span text:style-name="T24">國際文學交流，特訂定此要點（以下簡稱本要點）</text:span></text:span><text:span text:style-name="T1">。</text:span></text:p>
      <text:p text:style-name="P26">二、<text:span text:style-name="預設段落字型"><text:span text:style-name="T22">主辦單位：國立臺灣文學館（以下簡稱本館）。</text:span></text:span></text:p>
      <text:p text:style-name="P7"><text:span text:style-name="T1">三、</text:span><text:span text:style-name="預設段落字型"><text:span text:style-name="T4">申請者應具備以下資格：</text:span></text:span></text:p>
      <text:p text:style-name="P3"><text:span text:style-name="T2">（一）</text:span><text:span text:style-name="預設段落字型"><text:span text:style-name="T3">年滿十八歲之自然人。</text:span></text:span></text:p>
      <text:p text:style-name="P3"><text:span text:style-name="T2">（二）</text:span><text:span text:style-name="預設段落字型"><text:span text:style-name="T3">具備中華民國國家語言或英語溝通能力。</text:span></text:span></text:p>
      <text:p text:style-name="P4"><text:span text:style-name="預設段落字型"><text:span text:style-name="T3">（</text:span></text:span><text:span text:style-name="預設段落字型"><text:span text:style-name="T6">三</text:span></text:span><text:span text:style-name="預設段落字型"><text:span text:style-name="T3">）兩年內未曾獲選本館駐村計畫者。</text:span></text:span></text:p>
      <text:p text:style-name="P5"><text:span text:style-name="預設段落字型"><text:span text:style-name="T3">（</text:span></text:span><text:span text:style-name="預設段落字型"><text:span text:style-name="T6">四</text:span></text:span><text:span text:style-name="預設段落字型"><text:span text:style-name="T3">）小說、散文、詩作、戲劇及影視劇本、文學翻譯、非虛構書寫或其他文學之<text:tab/>創作者。</text:span></text:span></text:p>
      <text:p text:style-name="P9">四、<text:span text:style-name="預設段落字型"><text:span text:style-name="T32">駐村地點：本館臺灣文學基地（臺北市中正區齊東街五十三巷二號）。</text:span></text:span></text:p>
      <text:p text:style-name="P9"><text:span text:style-name="預設段落字型"><text:span text:style-name="T10">五</text:span></text:span><text:span text:style-name="預設段落字型"><text:span text:style-name="T32">、駐村名額：每年至少六名。</text:span></text:span></text:p>
      <text:p text:style-name="P12"><text:span text:style-name="預設段落字型"><text:span text:style-name="T10">六</text:span></text:span><text:span text:style-name="預設段落字型"><text:span text:style-name="T40">、</text:span></text:span><text:span text:style-name="預設段落字型"><text:span text:style-name="T32">甄選及駐村時間：每年辦理一次甄選，甄選時間依該年度簡章公告時間辦</text:span></text:span></text:p>
      <text:p text:style-name="P13"><text:span text:style-name="預設段落字型"><text:span text:style-name="T32">理。</text:span></text:span></text:p>
      <text:p text:style-name="P9"><text:span text:style-name="預設段落字型"><text:span text:style-name="T10">七</text:span></text:span><text:span text:style-name="預設段落字型"><text:span text:style-name="T32">、駐村期限：由申請者自行規劃七</text:span></text:span><text:span text:style-name="預設段落字型"><text:span text:style-name="T10">至三</text:span></text:span><text:span text:style-name="預設段落字型"><text:span text:style-name="T32">十天之駐村計畫。</text:span></text:span></text:p>
      <text:p text:style-name="P10"><text:span text:style-name="預設段落字型"><text:span text:style-name="T10">八</text:span></text:span><text:span text:style-name="預設段落字型"><text:span text:style-name="T32">、</text:span></text:span><text:span text:style-name="預設段落字型"><text:span text:style-name="T34">申請方式：</text:span></text:span></text:p>
      <text:p text:style-name="P6"><text:soft-page-break/><text:span text:style-name="T7">（一）</text:span><text:span text:style-name="T5">一律採線上報名。</text:span></text:p>
      <text:p text:style-name="P6"><text:span text:style-name="T7">（二）</text:span><text:span text:style-name="T20">申請者須於報名截止前，填具官網公告之當期簡章所附表單，併同檢附資料上傳</text:span><text:span text:style-name="T21">至</text:span><text:span text:style-name="T20">報名網頁。</text:span></text:p>
      <text:p text:style-name="P6"><text:span text:style-name="T7">（三）</text:span><text:span text:style-name="T8">資料不全、逾時或資料與規定不符者不受理。</text:span></text:p>
      <text:p text:style-name="P11"><text:span text:style-name="T9">九</text:span>、<text:span text:style-name="預設段落字型"><text:span text:style-name="T34">甄選方式：</text:span></text:span></text:p>
      <text:p text:style-name="P8">（一）<text:span text:style-name="T32">由本館邀集專家學者組成評審委員會，館長為當然委員並擔任召集人，評審委員任一性別比例不少於三分之一。</text:span> </text:p>
      <text:p text:style-name="P23"><text:span text:style-name="T23">（二）</text:span><text:span text:style-name="T27">評審委員會</text:span><text:span text:style-name="T25">得</text:span><text:span text:style-name="T27">依實</text:span><text:span text:style-name="T25">際</text:span><text:span text:style-name="T27">需要召開</text:span><text:span text:style-name="T25">會議</text:span><text:span text:style-name="T27">，由召集人擔任主席，召集人因故不能出席時，由召集人指定委員一人擔任主席。</text:span></text:p>
      <text:p text:style-name="P8"><text:span text:style-name="T32">（</text:span><text:span text:style-name="T10">三</text:span><text:span text:style-name="T32">）評審方式：分為初審及複審二階段。 </text:span></text:p>
      <text:list xml:id="list3089132391" text:style-name="L1">
        <text:list-item>
          <text:p text:style-name="P29">初審：由本館就申請者資格、書面資料等進行審查。</text:p>
        </text:list-item>
        <text:list-item>
          <text:p text:style-name="P30"><text:span text:style-name="T28">複審：召開評審會議，依當年度甄選簡章之相關規</text:span><text:span text:style-name="預設段落字型"><text:span text:style-name="T28">定，進行</text:span></text:span><text:span text:style-name="預設段落字型"><text:span text:style-name="T30">複</text:span></text:span><text:span text:style-name="預設段落字型"><text:span text:style-name="T28">審。</text:span></text:span></text:p>
        </text:list-item>
        <text:list-item>
          <text:p text:style-name="P31"><text:span text:style-name="預設段落字型"><text:span text:style-name="T29">甄選結果經館長核定後公告並書面通知</text:span></text:span><text:span text:style-name="預設段落字型"><text:span text:style-name="T31">；</text:span></text:span><text:span text:style-name="預設段落字型"><text:span text:style-name="T28">未經獲選者，不另行通知。</text:span></text:span><text:span text:style-name="預設段落字型"><text:span text:style-name="T29">評審委員名單亦一併公告。</text:span></text:span></text:p>
        </text:list-item>
      </text:list>
      <text:p text:style-name="P19"><text:span text:style-name="T33">（</text:span><text:span text:style-name="T11">四</text:span><text:span text:style-name="T33">）</text:span><text:span text:style-name="T41">評審委員</text:span><text:span text:style-name="T42">有</text:span><text:span text:style-name="T41">行政程序法第三十二</text:span><text:span text:style-name="T42">條</text:span><text:span text:style-name="T41">、</text:span><text:span text:style-name="T42">第</text:span><text:span text:style-name="T41">三十三條規定情形之一者，應予迴避，對會議內容並有保密之義務</text:span><text:span text:style-name="T42">。</text:span></text:p>
      <text:p text:style-name="P18"><text:span text:style-name="T9">十</text:span>、<text:span text:style-name="T33">駐村內容：</text:span></text:p>
      <text:p text:style-name="P18">（一）<text:span text:style-name="T33">住宿場地：獲選者可免費使用臺灣文學基地內獨棟日式屋舍，內含會客室、工作室、臥室、盥洗室、廚房。</text:span></text:p>
      <text:p text:style-name="P15"><text:soft-page-break/>（二）<text:span text:style-name="T33">駐村活動：獲選者應依駐村日程安排表確實進駐，應於駐村期間之每周假日（周六或周日）</text:span><text:span text:style-name="T11">至少</text:span><text:span text:style-name="T33">辦理一場讀者交流、分享會等型態不拘之駐村活動。</text:span></text:p>
      <text:p text:style-name="P6"><text:span text:style-name="T35">（三）</text:span><text:span text:style-name="T36">提交</text:span><text:span text:style-name="T38">成果報告</text:span><text:span text:style-name="T36">：獲選者應於駐村結束後五天內，提出與申請計畫相符之</text:span><text:span text:style-name="T38">成果報告</text:span><text:span text:style-name="T36">。</text:span></text:p>
      <text:p text:style-name="P14"><text:span text:style-name="T11">十一</text:span><text:span text:style-name="T36">、</text:span><text:span text:style-name="T33">注意事項</text:span><text:bookmark text:name="_GoBack"/><text:span text:style-name="T33">：</text:span></text:p>
      <text:p text:style-name="P16">（一）<text:span text:style-name="預設段落字型"><text:span text:style-name="T33">獲</text:span></text:span><text:span text:style-name="預設段落字型">選者</text:span><text:span text:style-name="預設段落字型"><text:span text:style-name="T33">至遲須於進駐當日與本館簽</text:span></text:span><text:span text:style-name="預設段落字型"><text:span text:style-name="T11">訂</text:span></text:span><text:span text:style-name="預設段落字型"><text:span text:style-name="T33">契約</text:span></text:span><text:span text:style-name="預設段落字型">；若因故無法成行，或無法配合進駐期程，應徵得本館同意變更，違者視同棄權，不得異議。</text:span></text:p>
      <text:p text:style-name="P17">（二）<text:span text:style-name="預設段落字型">獲選者確實進駐並於進駐開始前提供日程安排表，實際入住時間未達申請期程之三分之二，將取消駐村資格。</text:span></text:p>
      <text:p text:style-name="P2"><text:span text:style-name="T35">（三）</text:span><text:span text:style-name="預設段落字型"><text:span text:style-name="T35">獲選者須配合本館安排之相關推廣活動、接受個人活動紀錄影片之訪問與拍攝。</text:span></text:span></text:p>
      <text:p text:style-name="P2"><text:span text:style-name="T35">（</text:span><text:span text:style-name="T37">四</text:span><text:span text:style-name="T35">）</text:span><text:span text:style-name="預設段落字型"><text:span text:style-name="T35">獲選者駐村期間負有清理及維護所屬房舍之義務，在園區內禁止使用明火</text:span></text:span><text:span text:style-name="預設段落字型"><text:span text:style-name="T37">及</text:span></text:span><text:span text:style-name="預設段落字型"><text:span text:style-name="T35">吸菸，並不得攜帶寵物入住（導盲犬除外）。</text:span></text:span></text:p>
      <text:p text:style-name="P24"><text:span text:style-name="預設段落字型"><text:span text:style-name="T28">（</text:span></text:span><text:span text:style-name="預設段落字型"><text:span text:style-name="T30">五</text:span></text:span><text:span text:style-name="預設段落字型"><text:span text:style-name="T28">）</text:span></text:span><text:span text:style-name="預設段落字型"><text:span text:style-name="T14">獲選者應擔保交付本館之相關著作及申請計畫，不致侵害第三人權益；如有侵害第三人權益者，獲選者應負責處理；若因前開情事致使本館遭受損害或受連帶賠償請求之損失，獲選者應對本館負全部賠償責任。</text:span></text:span></text:p>
      <text:p text:style-name="P20"><text:span text:style-name="預設段落字型"><text:span text:style-name="T28">（</text:span></text:span><text:span text:style-name="預設段落字型"><text:span text:style-name="T30">六</text:span></text:span><text:span text:style-name="預設段落字型"><text:span text:style-name="T28">）</text:span></text:span><text:span text:style-name="預設段落字型"><text:span text:style-name="T39">獲選者於本館駐村期間不得重複於其他單位駐村。</text:span></text:span></text:p>
      <text:p text:style-name="P22"><text:span text:style-name="預設段落字型"><text:span text:style-name="T28">（</text:span></text:span><text:span text:style-name="預設段落字型"><text:span text:style-name="T30">七</text:span></text:span><text:span text:style-name="預設段落字型"><text:span text:style-name="T28">）</text:span></text:span><text:span text:style-name="預設段落字型"><text:span text:style-name="T14">獲選者如有違反本要點規定、契約約定，</text:span></text:span><text:span text:style-name="預設段落字型"><text:span text:style-name="T15">或違反法律、行政命令、公共秩序</text:span></text:span><text:span text:style-name="預設段落字型"><text:span text:style-name="T17">、善良風俗及危害本館形象之情事</text:span></text:span><text:span text:style-name="預設段落字型"><text:span text:style-name="T16">，將視情況撤銷或廢止其獲選資</text:span></text:span><text:soft-page-break/><text:span text:style-name="預設段落字型"><text:span text:style-name="T16">格。</text:span></text:span></text:p>
      <text:p text:style-name="P21"><text:span text:style-name="預設段落字型"><text:span text:style-name="T28">（</text:span></text:span><text:span text:style-name="預設段落字型"><text:span text:style-name="T30">八</text:span></text:span><text:span text:style-name="預設段落字型"><text:span text:style-name="T28">）</text:span></text:span><text:span text:style-name="預設段落字型"><text:span text:style-name="T14">本館得保留本要點內容變更及最終解釋權。</text:span></text:span></text:p>
      <text:p text:style-name="P1"><text:span text:style-name="預設段落字型"><text:span text:style-name="T18">（</text:span></text:span><text:span text:style-name="預設段落字型"><text:span text:style-name="T19">九</text:span></text:span><text:span text:style-name="預設段落字型"><text:span text:style-name="T18">）</text:span></text:span><text:span text:style-name="預設段落字型"><text:span text:style-name="T14">本要點未規定者，應依其他相關法令及契約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4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_b2_M_b3_æ_ac_q_b8__a8_1" style:display-name="²M³æ¬q¸¨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style:font-name-asian="標楷體" style:font-family-asian="標楷體" style:font-name-complex="標楷體5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style:font-name-asian="標楷體" style:font-family-asian="標楷體" style:font-name-complex="標楷體5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2" fo:font-family="標楷體" style:font-family-generic="roman" style:font-pitch="variable" style:font-name-asian="標楷體" style:font-family-asian="標楷體" style:font-name-complex="標楷體5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2" fo:font-family="標楷體" style:font-family-generic="roman" style:font-pitch="variable" style:font-name-asian="標楷體" style:font-family-asian="標楷體" style:font-name-complex="標楷體5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4T09:39:24.344000000</meta:creation-date>
    <meta:editing-duration>PT3H55M20S</meta:editing-duration>
    <meta:editing-cycles>33</meta:editing-cycles>
    <meta:generator>MODA_ODF_Application_Tools/3.5.5.5.1$Windows_X86_64 LibreOffice_project/2400664dc58dcb0ebf6fa60ed771977be6c7395f</meta:generator>
    <dc:title>預設空白範本(writer)</dc:title>
    <dc:date>2024-03-20T17:39:11.767000000</dc:date>
    <meta:print-date>2023-12-20T14:14:22.028000000</meta:print-date>
    <meta:document-statistic meta:table-count="0" meta:image-count="0" meta:object-count="0" meta:page-count="4" meta:paragraph-count="39" meta:word-count="1285" meta:character-count="1288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SpeedLocalService/Files/Users/Y0005.CCADN/AppData/Local/Temp/AppData/Local/Microsoft/Program%20Files%20(x86)/NDC%20ODF%20Application%20Tools%206/share/template/common/NDCODFTemplate/swriter.ott" meta:date="2023-03-14T09:39:21.704000000"/>
  </office:meta>
</office:document-meta>
</file>