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11cm" fo:margin-left="0.042cm" fo:margin-top="0cm" fo:margin-bottom="0cm" table:align="left" style:writing-mode="lr-tb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3.785cm"/>
    </style:style>
    <style:style style:name="表格1.E" style:family="table-column">
      <style:table-column-properties style:column-width="3.542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011cm" fo:padding-top="0.009cm" fo:padding-bottom="0.007cm" fo:border="0.5pt solid #000000"/>
    </style:style>
    <style:style style:name="表格1.B1" style:family="table-cell">
      <style:table-cell-properties fo:padding-left="0.191cm" fo:padding-right="0.011cm" fo:padding-top="0.009cm" fo:padding-bottom="0.007cm" fo:border="0.5pt solid #000000"/>
    </style:style>
    <style:style style:name="表格1.D1" style:family="table-cell">
      <style:table-cell-properties fo:padding-left="0.191cm" fo:padding-right="0.011cm" fo:padding-top="0.009cm" fo:padding-bottom="0.007cm" fo:border="0.5pt solid #000000"/>
    </style:style>
    <style:style style:name="表格1.E1" style:family="table-cell">
      <style:table-cell-properties fo:padding-left="0.191cm" fo:padding-right="0.011cm" fo:padding-top="0.009cm" fo:padding-bottom="0.007cm" fo:border="0.5pt solid #000000"/>
    </style:style>
    <style:style style:name="表格1.2" style:family="table-row">
      <style:table-row-properties style:min-row-height="1.118cm" fo:keep-together="auto"/>
    </style:style>
    <style:style style:name="表格1.B2" style:family="table-cell">
      <style:table-cell-properties fo:padding-left="0.191cm" fo:padding-right="0.011cm" fo:padding-top="0.009cm" fo:padding-bottom="0.007cm" fo:border="0.5pt solid #000000"/>
    </style:style>
    <style:style style:name="表格1.E2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none"/>
    </style:style>
    <style:style style:name="表格1.3" style:family="table-row">
      <style:table-row-properties style:min-row-height="1.055cm" fo:keep-together="auto"/>
    </style:style>
    <style:style style:name="表格1.B3" style:family="table-cell">
      <style:table-cell-properties fo:padding-left="0.191cm" fo:padding-right="0.011cm" fo:padding-top="0.009cm" fo:padding-bottom="0.007cm" fo:border="0.5pt solid #000000"/>
    </style:style>
    <style:style style:name="表格1.E3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none"/>
    </style:style>
    <style:style style:name="表格1.4" style:family="table-row">
      <style:table-row-properties style:min-row-height="0.986cm" fo:keep-together="auto"/>
    </style:style>
    <style:style style:name="表格1.B4" style:family="table-cell">
      <style:table-cell-properties fo:padding-left="0.191cm" fo:padding-right="0.011cm" fo:padding-top="0.009cm" fo:padding-bottom="0.007cm" fo:border="0.5pt solid #000000"/>
    </style:style>
    <style:style style:name="表格1.E4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none"/>
    </style:style>
    <style:style style:name="表格1.5" style:family="table-row">
      <style:table-row-properties style:min-row-height="1.099cm" fo:keep-together="auto"/>
    </style:style>
    <style:style style:name="表格1.B5" style:family="table-cell">
      <style:table-cell-properties fo:padding-left="0.191cm" fo:padding-right="0.011cm" fo:padding-top="0.009cm" fo:padding-bottom="0.007cm" fo:border="0.5pt solid #000000"/>
    </style:style>
    <style:style style:name="表格1.E5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2.879cm" fo:keep-together="auto"/>
    </style:style>
    <style:style style:name="表格1.B6" style:family="table-cell">
      <style:table-cell-properties fo:padding-left="0.191cm" fo:padding-right="0.011cm" fo:padding-top="0.009cm" fo:padding-bottom="0.007cm" fo:border="0.5pt solid #000000"/>
    </style:style>
    <style:style style:name="表格1.E6" style:family="table-cell">
      <style:table-cell-properties fo:padding-left="0.191cm" fo:padding-right="0.011cm" fo:padding-top="0.009cm" fo:padding-bottom="0.007cm" fo:border="0.5pt solid #000000"/>
    </style:style>
    <style:style style:name="表格1.7" style:family="table-row">
      <style:table-row-properties style:min-row-height="1.217cm" fo:keep-together="auto"/>
    </style:style>
    <style:style style:name="表格1.B7" style:family="table-cell">
      <style:table-cell-properties fo:padding-left="0.191cm" fo:padding-right="0.011cm" fo:padding-top="0.009cm" fo:padding-bottom="0.007cm" fo:border="0.5pt solid #000000"/>
    </style:style>
    <style:style style:name="表格1.E7" style:family="table-cell">
      <style:table-cell-properties fo:padding-left="0.191cm" fo:padding-right="0.011cm" fo:padding-top="0.009cm" fo:padding-bottom="0.007cm" fo:border="0.5pt solid #000000"/>
    </style:style>
    <style:style style:name="表格1.8" style:family="table-row">
      <style:table-row-properties style:min-row-height="1.057cm" fo:keep-together="auto"/>
    </style:style>
    <style:style style:name="表格1.B8" style:family="table-cell">
      <style:table-cell-properties fo:padding-left="0.191cm" fo:padding-right="0.011cm" fo:padding-top="0.009cm" fo:padding-bottom="0.007cm" fo:border-left="0.5pt solid #000000" fo:border-right="none" fo:border-top="0.5pt solid #000000" fo:border-bottom="0.5pt solid #000000"/>
    </style:style>
    <style:style style:name="表格1.E8" style:family="table-cell">
      <style:table-cell-properties fo:padding-left="0.191cm" fo:padding-right="0.011cm" fo:padding-top="0.009cm" fo:padding-bottom="0.007cm" fo:border-left="none" fo:border-right="0.5pt solid #000000" fo:border-top="0.5pt solid #000000" fo:border-bottom="0.5pt solid #000000"/>
    </style:style>
    <style:style style:name="表格1.9" style:family="table-row">
      <style:table-row-properties style:min-row-height="1.582cm" fo:keep-together="auto"/>
    </style:style>
    <style:style style:name="表格1.B9" style:family="table-cell">
      <style:table-cell-properties fo:padding-left="0.191cm" fo:padding-right="0.011cm" fo:padding-top="0.009cm" fo:padding-bottom="0.007cm" fo:border="0.5pt solid #000000"/>
    </style:style>
    <style:style style:name="表格1.10" style:family="table-row">
      <style:table-row-properties style:min-row-height="0.974cm" fo:keep-together="auto"/>
    </style:style>
    <style:style style:name="表格1.B10" style:family="table-cell">
      <style:table-cell-properties style:vertical-align="bottom" fo:padding-left="0.191cm" fo:padding-right="0.011cm" fo:padding-top="0.009cm" fo:padding-bottom="0.007cm" fo:border="0.5pt solid #000000"/>
    </style:style>
    <style:style style:name="表格1.11" style:family="table-row">
      <style:table-row-properties style:min-row-height="1.24cm" fo:keep-together="auto"/>
    </style:style>
    <style:style style:name="表格1.B11" style:family="table-cell">
      <style:table-cell-properties fo:padding-left="0.191cm" fo:padding-right="0.011cm" fo:padding-top="0.009cm" fo:padding-bottom="0.007cm" fo:border="0.5pt solid #000000"/>
    </style:style>
    <style:style style:name="表格1.E11" style:family="table-cell">
      <style:table-cell-properties fo:padding-left="0.191cm" fo:padding-right="0.011cm" fo:padding-top="0.009cm" fo:padding-bottom="0.007cm" fo:border="0.5pt solid #000000"/>
    </style:style>
    <style:style style:name="表格1.12" style:family="table-row">
      <style:table-row-properties style:min-row-height="1.263cm" fo:keep-together="auto"/>
    </style:style>
    <style:style style:name="表格1.13" style:family="table-row">
      <style:table-row-properties style:min-row-height="1.769cm" fo:keep-together="auto"/>
    </style:style>
    <style:style style:name="表格1.A13" style:family="table-cell">
      <style:table-cell-properties fo:padding-left="0.191cm" fo:padding-right="0.011cm" fo:padding-top="0.009cm" fo:padding-bottom="0.007cm" fo:border="0.5pt solid #000000"/>
    </style:style>
    <style:style style:name="表格1.B13" style:family="table-cell">
      <style:table-cell-properties fo:padding-left="0.191cm" fo:padding-right="0.011cm" fo:padding-top="0.009cm" fo:padding-bottom="0.007cm" fo:border="0.5pt solid #000000"/>
    </style:style>
    <style:style style:name="表格1.14" style:family="table-row">
      <style:table-row-properties style:min-row-height="3.657cm" fo:keep-together="auto"/>
    </style:style>
    <style:style style:name="表格1.A14" style:family="table-cell">
      <style:table-cell-properties fo:padding-left="0.191cm" fo:padding-right="0.011cm" fo:padding-top="0.009cm" fo:padding-bottom="0.007cm" fo:border="0.5pt solid #000000"/>
    </style:style>
    <style:style style:name="表格1.C14" style:family="table-cell">
      <style:table-cell-properties fo:padding-left="0.191cm" fo:padding-right="0.011cm" fo:padding-top="0.009cm" fo:padding-bottom="0.007cm" fo:border="0.5pt solid #000000"/>
    </style:style>
    <style:style style:name="表格1.E14" style:family="table-cell">
      <style:table-cell-properties fo:padding-left="0.191cm" fo:padding-right="0.011cm" fo:padding-top="0.009cm" fo:padding-bottom="0.007cm" fo:border="0.5pt solid #000000"/>
    </style:style>
    <style:style style:name="P1" style:family="paragraph" style:parent-style-name="List_20_Paragraph" style:list-style-name="WWNum3"/>
    <style:style style:name="P2" style:family="paragraph" style:parent-style-name="Standard">
      <style:paragraph-properties fo:margin-left="0cm" fo:margin-right="0cm" fo:margin-top="0cm" fo:margin-bottom="0.222cm" style:contextual-spacing="false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6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6%" fo:text-indent="0cm" style:auto-text-indent="false"/>
    </style:style>
    <style:style style:name="P6" style:family="paragraph" style:parent-style-name="Standard">
      <style:paragraph-properties fo:margin-left="0.751cm" fo:margin-right="0cm" fo:text-indent="0cm" style:auto-text-indent="false"/>
    </style:style>
    <style:style style:name="P7" style:family="paragraph" style:parent-style-name="Standard" style:list-style-name="WWNum1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-0.009cm" fo:margin-right="0cm" fo:text-indent="-0.018cm" style:auto-text-indent="false"/>
    </style:style>
    <style:style style:name="P9" style:family="paragraph" style:parent-style-name="Standard">
      <style:paragraph-properties fo:margin-left="-0.009cm" fo:margin-right="0cm" fo:text-indent="0.259cm" style:auto-text-indent="false"/>
    </style:style>
    <style:style style:name="P10" style:family="paragraph" style:parent-style-name="Standard">
      <style:paragraph-properties fo:margin-left="0.972cm" fo:margin-right="0cm" fo:text-indent="-0.471cm" style:auto-text-indent="false"/>
    </style:style>
    <style:style style:name="P11" style:family="paragraph" style:parent-style-name="Standard" style:list-style-name="WWNum2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25cm" fo:margin-right="0cm" fo:text-indent="0.25cm" style:auto-text-indent="false"/>
    </style:style>
    <style:style style:name="P13" style:family="paragraph" style:parent-style-name="Standard">
      <style:paragraph-properties fo:margin-left="0.998cm" fo:margin-right="0cm" fo:text-indent="-0.744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left="1.055cm" fo:margin-right="0cm" fo:margin-top="0cm" fo:margin-bottom="0cm" style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left="1.055cm" fo:margin-right="0cm" fo:margin-top="0cm" fo:margin-bottom="0cm" style:contextual-spacing="false" fo:line-height="100%" fo:orphans="0" fo:widows="0" fo:text-indent="-1.055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style:use-window-font-color="true" loext:opacity="0%" fo:font-size="16pt" style:font-size-asian="16pt" style:font-name-complex="Times New Roman" style:font-size-complex="16pt"/>
    </style:style>
    <style:style style:name="T4" style:family="text">
      <style:text-properties style:use-window-font-color="true" loext:opacity="0%" style:font-name-complex="Times New Roman"/>
    </style:style>
    <style:style style:name="T5" style:family="text">
      <style:text-properties style:use-window-font-color="true" loext:opacity="0%" style:font-name-complex="Times New Roman" style:font-weight-complex="bold"/>
    </style:style>
    <style:style style:name="T6" style:family="text">
      <style:text-properties style:use-window-font-color="true" loext:opacity="0%" style:text-underline-style="solid" style:text-underline-width="auto" style:text-underline-color="font-color" style:font-name-complex="Times New Roman"/>
    </style:style>
    <style:style style:name="T7" style:family="text">
      <style:text-properties style:use-window-font-color="true" loext:opacity="0%" style:font-name="Segoe UI Symbol" style:font-name-complex="Segoe UI Symbol1"/>
    </style:style>
    <style:style style:name="T8" style:family="text">
      <style:text-properties fo:color="#4d5156" loext:opacity="100%" style:font-name="Arial" fo:font-size="10.5pt" fo:background-color="#ffffff" loext:char-shading-value="0" style:font-name-asian="新細明體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臺灣文學館學生實習作業要點 </text:span></text:p>
      <text:p text:style-name="P4"><text:span text:style-name="T2"><text:s text:c="20"/>109年12月22日館務會議通過</text:span></text:p>
      <text:p text:style-name="P4"><text:span text:style-name="T2">112年1月30日館務會議修正通過</text:span></text:p>
      <text:p text:style-name="P5">一、目的 </text:p>
      <text:p text:style-name="P6">國立臺灣文學館（以下簡稱本館）為培育臺灣文學及博物館專業人才，促進與各級學校之交流，特制定本作業要點。 </text:p>
      <text:list xml:id="list856784301" text:style-name="WWNum1">
        <text:list-item>
          <text:p text:style-name="P7">對象 </text:p>
        </text:list-item>
      </text:list>
      <text:p text:style-name="P8"><text:s text:c="4"/>國內外大學院校在校之大學生及研究生。 </text:p>
      <text:list xml:id="list95943492758683" text:continue-numbering="true" text:style-name="WWNum1">
        <text:list-item>
          <text:p text:style-name="P7">實習及申請期間 </text:p>
        </text:list-item>
      </text:list>
      <text:list xml:id="list1441986121" text:style-name="WWNum3">
        <text:list-item>
          <text:p text:style-name="P1">寒假實習：原則為每年1月至2月，申請截止日期為前1年度11月1日前。</text:p>
        </text:list-item>
        <text:list-item>
          <text:p text:style-name="P1">暑假實習：每年7至8月，申請截止日期為每年3月30日。 </text:p>
        </text:list-item>
        <text:list-item>
          <text:p text:style-name="P1">學期實習：分為上學期〈每年9月至12月，申請截止日期為7月〉及下學期〈每年2月至5月，申請截止日期為前1年度12月〉。</text:p>
        </text:list-item>
      </text:list>
      <text:list xml:id="list95942189175503" text:continue-list="list95943492758683" text:style-name="WWNum1">
        <text:list-item>
          <text:p text:style-name="P7">實習時數最少應達200小時。</text:p>
        </text:list-item>
        <text:list-item>
          <text:p text:style-name="P7">實習單位 </text:p>
        </text:list-item>
      </text:list>
      <text:p text:style-name="P9">(一)本館提供實習之單位為： </text:p>
      <text:p text:style-name="P10">1.本館研究組、典藏組、展示組、公共服務組及秘書室(臺南市中西區中正路1 號)。</text:p>
      <text:p text:style-name="P10">2.本館臺北分館(臺北市中正區濟南路二段27號) 。</text:p>
      <text:p text:style-name="P9">(二)本館提供寒、暑假實習之單位、名額、實習內容，分別於前1年11月及每年 <text:s text:c="2"/></text:p>
      <text:p text:style-name="P9"><text:s text:c="4"/>2月公告於本館官網；學期實習則由申請者主動申請。 </text:p>
      <text:list xml:id="list900894226" text:style-name="WWNum2">
        <text:list-item>
          <text:p text:style-name="P11">申請程序 </text:p>
        </text:list-item>
      </text:list>
      <text:p text:style-name="P9">(一)備齊下列相關文件，向本館申請： </text:p>
      <text:p text:style-name="P10">1.實習申請表(如後附)。 </text:p>
      <text:p text:style-name="P10">2.學校公函。 <text:s/></text:p>
      <text:p text:style-name="P12">3.申請人自傳、實習計畫書(含實習目標、期間、項目及預期成效等內容)。</text:p>
      <text:p text:style-name="P13">(二)郵寄地址：700005 臺南市中西區中正路1號 公共服務組收，信封上載明「實習申請」。</text:p>
      <text:p text:style-name="P9">(三)必要時安排申請人面談。</text:p>
      <text:p text:style-name="P9">(四)審查通過者，本館將通知報到，並舉辦職前講習。</text:p>
      <text:list xml:id="list95943831444836" text:continue-numbering="true" text:style-name="WWNum2">
        <text:list-item>
          <text:p text:style-name="P11">考核 </text:p>
        </text:list-item>
      </text:list>
      <text:p text:style-name="P13">(一)每位實習學生將由本館指派專人擔任實習輔導員，期滿依各校提供之評量表填具成績及考評意見。 <text:s/></text:p>
      <text:p text:style-name="P13">(二)實習期滿由本館及臺北分館辦理實習生成果發表會。 </text:p>
      <text:p text:style-name="P13">(三)實習期滿，本館依實際簽到(退)時數開具實習時數證明。 </text:p>
      <text:p text:style-name="P13">(四)實習期間應遵守本館相關管理規則。若實習學生中途停止實習，則實習成績不予考評。如有特殊原因者，本館另案考量。 </text:p>
      <text:list xml:id="list95942456717853" text:continue-numbering="true" text:style-name="WWNum2">
        <text:list-item>
          <text:p text:style-name="P11">其他事項： </text:p>
        </text:list-item>
      </text:list>
      <text:p text:style-name="P13">(一)本項實習屬無薪給性質，食宿、交通及保險需自理。 </text:p>
      <text:p text:style-name="P13">(二)實習期間於本館取得之各類資料，未經本館同意不得以任何形式對外傳播或 <text:s text:c="7"/>發表。 </text:p>
      <text:p text:style-name="P14"><text:soft-page-break/><text:s/>(三)本作業要點內容詳本館官方網站公告(網址：http://www.nmtl.gov.tw/)</text:p>
      <text:list xml:id="list95943420706925" text:continue-numbering="true" text:style-name="WWNum2">
        <text:list-item>
          <text:p text:style-name="P11">本作業要點經本館館務會議通過後實施，修正時亦同。</text:p>
        </text:list-item>
      </text:list>
      <text:p text:style-name="P15"/>
      <text:p text:style-name="P16"><text:span text:style-name="T3">國立臺灣文學館 實習申請表</text:span></text:p>
      <text:p text:style-name="P16"><text:span text:style-name="T8">Application for Internship of NMTL</text:span></text:p>
      <text:p text:style-name="P17"><text:span text:style-name="T4"><text:s text:c="59"/>編號No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<text:span text:style-name="T4">姓名</text:span></text:p>
            <text:p text:style-name="P17"><text:span text:style-name="T5">Name</text:span></text:p>
          </table:table-cell>
          <table:table-cell table:style-name="表格1.B1" office:value-type="string">
            <text:p text:style-name="P17"><text:span text:style-name="T4"/></text:p>
          </table:table-cell>
          <table:table-cell table:style-name="表格1.A1" office:value-type="string">
            <text:p text:style-name="P17"><text:span text:style-name="T4">性別</text:span></text:p>
            <text:p text:style-name="P17"><text:span text:style-name="T5">G</text:span><text:span text:style-name="T4">ender</text:span></text:p>
          </table:table-cell>
          <table:table-cell table:style-name="表格1.D1" office:value-type="string">
            <text:p text:style-name="P17"><text:span text:style-name="T4"/></text:p>
          </table:table-cell>
          <table:table-cell table:style-name="表格1.E1" table:number-rows-spanned="5" office:value-type="string">
            <text:p text:style-name="P17"><text:span text:style-name="T4"/></text:p>
            <text:p text:style-name="P17"><text:span text:style-name="T4"/></text:p>
            <text:p text:style-name="P20"/>
            <text:p text:style-name="P20"/>
            <text:p text:style-name="P17"><text:span text:style-name="T4"><text:s text:c="4"/>黏貼照片</text:span></text:p>
            <text:p text:style-name="P16"><text:span text:style-name="T5">Headshot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4">國籍</text:span></text:p>
            <text:p text:style-name="P17"><text:span text:style-name="T5">Nationality</text:span></text:p>
          </table:table-cell>
          <table:table-cell table:style-name="表格1.B2" office:value-type="string">
            <text:p text:style-name="P17"><text:span text:style-name="T4"/></text:p>
          </table:table-cell>
          <table:table-cell table:style-name="表格1.A1" office:value-type="string">
            <text:p text:style-name="P17"><text:span text:style-name="T4">生日</text:span></text:p>
            <text:p text:style-name="P17"><text:span text:style-name="T5">Birth Date</text:span></text:p>
          </table:table-cell>
          <table:table-cell table:style-name="表格1.A1" office:value-type="string">
            <text:p text:style-name="P17"><text:span text:style-name="T4"><text:s text:c="4"/>年 <text:s text:c="2"/>月 <text:s text:c="2"/>日</text:span></text:p>
            <text:p text:style-name="P17"><text:span text:style-name="T6"><text:s text:c="2"/></text:span><text:span text:style-name="T4">(Day)</text:span><text:span text:style-name="T6"> <text:s/></text:span><text:span text:style-name="T4"><text:s/>(Month),</text:span><text:span text:style-name="T6"> <text:s/></text:span><text:span text:style-name="T4"><text:s/>(Year)</text:span></text:p>
          </table:table-cell>
          <table:covered-table-cell table:style-name="表格1.E2"/>
        </table:table-row>
        <table:table-row table:style-name="表格1.3">
          <table:table-cell table:style-name="表格1.A1" office:value-type="string">
            <text:p text:style-name="P17"><text:span text:style-name="T4">學校</text:span></text:p>
            <text:p text:style-name="P17"><text:span text:style-name="T5">University</text:span></text:p>
          </table:table-cell>
          <table:table-cell table:style-name="表格1.B3" table:number-columns-spanned="3" office:value-type="string">
            <text:p text:style-name="P17"><text:span text:style-name="T4"/></text:p>
          </table:table-cell>
          <table:covered-table-cell/>
          <table:covered-table-cell/>
          <table:covered-table-cell table:style-name="表格1.E3"/>
        </table:table-row>
        <table:table-row table:style-name="表格1.4">
          <table:table-cell table:style-name="表格1.A1" office:value-type="string">
            <text:p text:style-name="P17"><text:span text:style-name="T4">系所</text:span></text:p>
            <text:p text:style-name="P17"><text:span text:style-name="T4">School/Department</text:span></text:p>
          </table:table-cell>
          <table:table-cell table:style-name="表格1.B4" table:number-columns-spanned="3" office:value-type="string">
            <text:p text:style-name="P17"><text:span text:style-name="T4"/></text:p>
          </table:table-cell>
          <table:covered-table-cell/>
          <table:covered-table-cell/>
          <table:covered-table-cell table:style-name="表格1.E4"/>
        </table:table-row>
        <table:table-row table:style-name="表格1.5">
          <table:table-cell table:style-name="表格1.A1" office:value-type="string">
            <text:p text:style-name="P17"><text:span text:style-name="T4">通訊地址</text:span></text:p>
            <text:p text:style-name="P17"><text:span text:style-name="T5">Address</text:span></text:p>
          </table:table-cell>
          <table:table-cell table:style-name="表格1.B5" table:number-columns-spanned="3" office:value-type="string">
            <text:p text:style-name="P17"><text:span text:style-name="T4"/></text:p>
          </table:table-cell>
          <table:covered-table-cell/>
          <table:covered-table-cell/>
          <table:covered-table-cell table:style-name="表格1.E5"/>
        </table:table-row>
        <table:table-row table:style-name="表格1.6">
          <table:table-cell table:style-name="表格1.A1" office:value-type="string">
            <text:p text:style-name="P17"><text:span text:style-name="T4">電子郵件</text:span></text:p>
            <text:p text:style-name="P17"><text:span text:style-name="T4">信箱</text:span></text:p>
            <text:p text:style-name="P17"><text:span text:style-name="T5">Email Address</text:span></text:p>
          </table:table-cell>
          <table:table-cell table:style-name="表格1.B6" table:number-columns-spanned="2" office:value-type="string">
            <text:p text:style-name="P17"><text:span text:style-name="T4"/></text:p>
            <text:p text:style-name="P17"><text:span text:style-name="T4">□我願意接收臺文館活動訊息，請打</text:span><text:span text:style-name="T7">☑</text:span><text:span text:style-name="T4">。</text:span><text:span text:style-name="T5">I’d like to receive NMTL‘s news.</text:span></text:p>
          </table:table-cell>
          <table:covered-table-cell/>
          <table:table-cell table:style-name="表格1.A1" office:value-type="string">
            <text:p text:style-name="P17"><text:span text:style-name="T4">連絡電話</text:span></text:p>
            <text:p text:style-name="P17"><text:span text:style-name="T5">Contact Number</text:span></text:p>
          </table:table-cell>
          <table:table-cell table:style-name="表格1.E6" office:value-type="string">
            <text:p text:style-name="P17"><text:span text:style-name="T4"/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4">緊急聯絡人</text:span></text:p>
            <text:p text:style-name="P17"><text:span text:style-name="T5">Emergency Contact</text:span></text:p>
          </table:table-cell>
          <table:table-cell table:style-name="表格1.B7" table:number-columns-spanned="2" office:value-type="string">
            <text:p text:style-name="P17"><text:span text:style-name="T4"/></text:p>
          </table:table-cell>
          <table:covered-table-cell/>
          <table:table-cell table:style-name="表格1.A1" office:value-type="string">
            <text:p text:style-name="P17"><text:span text:style-name="T4">關係</text:span></text:p>
            <text:p text:style-name="P17"><text:span text:style-name="T5">Relationship</text:span></text:p>
          </table:table-cell>
          <table:table-cell table:style-name="表格1.E7" office:value-type="string">
            <text:p text:style-name="P17"><text:span text:style-name="T4"/></text:p>
          </table:table-cell>
        </table:table-row>
        <table:table-row table:style-name="表格1.8">
          <table:table-cell table:style-name="表格1.A1" office:value-type="string">
            <text:p text:style-name="P17"><text:span text:style-name="T4">學/經歷</text:span></text:p>
            <text:p text:style-name="P17"><text:span text:style-name="T5">Education or Work Experience</text:span></text:p>
          </table:table-cell>
          <table:table-cell table:style-name="表格1.B8" table:number-columns-spanned="3" office:value-type="string">
            <text:p text:style-name="P17"><text:span text:style-name="T4"/></text:p>
          </table:table-cell>
          <table:covered-table-cell/>
          <table:covered-table-cell/>
          <table:table-cell table:style-name="表格1.E8" office:value-type="string">
            <text:p text:style-name="P20"/>
          </table:table-cell>
        </table:table-row>
        <table:table-row table:style-name="表格1.9">
          <table:table-cell table:style-name="表格1.A1" office:value-type="string">
            <text:p text:style-name="P17"><text:span text:style-name="T4">實習組室順序</text:span></text:p>
            <text:p text:style-name="P17"><text:span text:style-name="T5">Order of Priority for Internship Division</text:span></text:p>
          </table:table-cell>
          <table:table-cell table:style-name="表格1.B9" table:number-columns-spanned="4" office:value-type="string">
            <text:p text:style-name="P17"><text:span text:style-name="T4">□秘書室</text:span><text:span text:style-name="T5">Secretariat <text:s/></text:span><text:span text:style-name="T4">□研究組</text:span><text:span text:style-name="T5">Research Division</text:span></text:p>
            <text:p text:style-name="P17"><text:span text:style-name="T4">□典藏組</text:span><text:span text:style-name="T5">Collection Division</text:span><text:span text:style-name="T4"> <text:s/>□展示組</text:span><text:span text:style-name="T5">Exhibition Division</text:span><text:span text:style-name="T4"> □臺北分館 </text:span><text:span text:style-name="T5">Taipei Branch </text:span><text:span text:style-name="T4"><text:s/>□公共服務組 </text:span><text:span text:style-name="T5">Public Services Division</text:span><text:span text:style-name="T4"> (請填寫志願序1至6。</text:span><text:span text:style-name="T5">Please fill in the order from 1 to 6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<text:span text:style-name="T4">附件</text:span></text:p>
            <text:p text:style-name="P17"><text:span text:style-name="T5">Attachment</text:span></text:p>
          </table:table-cell>
          <table:table-cell table:style-name="表格1.B10" table:number-columns-spanned="4" office:value-type="string">
            <text:p text:style-name="P17"><text:span text:style-name="T4">□學校公函</text:span><text:span text:style-name="T5">School Official Letter</text:span></text:p>
            <text:p text:style-name="P17"><text:span text:style-name="T4">□身分證影本</text:span><text:span text:style-name="T5">A photocopy of ID Card (For foreign students, please submit a photocopy of passport)</text:span></text:p>
            <text:p text:style-name="P17"><text:span text:style-name="T4">□學生證影本</text:span><text:span text:style-name="T5">A photocopy of student ID Card</text:span></text:p>
            <text:p text:style-name="P17"><text:span text:style-name="T4">□實習計畫 </text:span><text:span text:style-name="T5">Internship Learning Plan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<text:span text:style-name="T4">實習起迄日期</text:span></text:p>
            <text:p text:style-name="P17"><text:span text:style-name="T5">Internship Period</text:span></text:p>
          </table:table-cell>
          <table:table-cell table:style-name="表格1.B11" table:number-columns-spanned="2" office:value-type="string">
            <text:p text:style-name="P17"><text:span text:style-name="T6"><text:s text:c="3"/></text:span><text:span text:style-name="T4">年</text:span><text:span text:style-name="T6"> <text:s/></text:span><text:span text:style-name="T4">月</text:span><text:span text:style-name="T6"> <text:s/></text:span><text:span text:style-name="T4">日至</text:span></text:p>
            <text:p text:style-name="P17"><text:span text:style-name="T6"><text:s text:c="3"/></text:span><text:span text:style-name="T4">年</text:span><text:span text:style-name="T6"> <text:s/></text:span><text:span text:style-name="T4">月</text:span><text:span text:style-name="T6"> <text:s/></text:span><text:span text:style-name="T4">日。</text:span></text:p>
            <text:p text:style-name="P17"><text:span text:style-name="T4">From</text:span><text:span text:style-name="T6"> <text:s/></text:span><text:span text:style-name="T4">(Day)</text:span><text:span text:style-name="T6"> <text:s/></text:span><text:span text:style-name="T4"><text:s/>(Month),</text:span><text:span text:style-name="T6"> <text:s/></text:span><text:span text:style-name="T4"><text:s/>(Year) to </text:span><text:span text:style-name="T6"><text:s text:c="2"/></text:span><text:span text:style-name="T4">(Day)</text:span><text:span text:style-name="T6"> <text:s/></text:span><text:span text:style-name="T4"><text:s/>(Month),</text:span><text:span text:style-name="T6"> <text:s/></text:span><text:span text:style-name="T4"><text:s/>(Year)</text:span></text:p>
          </table:table-cell>
          <table:covered-table-cell/>
          <table:table-cell table:style-name="表格1.A1" office:value-type="string">
            <text:p text:style-name="P17"><text:span text:style-name="T4">預計實習總時數</text:span><text:span text:style-name="T5">Total Intern Hours</text:span></text:p>
          </table:table-cell>
          <table:table-cell table:style-name="表格1.E11" office:value-type="string">
            <text:p text:style-name="P17"><text:span text:style-name="T4">共</text:span></text:p>
            <text:p text:style-name="P18"><text:span text:style-name="T4"><text:s text:c="19"/>天</text:span><text:span text:style-name="T5">Days</text:span></text:p>
            <text:p text:style-name="P19"><text:span text:style-name="T4"><text:s text:c="14"/>小時</text:span><text:span text:style-name="T5">Hours</text:span></text:p>
          </table:table-cell>
        </table:table-row>
        <text:soft-page-break/>
        <table:table-row table:style-name="表格1.12">
          <table:table-cell table:style-name="表格1.A1" table:number-columns-spanned="5" office:value-type="string">
            <text:p text:style-name="P17"><text:span text:style-name="T4">以下由本館填寫，申請人請勿填寫。</text:span><text:span text:style-name="T5">The following is to be filled by museum-staff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<text:span text:style-name="T4">審查結果</text:span></text:p>
            <text:p text:style-name="P17"><text:span text:style-name="T5">Result</text:span></text:p>
          </table:table-cell>
          <table:table-cell table:style-name="表格1.B13" table:number-columns-spanned="3" office:value-type="string">
            <text:p text:style-name="P17"><text:span text:style-name="T4">審查意見</text:span><text:span text:style-name="T5">Remarks</text:span><text:span text:style-name="T4">：</text:span></text:p>
          </table:table-cell>
          <table:covered-table-cell/>
          <table:covered-table-cell/>
          <table:table-cell table:style-name="表格1.A1" office:value-type="string">
            <text:p text:style-name="P17"><text:span text:style-name="T4">□同意</text:span></text:p>
            <text:p text:style-name="P17"><text:span text:style-name="T4">Approved</text:span></text:p>
            <text:p text:style-name="P17"><text:span text:style-name="T4">□不同意Disapproved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7"><text:span text:style-name="T4">公共服務組</text:span></text:p>
            <text:p text:style-name="P17"><text:span text:style-name="T4">Public Services Division</text:span></text:p>
            <text:p text:style-name="P17"><text:span text:style-name="T4">承辦人Contact Person：</text:span></text:p>
            <text:p text:style-name="P17"><text:span text:style-name="T4"/></text:p>
            <text:p text:style-name="P17"><text:span text:style-name="T4">主管Supervisor：</text:span></text:p>
            <text:p text:style-name="P17"><text:span text:style-name="T4"/></text:p>
          </table:table-cell>
          <table:covered-table-cell/>
          <table:table-cell table:style-name="表格1.C14" table:number-columns-spanned="2" office:value-type="string">
            <text:p text:style-name="P17"><text:span text:style-name="T4">實習組室Internship Division</text:span></text:p>
            <text:p text:style-name="P17"><text:span text:style-name="T4">承辦人Contact Person：</text:span></text:p>
            <text:p text:style-name="P17"><text:span text:style-name="T4"/></text:p>
            <text:p text:style-name="P17"><text:span text:style-name="T4">主管Supervisor：</text:span></text:p>
            <text:p text:style-name="P17"><text:span text:style-name="T4"/></text:p>
          </table:table-cell>
          <table:covered-table-cell/>
          <table:table-cell table:style-name="表格1.E14" office:value-type="string">
            <text:p text:style-name="P17"><text:span text:style-name="T4">機關首長或授權人 Director</text:span></text:p>
            <text:p text:style-name="P17"><text:span text:style-name="T4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.993cm" fo:margin-right="0cm" fo:margin-top="0cm" fo:margin-bottom="0.019cm" style:contextual-spacing="false" fo:line-height="111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0cm" fo:margin-right="0.011cm" fo:margin-top="0cm" fo:margin-bottom="0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018cm" style:auto-text-indent="fals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ListLabel_20_11" loext:num-list-format="%2%" style:num-format="1" text:start-value="2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2cm" fo:margin-bottom="2.731cm" fo:margin-left="2.752cm" fo:margin-right="2.741cm" style:writing-mode="lr-tb" style:layout-grid-color="#c0c0c0" style:layout-grid-lines="244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文學館學生實習辦法</dc:title>
    <meta:initial-creator>TestUser</meta:initial-creator>
    <dc:creator>葉柳君</dc:creator>
    <meta:editing-cycles>54</meta:editing-cycles>
    <meta:creation-date>2022-03-15T05:55:00</meta:creation-date>
    <dc:date>2023-02-07T09:33:00</dc:date>
    <meta:editing-duration>PT2H31M</meta:editing-duration>
    <meta:generator>LibreOffice/7.3.5.2$Windows_X86_64 LibreOffice_project/184fe81b8c8c30d8b5082578aee2fed2ea847c01</meta:generator>
    <meta:document-statistic meta:table-count="1" meta:image-count="0" meta:object-count="0" meta:page-count="3" meta:paragraph-count="103" meta:word-count="1205" meta:character-count="2213" meta:non-whitespace-character-count="1913"/>
    <meta:user-defined meta:name="AppVersion">16.0000</meta:user-defined>
    <meta:template xlink:type="simple" xlink:actuate="onRequest" xlink:title="Normal" xlink:href=""/>
  </office:meta>
</office:document-meta>
</file>