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.4923in" text:min-label-width="0.3409in" text:list-level-position-and-space-mode="label-alignment">
          <style:list-level-label-alignment text:label-followed-by="listtab" fo:margin-left="0.8333in" fo:text-indent="-0.3409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border="0in solid #FFFFFF" fo:padding="0.4305in" style:shadow="#000000 0in 0in"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border="0in solid #FFFFFF" fo:padding="0.4305in" style:shadow="#000000 0in 0in" fo:line-height="150%"/>
      <style:text-properties style:font-name="Times New Roman" style:font-name-asian="Times New Roman" style:font-name-complex="Times New Roman" fo:color="#000000"/>
    </style:style>
    <style:style style:name="P7" style:parent-style-name="內文" style:family="paragraph">
      <style:paragraph-properties fo:border="0in solid #FFFFFF" fo:padding="0.4305in" style:shadow="#000000 0in 0in"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fo:line-height="150%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line-height="150%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border="0in solid #FFFFFF" fo:padding="0.4305in" style:shadow="#000000 0in 0in" fo:line-height="150%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border="0in solid #FFFFFF" fo:padding="0.4305in" style:shadow="#000000 0in 0in" fo:line-height="150%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border="0in solid #FFFFFF" fo:padding="0.4305in" style:shadow="#000000 0in 0in" fo:line-height="150%" fo:margin-left="0.393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border="0in solid #FFFFFF" fo:padding="0.4305in" style:shadow="#000000 0in 0in" fo:line-height="150%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P41" style:parent-style-name="內文" style:family="paragraph">
      <style:paragraph-properties fo:border="0in solid #FFFFFF" fo:padding="0.4305in" style:shadow="#000000 0in 0in" fo:line-height="150%" fo:text-indent="-0.3409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border="0in solid #FFFFFF" fo:padding="0.4305in" style:shadow="#000000 0in 0in" fo:line-height="150%" fo:text-indent="-0.3409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P56" style:parent-style-name="內文" style:family="paragraph">
      <style:paragraph-properties fo:border="0in solid #FFFFFF" fo:padding="0.4305in" style:shadow="#000000 0in 0in" fo:line-height="150%" fo:margin-left="1.2479in" fo:text-indent="-0.4131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border="0in solid #FFFFFF" fo:padding="0.4305in" style:shadow="#000000 0in 0in" fo:line-height="150%" fo:margin-left="1.2479in" fo:text-indent="-0.4131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border="0in solid #FFFFFF" fo:padding="0.4305in" style:shadow="#000000 0in 0in" fo:line-height="150%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P62" style:parent-style-name="內文" style:family="paragraph">
      <style:paragraph-properties fo:border="0in solid #FFFFFF" fo:padding="0.4305in" style:shadow="#000000 0in 0in" fo:line-height="150%" fo:text-indent="-0.3409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fo:border="0in solid #FFFFFF" fo:padding="0.4305in" style:shadow="#000000 0in 0in" fo:line-height="150%" fo:text-indent="-0.3409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P86" style:parent-style-name="內文" style:family="paragraph">
      <style:paragraph-properties fo:border="0in solid #FFFFFF" fo:padding="0.4305in" style:shadow="#000000 0in 0in" fo:line-height="150%" fo:text-indent="-0.3409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border="0in solid #FFFFFF" fo:padding="0.4305in" style:shadow="#000000 0in 0in" fo:line-height="150%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border="0in solid #FFFFFF" fo:padding="0.4305in" style:shadow="#000000 0in 0in" fo:line-height="150%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border="0in solid #FFFFFF" fo:padding="0.4305in" style:shadow="#000000 0in 0in" fo:line-height="150%" fo:margin-left="0.334in" fo:text-indent="-0.33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border="0in solid #FFFFFF" fo:padding="0.4305in" style:shadow="#000000 0in 0in" fo:line-height="150%" fo:margin-left="0.334in" fo:text-indent="-0.33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fo:border="0in solid #FFFFFF" fo:padding="0.4305in" style:shadow="#000000 0in 0in" fo:line-height="150%" fo:margin-left="0.334in" fo:text-indent="-0.33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P125" style:parent-style-name="內文" style:family="paragraph">
      <style:paragraph-properties fo:break-before="page"/>
      <style:text-properties style:font-name="Times New Roman" style:font-name-asian="標楷體" style:font-name-complex="Times New Roman" fo:color="#000000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29" style:parent-style-name="內文" style:family="paragraph">
      <style:paragraph-properties fo:line-height="150%"/>
      <style:text-properties style:font-name="Calibri" style:font-name-complex="Times New Roman" style:letter-kerning="true" style:font-size-complex="11pt"/>
    </style:style>
    <style:style style:name="P130" style:parent-style-name="內文" style:family="paragraph">
      <style:paragraph-properties fo:line-height="150%"/>
      <style:text-properties style:font-name="Calibri" style:font-name-complex="Times New Roman" style:letter-kerning="true" style:font-size-complex="11pt"/>
    </style:style>
    <style:style style:name="P131" style:parent-style-name="內文" style:family="paragraph">
      <style:paragraph-properties fo:line-height="150%"/>
      <style:text-properties style:font-name="Calibri" style:font-name-complex="Times New Roman" style:letter-kerning="true" style:font-size-complex="11pt"/>
    </style:style>
    <style:style style:name="P132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3" style:parent-style-name="內文" style:family="paragraph">
      <style:paragraph-properties fo:line-height="150%"/>
      <style:text-properties style:font-name="Calibri" style:font-name-complex="Times New Roman" style:letter-kerning="true" fo:font-size="16pt" style:font-size-asian="16pt" style:font-size-complex="16pt"/>
    </style:style>
    <style:style style:name="P134" style:parent-style-name="內文" style:family="paragraph">
      <style:paragraph-properties fo:line-height="150%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5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6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7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8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9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0" style:parent-style-name="內文" style:family="paragraph">
      <style:paragraph-properties fo:line-height="150%" fo:margin-left="0.39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1" style:parent-style-name="內文" style:family="paragraph">
      <style:paragraph-properties fo:text-align="center" fo:line-height="150%" fo:margin-left="0.393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2" style:parent-style-name="內文" style:family="paragraph">
      <style:paragraph-properties fo:border="0in solid #FFFFFF" fo:padding="0.4305in" style:shadow="#000000 0in 0in" fo:line-height="150%" fo:margin-left="0.334in" fo:text-indent="-0.334in">
        <style:tab-stops/>
      </style:paragraph-properties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國立臺灣文學館</text:span></text:p>
      <text:p text:style-name="P3"><text:span text:style-name="T4">臺灣文學獎</text:span><text:span text:style-name="T5">金典獎全英譯本甄選說明</text:span></text:p>
      <text:p text:style-name="P6"/>
      <text:p text:style-name="P7"><text:span text:style-name="T8">壹、</text:span><text:span text:style-name="T9">計畫目的</text:span></text:p>
      <text:p text:style-name="P10"><text:s text:c="8"/>國立臺灣文學館(以下簡稱本館)長期透過外譯出版、國際策展等方式，將臺灣文學介紹給世界各地的讀者。為將臺灣文學作品推向世界，將以2019年臺灣文學獎改制後之金典獎作品為主，甄選具有國際版權銷售潛力之臺灣優秀文學作品，製作全英譯本，用以推廣版權銷售，提升臺灣文學於世界的能見度與影響力。</text:p>
      <text:p text:style-name="P11"/>
      <text:p text:style-name="P12"><text:span text:style-name="T13">貳、申請期間</text:span><text:span text:style-name="T14">：</text:span><text:span text:style-name="T15">即日起至</text:span><text:span text:style-name="T16">2024</text:span><text:span text:style-name="T17">年</text:span><text:span text:style-name="T18">5</text:span><text:span text:style-name="T19">月</text:span><text:span text:style-name="T20">1</text:span><text:span text:style-name="T21">9</text:span><text:span text:style-name="T22">日</text:span><text:span text:style-name="T23">23:59</text:span><text:span text:style-name="T24">止</text:span></text:p>
      <text:p text:style-name="P25">參、申請資格：</text:p>
      <text:p text:style-name="P26"><text:bookmark-start text:name="_heading=h.30j0zll"/><text:bookmark-end text:name="_heading=h.30j0zll"/><text:span text:style-name="T27">2019</text:span><text:span text:style-name="T28">年至</text:span><text:span text:style-name="T29">2023</text:span><text:span text:style-name="T30">年臺灣文學金典獎（含年度大獎、金典獎、蓓蕾獎）</text:span><text:span text:style-name="T31">得獎</text:span><text:span text:style-name="T32">作品</text:span><text:span text:style-name="T33">（已售出英文版權之作品除外）</text:span><text:span text:style-name="T34">之國內合法登記或立案之出版社</text:span><text:span text:style-name="T35">（單位）</text:span><text:span text:style-name="T36">或</text:span><text:span text:style-name="T37">作者。</text:span></text:p>
      <text:p text:style-name="P38"><text:span text:style-name="T39">肆、報名</text:span><text:span text:style-name="T40">方式：</text:span></text:p>
      <text:list text:style-name="LFO3" text:continue-numbering="true">
        <text:list-item>
          <text:p text:style-name="P41"><text:span text:style-name="T42">採線上申請。申請者於申請期間內，至</text:span><text:span text:style-name="T43">本館</text:span><text:span text:style-name="T44">官網</text:span><text:span text:style-name="T45">（</text:span><text:span text:style-name="T46">https://www.nmtl.gov.tw/</text:span><text:span text:style-name="T47">）</text:span><text:span text:style-name="T48">公告進入網路報名</text:span><text:span text:style-name="T49">表單，</text:span><text:span text:style-name="T50">完成</text:span><text:span text:style-name="T51">表單欄位填寫並上傳相關資料。</text:span><text:span text:style-name="T52">逾期申請者，恕不予受理。</text:span></text:p>
        </text:list-item>
        <text:list-item>
          <text:p text:style-name="P53"><text:span text:style-name="T54">需上傳資料</text:span><text:span text:style-name="T55">：</text:span></text:p>
        </text:list-item>
      </text:list>
      <text:p text:style-name="P56">（1）由出版社報名者，需另取得作者報名同意書（同意書如以下附件）。</text:p>
      <text:p text:style-name="P57">（2）申請作品的全書稿電子檔（僅作為評選參考與入選後翻譯使用，不會公開）。</text:p>
      <text:p text:style-name="P58"><text:span text:style-name="T59">伍、</text:span><text:span text:style-name="T60">評審作業</text:span><text:span text:style-name="T61">：</text:span></text:p>
      <text:list text:style-name="LFO4" text:continue-numbering="true">
        <text:list-item>
          <text:p text:style-name="P62"><text:span text:style-name="T63">評審人員</text:span><text:span text:style-name="T64">：</text:span><text:span text:style-name="T65">由本館</text:span><text:span text:style-name="T66">聘請專業人士</text:span><text:span text:style-name="T67">及</text:span><text:span text:style-name="T68">館</text:span><text:span text:style-name="T69">員組成評</text:span><text:span text:style-name="T70">審</text:span><text:span text:style-name="T71">小組，</text:span><text:span text:style-name="T72">評審出適合製作</text:span><text:span text:style-name="T73">全英譯本之作品</text:span><text:span text:style-name="T74">。</text:span></text:p>
        </text:list-item>
        <text:list-item>
          <text:p text:style-name="P75"><text:span text:style-name="T76">評</text:span><text:span text:style-name="T77">審</text:span><text:span text:style-name="T78">委員</text:span><text:span text:style-name="T79">之迴避</text:span><text:span text:style-name="T80">依行政程序法第三十二條及第三十三條規定辦理。評</text:span><text:span text:style-name="T81">審</text:span><text:span text:style-name="T82">小組會議應有全體委員三分之二以上出席，其決議經出席委員過半數之同意行之。評</text:span><text:span text:style-name="T83">審</text:span><text:span text:style-name="T84">委員應秉持利益迴避原則，公正執行職</text:span><text:soft-page-break/><text:span text:style-name="T85">務。</text:span></text:p>
        </text:list-item>
        <text:list-item>
          <text:p text:style-name="P86"><text:span text:style-name="T87">評</text:span><text:span text:style-name="T88">審</text:span><text:span text:style-name="T89">結果</text:span><text:span text:style-name="T90">預計於</text:span><text:span text:style-name="T91">113</text:span><text:span text:style-name="T92">年</text:span><text:span text:style-name="T93">6</text:span><text:span text:style-name="T94">月</text:span><text:span text:style-name="T95">15</text:span><text:span text:style-name="T96">日前</text:span><text:span text:style-name="T97">公告於</text:span><text:span text:style-name="T98">本館官網。</text:span></text:p>
        </text:list-item>
      </text:list>
      <text:p text:style-name="P99">陸、入選說明：</text:p>
      <text:p text:style-name="P100">　　獲評審為製作全英譯本之作品，本館將聘請專業譯者翻譯後，提供予申請單位作為版權銷售、推廣之運用。申請單位若售出國際版權，需回報本館相關資訊。後續待正式出版外譯圖書後，申請單位需提供紙本出版品<text:s/>20<text:s/>本予本館，若有出版電子書，則另提供電子書<text:s/>10<text:s/>本。</text:p>
      <text:p text:style-name="P101"><text:span text:style-name="T102">柒</text:span><text:span text:style-name="T103">、</text:span><text:span text:style-name="T104">入選</text:span><text:span text:style-name="T105">圖書</text:span><text:span text:style-name="T106">須簽署作品授權條件（授權書另於入選後提供），並提供授權書正本及其它相關資料（書籍基本資料、工作樣書</text:span><text:span text:style-name="T107"><text:s/>5<text:s/></text:span><text:span text:style-name="T108">本、作者照片、書籍封面圖檔、圖文書試譯頁面圖檔等）。</text:span></text:p>
      <text:p text:style-name="P109"><text:span text:style-name="T110">捌</text:span><text:span text:style-name="T111">、</text:span><text:span text:style-name="T112">入選圖書之申請者如有違反勞工相關法令規定，其負責人或個人申請者如有違反性別平等相關法令規定，經檢察官提起公訴或主管機關認定者，本館得視情節輕重撤銷其入選資格。</text:span></text:p>
      <text:p text:style-name="P113"><text:span text:style-name="T114">玖</text:span><text:span text:style-name="T115">、</text:span><text:span text:style-name="T116">本</text:span><text:span text:style-name="T117">說明</text:span><text:span text:style-name="T118">有關事項如有疑義或未盡事宜，</text:span><text:span text:style-name="T119">除</text:span><text:span text:style-name="T120">依其他相關法令解釋</text:span><text:span text:style-name="T121">外，本館保留修改、補充、活動解釋與取消之權利，</text:span><text:span text:style-name="T122">敬請留意</text:span><text:span text:style-name="T123">本</text:span><text:span text:style-name="T124">館官網公告。</text:span></text:p>
      <text:p text:style-name="P125"/>
      <text:p text:style-name="P126"/>
      <text:p text:style-name="P127">同意書</text:p>
      <text:p text:style-name="P128">【由出版社（單位）報名者需請作者填寫同意書】</text:p>
      <text:p text:style-name="P129"/>
      <text:p text:style-name="P130"/>
      <text:p text:style-name="P131"/>
      <text:p text:style-name="P132">本人ˍˍˍˍˍ同意《ˍˍˍˍ》著作，由出版社ˍˍˍˍˍˍ代表報名國立臺灣文學館「臺灣文學獎金典獎全英譯本甄選」。如獲入選，本人同意無償授權國立臺灣文學館邀請譯者進行全書英文翻譯。</text:p>
      <text:p text:style-name="P133"/>
      <text:p text:style-name="P134"/>
      <text:p text:style-name="P135">作者簽章：</text:p>
      <text:p text:style-name="P136"/>
      <text:p text:style-name="P137">出版社負責人：<text:tab/><text:tab/><text:tab/><text:tab/><text:tab/>印</text:p>
      <text:p text:style-name="P138"/>
      <text:p text:style-name="P139">出版社：<text:tab/><text:tab/><text:tab/><text:tab/><text:tab/><text:tab/>印</text:p>
      <text:p text:style-name="P140"/>
      <text:p text:style-name="P141">2024 <text:s/>年 <text:s text:c="7"/>月 <text:s text:c="7"/>日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923in" text:min-label-width="0.3409in" text:list-level-position-and-space-mode="label-alignment">
          <style:list-level-label-alignment text:label-followed-by="listtab" fo:margin-left="0.8333in" fo:text-indent="-0.3409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偉誌</meta:initial-creator>
    <dc:creator>黃偉誌</dc:creator>
    <meta:creation-date>2024-04-17T02:29:00Z</meta:creation-date>
    <dc:date>2024-04-17T02:29:00Z</dc:date>
    <meta:print-date>2024-04-12T07:47:00Z</meta:print-date>
    <meta:template xlink:href="Normal" xlink:type="simple"/>
    <meta:editing-cycles>2</meta:editing-cycles>
    <meta:editing-duration>PT0S</meta:editing-duration>
    <meta:user-defined meta:name="GrammarlyDocumentId">fd3d00e5fa094e20ae1b1092f14cc556c69c77bce5ec38c97664d714182a6f5e</meta:user-defined>
    <meta:document-statistic meta:page-count="3" meta:paragraph-count="2" meta:word-count="176" meta:character-count="1182" meta:row-count="8" meta:non-whitespace-character-count="1008"/>
  </office:meta>
</office:document-meta>
</file>