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ED000000AE2A744F857843AF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Wingdings 21" svg:font-family="'Wingdings 2'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8.209cm" table:align="margins" style:writing-mode="page"/>
    </style:style>
    <style:style style:name="表格1.A" style:family="table-column">
      <style:table-column-properties style:column-width="6.414cm" style:rel-column-width="23084*"/>
    </style:style>
    <style:style style:name="表格1.B" style:family="table-column">
      <style:table-column-properties style:column-width="6.652cm" style:rel-column-width="23941*"/>
    </style:style>
    <style:style style:name="表格1.C" style:family="table-column">
      <style:table-column-properties style:column-width="5.144cm" style:rel-column-width="18510*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2.695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3" style:family="table-row">
      <style:table-row-properties style:min-row-height="1.203cm"/>
    </style:style>
    <style:style style:name="表格1.4" style:family="table-row">
      <style:table-row-properties style:min-row-height="1.298cm"/>
    </style:style>
    <style:style style:name="表格1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3cm"/>
    </style:style>
    <style:style style:name="表格1.6" style:family="table-row">
      <style:table-row-properties style:min-row-height="1.201cm"/>
    </style:style>
    <style:style style:name="表格1.9" style:family="table-row">
      <style:table-row-properties style:min-row-height="1.395cm"/>
    </style:style>
    <style:style style:name="表格1.10" style:family="table-row">
      <style:table-row-properties style:min-row-height="3.896cm"/>
    </style:style>
    <style:style style:name="表格1.12" style:family="table-row">
      <style:table-row-properties style:min-row-height="3.799cm"/>
    </style:style>
    <style:style style:name="表格1.13" style:family="table-row">
      <style:table-row-properties style:min-row-height="5.412cm"/>
    </style:style>
    <style:style style:name="表格1.14" style:family="table-row">
      <style:table-row-properties style:min-row-height="2.598cm"/>
    </style:style>
    <style:style style:name="表格1.15" style:family="table-row">
      <style:table-row-properties style:min-row-height="3.078cm"/>
    </style:style>
    <style:style style:name="表格1.16" style:family="table-row">
      <style:table-row-properties style:min-row-height="4.403cm"/>
    </style:style>
    <style:style style:name="表格1.17" style:family="table-row">
      <style:table-row-properties style:min-row-height="7.191cm"/>
    </style:style>
    <style:style style:name="表格1.A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8.015cm" table:align="margins" style:writing-mode="page"/>
    </style:style>
    <style:style style:name="表格2.A" style:family="table-column">
      <style:table-column-properties style:column-width="2.251cm" style:rel-column-width="8191*"/>
    </style:style>
    <style:style style:name="表格2.H" style:family="table-column">
      <style:table-column-properties style:column-width="2.254cm" style:rel-column-width="8198*"/>
    </style:style>
    <style:style style:name="表格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H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0.741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6a2e5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88aa1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b88aa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Times New Roman" fo:font-size="18pt" fo:font-weight="bold" style:font-name-asian="標楷體3" style:font-size-asian="18pt" style:font-weight-asian="bold" style:font-name-complex="Times New Roman3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font-weight="bold" style:font-name-asian="標楷體3" style:font-size-asian="14pt" style:font-weight-asian="bold" style:font-name-complex="Times New Roman3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style:font-name-asian="標楷體1" style:font-name-complex="微軟正黑體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9pt" style:font-name-asian="標楷體1" style:font-size-asian="9pt" style:font-name-complex="微軟正黑體" style:font-size-complex="13pt" style:font-weight-complex="bold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officeooo:paragraph-rsid="00cfa440"/>
    </style:style>
    <style:style style:name="P12" style:family="paragraph" style:parent-style-name="Standard">
      <style:paragraph-properties fo:margin-left="0cm" fo:margin-right="0cm" fo:margin-top="0.201cm" fo:margin-bottom="0.201cm" loext:contextual-spacing="false" fo:line-height="0.494cm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201cm" fo:margin-bottom="0.201cm" loext:contextual-spacing="false" fo:line-height="0.741cm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071cm" fo:margin-bottom="0.071cm" loext:contextual-spacing="false" fo:line-height="0.847cm" fo:text-align="justify" style:justify-single-word="false" fo:text-indent="0cm" style:auto-text-indent="false" style:writing-mode="lr-tb"/>
      <style:text-properties officeooo:paragraph-rsid="00b66ba4"/>
    </style:style>
    <style:style style:name="P15" style:family="paragraph" style:parent-style-name="Standard">
      <style:paragraph-properties fo:margin-left="0cm" fo:margin-right="0cm" fo:margin-top="0.071cm" fo:margin-bottom="0.071cm" loext:contextual-spacing="false" fo:line-height="0.847cm" fo:text-align="justify" style:justify-single-word="false" fo:text-indent="0cm" style:auto-text-indent="false" style:writing-mode="lr-tb"/>
      <style:text-properties style:font-name="Times New Roman" fo:font-size="11pt" fo:font-weight="bold" style:font-name-asian="標楷體3" style:font-size-asian="11pt" style:font-weight-asian="bold" style:font-name-complex="Times New Roman3" style:font-size-complex="11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/>
    </style:style>
    <style:style style:name="P17" style:family="paragraph" style:parent-style-name="Standard">
      <style:paragraph-properties fo:margin-left="0cm" fo:margin-right="0cm" fo:margin-top="0cm" fo:margin-bottom="0.122cm" loext:contextual-spacing="false" fo:line-height="0.741cm" fo:text-align="center" style:justify-single-word="false" fo:text-indent="0cm" style:auto-text-indent="false" style:writing-mode="lr-tb"/>
      <style:text-properties style:font-name="Times New Roman" fo:font-size="18pt" fo:font-weight="bold" style:font-name-asian="標楷體3" style:font-size-asian="18pt" style:font-weight-asian="bold" style:font-name-complex="Times New Roman3" style:font-size-complex="14pt"/>
    </style:style>
    <style:style style:name="P18" style:family="paragraph" style:parent-style-name="Standard">
      <style:paragraph-properties fo:margin-left="0cm" fo:margin-right="0cm" fo:margin-top="0cm" fo:margin-bottom="0.021cm" loext:contextual-spacing="false" fo:line-height="0.741cm" fo:text-indent="0cm" style:auto-text-indent="false" fo:padding="0cm" fo:border="none" style:writing-mode="lr-tb"/>
      <style:text-properties style:font-name="Times New Roman" fo:font-size="14pt" style:letter-kerning="true" style:font-name-asian="標楷體3" style:font-size-asian="14pt" style:font-name-complex="Times New Roman3"/>
    </style:style>
    <style:style style:name="P19" style:family="paragraph" style:parent-style-name="Standard">
      <style:paragraph-properties fo:margin-left="0cm" fo:margin-right="0cm" fo:margin-top="0.603cm" fo:margin-bottom="0.603cm" loext:contextual-spacing="false" fo:line-height="150%" fo:text-indent="0cm" style:auto-text-indent="false" style:writing-mode="lr-tb"/>
      <style:text-properties style:font-name="Times New Roman" fo:font-size="14pt" style:font-name-asian="標楷體3" style:font-size-asian="14pt" style:font-name-complex="Times New Roman3"/>
    </style:style>
    <style:style style:name="P20" style:family="paragraph" style:parent-style-name="Standard">
      <style:paragraph-properties fo:margin-left="0cm" fo:margin-right="0cm" fo:margin-top="0.603cm" fo:margin-bottom="0.603cm" loext:contextual-spacing="false" fo:line-height="150%" fo:text-indent="0cm" style:auto-text-indent="false" style:writing-mode="lr-tb"/>
      <style:text-properties style:font-name="Times New Roman" fo:font-size="14pt" officeooo:paragraph-rsid="00bdf58b" style:font-name-asian="標楷體3" style:font-size-asian="14pt" style:font-name-complex="Times New Roman3"/>
    </style:style>
    <style:style style:name="P21" style:family="paragraph" style:parent-style-name="Standard">
      <style:text-properties style:font-name="Times New Roman" fo:font-size="14pt" fo:font-weight="bold" style:font-name-asian="標楷體3" style:font-size-asian="14pt" style:font-weight-asian="bold" style:font-name-complex="Times New Roman3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font-weight="bold" style:font-name-asian="標楷體3" style:font-size-asian="14pt" style:font-weight-asian="bold" style:font-name-complex="Times New Roman3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c3baaf" style:font-name-asian="標楷體3" style:font-size-asian="14pt" style:font-weight-asian="bold" style:font-name-complex="Times New Roman3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c3baaf" fo:background-color="#dddddd" style:font-name-asian="標楷體3" style:font-size-asian="14pt" style:language-asian="zh" style:country-asian="TW" style:font-weight-asian="bold" style:font-name-complex="Times New Roman3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officeooo:paragraph-rsid="00ba609f"/>
    </style:style>
    <style:style style:name="P26" style:family="paragraph" style:parent-style-name="Standard">
      <style:paragraph-properties fo:margin-left="0.42cm" fo:margin-right="0cm" fo:text-align="justify" style:justify-single-word="false" fo:text-indent="0cm" style:auto-text-indent="false" style:writing-mode="lr-tb"/>
      <style:text-properties officeooo:paragraph-rsid="00b6a2e5"/>
    </style:style>
    <style:style style:name="P27" style:family="paragraph" style:parent-style-name="Standard">
      <style:paragraph-properties fo:margin-left="0cm" fo:margin-right="-0.002cm" fo:margin-top="0.603cm" fo:margin-bottom="0.603cm" loext:contextual-spacing="false" fo:line-height="0.741cm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top="0.302cm" fo:margin-bottom="0.302cm" loext:contextual-spacing="false" fo:text-align="center" style:justify-single-word="false" fo:break-before="page"/>
    </style:style>
    <style:style style:name="P29" style:family="paragraph" style:parent-style-name="Table_20_Contents">
      <style:text-properties officeooo:paragraph-rsid="00b66ba4"/>
    </style:style>
    <style:style style:name="P30" style:family="paragraph" style:parent-style-name="Table_20_Contents">
      <style:text-properties fo:font-size="11pt" officeooo:paragraph-rsid="00b66ba4" style:font-size-asian="11pt" style:font-size-complex="11pt"/>
    </style:style>
    <style:style style:name="P31" style:family="paragraph" style:parent-style-name="Table_20_Contents">
      <style:text-properties officeooo:paragraph-rsid="00b6a2e5"/>
    </style:style>
    <style:style style:name="P32" style:family="paragraph" style:parent-style-name="Table_20_Contents">
      <style:paragraph-properties fo:text-align="start" style:justify-single-word="false"/>
      <style:text-properties officeooo:paragraph-rsid="00b88aa1"/>
    </style:style>
    <style:style style:name="P33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fo:background-color="transparent" style:language-asian="zh" style:country-asian="TW"/>
    </style:style>
    <style:style style:name="P36" style:family="paragraph" style:parent-style-name="List_20_Paragraph">
      <style:paragraph-properties fo:margin-left="1cm" fo:margin-right="0cm" style:line-height-at-least="0cm" fo:text-indent="-0.002cm" style:auto-text-indent="false" style:writing-mode="lr-tb"/>
      <style:text-properties style:font-name="Times New Roman" fo:font-size="14pt" style:font-name-asian="標楷體3" style:font-size-asian="14pt" style:font-name-complex="Times New Roman3" style:font-size-complex="14pt"/>
    </style:style>
    <style:style style:name="P37" style:family="paragraph" style:parent-style-name="List_20_Paragraph">
      <style:paragraph-properties fo:margin-left="1cm" fo:margin-right="0cm" style:line-height-at-least="0cm" fo:text-indent="-0.002cm" style:auto-text-indent="false" style:writing-mode="lr-tb"/>
      <style:text-properties officeooo:paragraph-rsid="00c5837e"/>
    </style:style>
    <style:style style:name="P38" style:family="paragraph" style:parent-style-name="List_20_Paragraph">
      <style:paragraph-properties fo:margin-left="2.501cm" fo:margin-right="0cm" fo:line-height="0.706cm" fo:text-align="justify" style:justify-single-word="false" fo:text-indent="-0.501cm" style:auto-text-indent="false" style:writing-mode="lr-tb"/>
      <style:text-properties style:font-name="Times New Roman" fo:font-size="14pt" style:font-name-asian="標楷體3" style:font-size-asian="14pt" style:font-name-complex="Times New Roman3" style:font-size-complex="14pt"/>
    </style:style>
    <style:style style:name="P39" style:family="paragraph" style:parent-style-name="Standard" style:list-style-name="L1"/>
    <style:style style:name="P40" style:family="paragraph" style:parent-style-name="Standard" style:list-style-name="WWNum8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style:font-name-asian="標楷體3" style:font-size-asian="14pt" style:font-name-complex="Times New Roman3" style:font-size-complex="14pt"/>
    </style:style>
    <style:style style:name="P41" style:family="paragraph" style:parent-style-name="List_20_Paragraph" style:list-style-name="WWNum1">
      <style:paragraph-properties fo:margin-left="1cm" fo:margin-right="0cm" fo:margin-top="0.423cm" fo:margin-bottom="0cm" loext:contextual-spacing="false" style:line-height-at-least="0cm" fo:text-indent="-0.997cm" style:auto-text-indent="false" style:writing-mode="lr-tb"/>
      <style:text-properties style:font-name="Times New Roman" fo:font-size="14pt" fo:font-weight="bold" style:font-name-asian="標楷體3" style:font-size-asian="14pt" style:font-weight-asian="bold" style:font-name-complex="Times New Roman3" style:font-size-complex="14pt"/>
    </style:style>
    <style:style style:name="P42" style:family="paragraph" style:parent-style-name="List_20_Paragraph" style:list-style-name="WWNum1">
      <style:paragraph-properties fo:margin-left="1cm" fo:margin-right="0cm" fo:margin-top="0.423cm" fo:margin-bottom="0cm" loext:contextual-spacing="false" style:line-height-at-least="0cm" fo:text-indent="-0.997cm" style:auto-text-indent="false" style:writing-mode="lr-tb"/>
      <style:text-properties style:font-name="Times New Roman" fo:font-size="14pt" fo:font-weight="bold" style:font-name-asian="標楷體3" style:font-size-asian="14pt" style:language-asian="zh" style:country-asian="TW" style:font-weight-asian="bold" style:font-name-complex="Times New Roman3" style:font-size-complex="14pt"/>
    </style:style>
    <style:style style:name="P43" style:family="paragraph" style:parent-style-name="List_20_Paragraph" style:list-style-name="WWNum2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officeooo:paragraph-rsid="00c5837e" style:font-name-asian="標楷體3" style:font-size-asian="14pt" style:font-name-complex="Times New Roman3" style:font-size-complex="14pt"/>
    </style:style>
    <style:style style:name="P44" style:family="paragraph" style:parent-style-name="List_20_Paragraph" style:list-style-name="WWNum3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style:font-name-asian="標楷體3" style:font-size-asian="14pt" style:font-name-complex="Times New Roman3" style:font-size-complex="14pt"/>
    </style:style>
    <style:style style:name="P45" style:family="paragraph" style:parent-style-name="List_20_Paragraph" style:list-style-name="WWNum4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style:font-name-asian="標楷體3" style:font-size-asian="14pt" style:font-name-complex="Times New Roman3" style:font-size-complex="14pt"/>
    </style:style>
    <style:style style:name="P46" style:family="paragraph" style:parent-style-name="List_20_Paragraph" style:list-style-name="WWNum5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style:font-name-asian="標楷體3" style:font-size-asian="14pt" style:font-name-complex="Times New Roman3" style:font-size-complex="14pt"/>
    </style:style>
    <style:style style:name="P47" style:family="paragraph" style:parent-style-name="List_20_Paragraph" style:list-style-name="WWNum8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style:font-name-asian="標楷體3" style:font-size-asian="14pt" style:font-name-complex="Times New Roman3" style:font-size-complex="14pt"/>
    </style:style>
    <style:style style:name="P48" style:family="paragraph" style:parent-style-name="List_20_Paragraph" style:list-style-name="WWNum8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officeooo:paragraph-rsid="00bbf00a" style:font-name-asian="標楷體3" style:font-size-asian="14pt" style:font-name-complex="Times New Roman3" style:font-size-complex="14pt"/>
    </style:style>
    <style:style style:name="P49" style:family="paragraph" style:parent-style-name="List_20_Paragraph" style:list-style-name="WWNum2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style:font-name-asian="標楷體3" style:font-size-asian="14pt" style:language-asian="zh" style:country-asian="TW" style:font-name-complex="Times New Roman3" style:font-size-complex="14pt"/>
    </style:style>
    <style:style style:name="P50" style:family="paragraph" style:parent-style-name="List_20_Paragraph" style:list-style-name="WWNum2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officeooo:paragraph-rsid="00c14ca7" style:font-name-asian="標楷體3" style:font-size-asian="14pt" style:language-asian="zh" style:country-asian="TW" style:font-name-complex="Times New Roman3" style:font-size-complex="14pt"/>
    </style:style>
    <style:style style:name="P51" style:family="paragraph" style:parent-style-name="List_20_Paragraph" style:list-style-name="WWNum2">
      <style:paragraph-properties fo:margin-left="2cm" fo:margin-right="0cm" fo:line-height="0.706cm" fo:text-align="justify" style:justify-single-word="false" fo:text-indent="-1cm" style:auto-text-indent="false" style:writing-mode="lr-tb"/>
      <style:text-properties style:font-name="Times New Roman" fo:font-size="14pt" fo:language="zxx" fo:country="none" officeooo:paragraph-rsid="00c5837e" fo:background-color="transparent" style:font-name-asian="標楷體3" style:font-size-asian="14pt" style:language-asian="zh" style:country-asian="TW" style:font-name-complex="Times New Roman3" style:font-size-complex="14pt" style:language-complex="zxx" style:country-complex="none"/>
    </style:style>
    <style:style style:name="P52" style:family="paragraph" style:parent-style-name="List_20_Paragraph" style:list-style-name="WWNum8">
      <style:paragraph-properties fo:margin-left="2cm" fo:margin-right="0cm" fo:line-height="0.706cm" fo:text-align="justify" style:justify-single-word="false" fo:text-indent="-1cm" style:auto-text-indent="false" style:writing-mode="lr-tb"/>
      <style:text-properties officeooo:paragraph-rsid="00c14ca7"/>
    </style:style>
    <style:style style:name="P53" style:family="paragraph" style:parent-style-name="List_20_Paragraph" style:list-style-name="WWNum2">
      <style:paragraph-properties fo:margin-left="2.501cm" fo:margin-right="0cm" fo:line-height="0.706cm" fo:text-align="justify" style:justify-single-word="false" fo:text-indent="-0.501cm" style:auto-text-indent="false" style:writing-mode="lr-tb"/>
      <style:text-properties style:font-name="Times New Roman" fo:font-size="14pt" officeooo:paragraph-rsid="00c8283b" style:font-name-asian="標楷體3" style:font-size-asian="14pt" style:font-name-complex="Times New Roman3" style:font-size-complex="14pt"/>
    </style:style>
    <style:style style:name="P54" style:family="paragraph" style:parent-style-name="List_20_Paragraph" style:list-style-name="WWNum3">
      <style:paragraph-properties fo:margin-left="2.501cm" fo:margin-right="0cm" fo:line-height="0.706cm" fo:text-align="justify" style:justify-single-word="false" fo:text-indent="-0.501cm" style:auto-text-indent="false" style:writing-mode="lr-tb"/>
      <style:text-properties style:font-name="Times New Roman" fo:font-size="14pt" style:font-name-asian="標楷體3" style:font-size-asian="14pt" style:font-name-complex="Times New Roman3" style:font-size-complex="14pt"/>
    </style:style>
    <style:style style:name="P55" style:family="paragraph" style:parent-style-name="List_20_Paragraph" style:list-style-name="WWNum6">
      <style:paragraph-properties fo:margin-left="2.501cm" fo:margin-right="0cm" fo:line-height="0.706cm" fo:text-align="justify" style:justify-single-word="false" fo:text-indent="-0.501cm" style:auto-text-indent="false" style:writing-mode="lr-tb"/>
      <style:text-properties style:font-name="Times New Roman" fo:font-size="14pt" style:font-name-asian="標楷體3" style:font-size-asian="14pt" style:font-name-complex="Times New Roman3" style:font-size-complex="14pt"/>
    </style:style>
    <style:style style:name="P56" style:family="paragraph" style:parent-style-name="List_20_Paragraph" style:list-style-name="WWNum7">
      <style:paragraph-properties fo:margin-left="2.501cm" fo:margin-right="0cm" fo:line-height="0.706cm" fo:text-align="justify" style:justify-single-word="false" fo:text-indent="-0.501cm" style:auto-text-indent="false" style:writing-mode="lr-tb"/>
      <style:text-properties style:font-name="Times New Roman" fo:font-size="14pt" style:font-name-asian="標楷體3" style:font-size-asian="14pt" style:font-name-complex="Times New Roman3" style:font-size-complex="14pt"/>
    </style:style>
    <style:style style:name="P57" style:family="paragraph" style:parent-style-name="List_20_Paragraph" style:list-style-name="WWNum2">
      <style:paragraph-properties fo:margin-left="2.501cm" fo:margin-right="0cm" fo:line-height="0.706cm" fo:text-align="justify" style:justify-single-word="false" fo:text-indent="-0.501cm" style:auto-text-indent="false" style:writing-mode="lr-tb"/>
      <style:text-properties style:font-name="Times New Roman" fo:font-size="14pt" officeooo:paragraph-rsid="00c8283b" style:font-name-asian="標楷體3" style:font-size-asian="14pt" style:language-asian="zh" style:country-asian="TW" style:font-name-complex="Times New Roman3" style:font-size-complex="14pt"/>
    </style:style>
    <style:style style:name="P58" style:family="paragraph" style:parent-style-name="List_20_Paragraph" style:list-style-name="L1" style:master-page-name="">
      <loext:graphic-properties draw:fill="none" draw:fill-image-width="0cm" draw:fill-image-height="0cm"/>
      <style:paragraph-properties fo:margin-left="0.7cm" fo:margin-right="0cm" fo:line-height="10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0.697cm"/>
        </style:tab-stops>
      </style:paragraph-properties>
      <style:text-properties style:font-name="Times New Roman" fo:font-size="12pt" fo:font-weight="bold" style:font-name-asian="標楷體3" style:font-size-asian="12pt" style:font-weight-asian="bold" style:font-name-complex="Times New Roman3" style:font-size-complex="12pt" style:font-weight-complex="bold"/>
    </style:style>
    <style:style style:name="P59" style:family="paragraph" style:parent-style-name="List_20_Paragraph" style:list-style-name="L1">
      <loext:graphic-properties draw:fill="none" draw:fill-image-width="0cm" draw:fill-image-height="0cm"/>
      <style:paragraph-properties fo:margin-left="0.7cm" fo:margin-right="0cm" fo:line-height="100%" fo:text-align="justify" style:justify-single-word="false" fo:text-indent="-0.6cm" style:auto-text-indent="false" fo:background-color="transparent" style:shadow="none" style:text-autospace="none" style:punctuation-wrap="simple" style:line-break="normal" style:writing-mode="lr-tb">
        <style:tab-stops>
          <style:tab-stop style:position="0.697cm"/>
        </style:tab-stops>
      </style:paragraph-properties>
      <style:text-properties style:font-name="Times New Roman" fo:font-size="12pt" style:font-name-asian="標楷體3" style:font-size-asian="12pt" style:font-name-complex="Times New Roman3" style:font-size-complex="12pt" style:font-weight-complex="bold"/>
    </style:style>
    <style:style style:name="P60" style:family="paragraph" style:parent-style-name="List_20_Paragraph" style:list-style-name="L1">
      <loext:graphic-properties draw:fill="none" draw:fill-image-width="0cm" draw:fill-image-height="0cm"/>
      <style:paragraph-properties fo:margin-left="0.7cm" fo:margin-right="0cm" fo:line-height="100%" fo:text-align="justify" style:justify-single-word="false" fo:text-indent="-0.6cm" style:auto-text-indent="false" fo:background-color="transparent" style:shadow="none" style:text-autospace="none" style:punctuation-wrap="simple" style:line-break="normal" style:writing-mode="lr-tb">
        <style:tab-stops>
          <style:tab-stop style:position="0.697cm"/>
        </style:tab-stops>
      </style:paragraph-properties>
      <style:text-properties style:font-name="Times New Roman" fo:font-size="12pt" officeooo:paragraph-rsid="00bdf58b" style:font-name-asian="標楷體3" style:font-size-asian="12pt" style:font-name-complex="Times New Roman3" style:font-size-complex="12pt" style:font-weight-complex="bold"/>
    </style:style>
    <style:style style:name="P61" style:family="paragraph" style:parent-style-name="List_20_Paragraph" style:list-style-name="L2">
      <style:paragraph-properties fo:margin-left="1cm" fo:margin-right="0cm" fo:line-height="0.741cm" fo:text-indent="-1cm" style:auto-text-indent="false" fo:padding="0cm" fo:border="none" style:writing-mode="lr-tb">
        <style:tab-stops>
          <style:tab-stop style:position="1.011cm"/>
        </style:tab-stops>
      </style:paragraph-properties>
      <style:text-properties style:font-name="Times New Roman" fo:font-size="14pt" style:letter-kerning="true" style:font-name-asian="標楷體3" style:font-size-asian="14pt" style:font-name-complex="Times New Roman3"/>
    </style:style>
    <style:style style:name="P62" style:family="paragraph" style:parent-style-name="List_20_Paragraph" style:list-style-name="L2">
      <style:paragraph-properties fo:margin-left="1cm" fo:margin-right="0cm" fo:line-height="0.741cm" fo:text-indent="-1cm" style:auto-text-indent="false" fo:padding="0cm" fo:border="none" style:writing-mode="lr-tb">
        <style:tab-stops>
          <style:tab-stop style:position="1.011cm"/>
        </style:tab-stops>
      </style:paragraph-properties>
      <style:text-properties style:font-name="Times New Roman" fo:font-size="14pt" fo:language="zxx" fo:country="none" style:letter-kerning="true" fo:background-color="transparent" style:font-name-asian="標楷體3" style:font-size-asian="14pt" style:language-asian="zxx" style:country-asian="none" style:font-name-complex="Times New Roman3" style:language-complex="zxx" style:country-complex="none"/>
    </style:style>
    <style:style style:name="T1" style:family="text">
      <style:text-properties style:font-name="Times New Roman" fo:font-size="18pt" fo:font-weight="bold" style:font-name-asian="標楷體3" style:font-size-asian="18pt" style:font-weight-asian="bold" style:font-name-complex="Times New Roman3" style:font-size-complex="14pt"/>
    </style:style>
    <style:style style:name="T2" style:family="text">
      <style:text-properties style:font-name="Times New Roman" fo:font-size="18pt" fo:font-weight="bold" style:font-name-asian="標楷體3" style:font-size-asian="18pt" style:font-weight-asian="bold" style:font-name-complex="Times New Roman3" style:font-size-complex="18pt"/>
    </style:style>
    <style:style style:name="T3" style:family="text">
      <style:text-properties style:font-name="Times New Roman" fo:font-size="18pt" fo:font-weight="bold" style:font-name-asian="標楷體3" style:font-size-asian="18pt" style:language-asian="zh" style:country-asian="TW" style:font-weight-asian="bold" style:font-name-complex="Times New Roman3" style:font-size-complex="14pt"/>
    </style:style>
    <style:style style:name="T4" style:family="text">
      <style:text-properties style:font-name="Times New Roman" fo:font-size="14pt" fo:font-weight="bold" style:font-name-asian="標楷體3" style:font-size-asian="14pt" style:font-weight-asian="bold" style:font-name-complex="Times New Roman3"/>
    </style:style>
    <style:style style:name="T5" style:family="text">
      <style:text-properties style:font-name="Times New Roman" fo:font-size="14pt" fo:font-weight="bold" style:font-name-asian="標楷體3" style:font-size-asian="14pt" style:font-weight-asian="bold" style:font-name-complex="Times New Roman3" style:font-size-complex="14pt"/>
    </style:style>
    <style:style style:name="T6" style:family="text">
      <style:text-properties style:font-name="Times New Roman" fo:font-size="14pt" fo:font-weight="bold" style:font-name-asian="標楷體3" style:font-size-asian="14pt" style:font-weight-asian="bold" style:font-name-complex="Times New Roman3" style:font-size-complex="14pt" style:font-weight-complex="bold"/>
    </style:style>
    <style:style style:name="T7" style:family="text">
      <style:text-properties style:font-name="Times New Roman" fo:font-size="14pt" fo:font-weight="bold" officeooo:rsid="00b6a2e5" style:font-name-asian="標楷體3" style:font-size-asian="14pt" style:language-asian="zh" style:country-asian="TW" style:font-weight-asian="bold" style:font-name-complex="Times New Roman3" style:font-size-complex="14pt" style:font-weight-complex="bold"/>
    </style:style>
    <style:style style:name="T8" style:family="text">
      <style:text-properties style:font-name="Times New Roman" fo:font-size="14pt" style:font-name-asian="標楷體3" style:font-size-asian="14pt" style:font-name-complex="Times New Roman3"/>
    </style:style>
    <style:style style:name="T9" style:family="text">
      <style:text-properties style:font-name="Times New Roman" fo:font-size="14pt" style:font-name-asian="標楷體3" style:font-size-asian="14pt" style:font-name-complex="Times New Roman3" style:font-size-complex="14pt"/>
    </style:style>
    <style:style style:name="T10" style:family="text">
      <style:text-properties style:font-name="Times New Roman" fo:font-size="14pt" style:font-name-asian="標楷體3" style:font-size-asian="14pt" style:font-name-complex="Times New Roman3" style:font-size-complex="14pt" style:font-weight-complex="bold"/>
    </style:style>
    <style:style style:name="T11" style:family="text">
      <style:text-properties style:font-name="Times New Roman" fo:font-size="14pt" style:font-name-asian="標楷體3" style:font-size-asian="14pt" style:language-asian="zh" style:country-asian="TW" style:font-name-complex="Times New Roman3"/>
    </style:style>
    <style:style style:name="T12" style:family="text">
      <style:text-properties style:font-name="Times New Roman" fo:font-size="14pt" style:font-name-asian="標楷體3" style:font-size-asian="14pt" style:language-asian="zh" style:country-asian="TW" style:font-name-complex="Times New Roman3" style:font-size-complex="14pt"/>
    </style:style>
    <style:style style:name="T13" style:family="text">
      <style:text-properties style:font-name="Times New Roman" fo:font-size="14pt" officeooo:rsid="00c14ca7" style:font-name-asian="標楷體3" style:font-size-asian="14pt" style:language-asian="zh" style:country-asian="TW" style:font-name-complex="Times New Roman3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name-asian="標楷體3" style:font-size-asian="14pt" style:font-name-complex="Times New Roman3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name-asian="標楷體3" style:font-size-asian="14pt" style:font-weight-asian="bold" style:font-name-complex="Times New Roman3" style:font-size-complex="14pt"/>
    </style:style>
    <style:style style:name="T16" style:family="text">
      <style:text-properties style:font-name="Times New Roman" fo:font-size="14pt" fo:letter-spacing="-0.035cm" fo:font-weight="bold" style:font-name-asian="標楷體3" style:font-size-asian="14pt" style:font-weight-asian="bold" style:font-name-complex="Times New Roman3" style:font-size-complex="14pt" style:font-weight-complex="bold"/>
    </style:style>
    <style:style style:name="T17" style:family="text">
      <style:text-properties style:font-name="Times New Roman" fo:font-size="14pt" style:letter-kerning="true" style:font-name-asian="標楷體3" style:font-size-asian="14pt" style:font-name-complex="Times New Roman3"/>
    </style:style>
    <style:style style:name="T18" style:family="text">
      <style:text-properties style:font-name="Times New Roman" fo:font-weight="bold" style:font-name-asian="標楷體3" style:font-weight-asian="bold" style:font-name-complex="Times New Roman3" style:font-size-complex="12pt"/>
    </style:style>
    <style:style style:name="T19" style:family="text">
      <style:text-properties style:font-name="Times New Roman" fo:letter-spacing="-0.035cm" style:text-underline-style="solid" style:text-underline-width="auto" style:text-underline-color="font-color" fo:background-color="#dddddd" loext:char-shading-value="0" style:font-name-asian="標楷體3" style:font-name-complex="Times New Roman3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name-asian="標楷體3" style:font-weight-asian="bold" style:font-name-complex="Times New Roman3" style:font-size-complex="12pt"/>
    </style:style>
    <style:style style:name="T21" style:family="text">
      <style:text-properties style:font-name="Times New Roman" style:font-name-asian="標楷體3" style:font-name-complex="Times New Roman3"/>
    </style:style>
    <style:style style:name="T22" style:family="text">
      <style:text-properties style:font-name="Times New Roman" style:font-name-asian="標楷體3" style:font-name-complex="Times New Roman3" style:font-weight-complex="bold"/>
    </style:style>
    <style:style style:name="T23" style:family="text">
      <style:text-properties style:font-name="Times New Roman" fo:font-size="13pt" style:font-name-asian="標楷體3" style:font-size-asian="13pt" style:font-name-complex="Times New Roman3" style:font-size-complex="13pt"/>
    </style:style>
    <style:style style:name="T24" style:family="text">
      <style:text-properties style:font-name="Times New Roman" fo:font-size="13pt" style:font-name-asian="標楷體3" style:font-size-asian="13pt" style:font-name-complex="Times New Roman3" style:font-size-complex="13pt" style:font-weight-complex="bold"/>
    </style:style>
    <style:style style:name="T25" style:family="text">
      <style:text-properties style:font-name="Times New Roman" fo:font-size="13pt" style:font-name-asian="標楷體3" style:font-size-asian="13pt" style:language-asian="zh" style:country-asian="TW" style:font-name-complex="Times New Roman3" style:font-size-complex="13pt"/>
    </style:style>
    <style:style style:name="T26" style:family="text">
      <style:text-properties style:font-name="Times New Roman" fo:font-size="13pt" style:font-name-asian="標楷體3" style:font-size-asian="13pt" style:language-asian="zh" style:country-asian="TW" style:font-name-complex="Times New Roman3" style:font-size-complex="13pt" style:font-weight-complex="bold"/>
    </style:style>
    <style:style style:name="T27" style:family="text">
      <style:text-properties style:font-name="Times New Roman" fo:font-size="13pt" style:text-underline-style="solid" style:text-underline-width="auto" style:text-underline-color="font-color" style:font-name-asian="標楷體3" style:font-size-asian="13pt" style:font-name-complex="Times New Roman3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style:font-name-asian="標楷體3" style:font-size-asian="13pt" style:font-name-complex="Times New Roman3" style:font-size-complex="13pt" style:font-weight-complex="bold"/>
    </style:style>
    <style:style style:name="T29" style:family="text">
      <style:text-properties style:font-name="Times New Roman" fo:font-size="13pt" style:text-underline-style="solid" style:text-underline-width="auto" style:text-underline-color="font-color" style:font-name-asian="標楷體3" style:font-size-asian="13pt" style:language-asian="zh" style:country-asian="TW" style:font-name-complex="Times New Roman3" style:font-size-complex="13pt" style:font-weight-complex="bold"/>
    </style:style>
    <style:style style:name="T30" style:family="text">
      <style:text-properties style:font-name="Times New Roman" fo:font-size="12pt" style:font-name-asian="標楷體3" style:font-size-asian="12pt" style:font-name-complex="Times New Roman3" style:font-size-complex="12pt" style:font-weight-complex="bold"/>
    </style:style>
    <style:style style:name="T31" style:family="text">
      <style:text-properties style:font-name="Times New Roman" fo:font-size="12pt" fo:font-weight="normal" style:font-name-asian="標楷體3" style:font-size-asian="12pt" style:font-weight-asian="normal" style:font-name-complex="Times New Roman3" style:font-size-complex="12pt" style:font-weight-complex="normal"/>
    </style:style>
    <style:style style:name="T32" style:family="text">
      <style:text-properties style:font-name="Wingdings 2" style:font-name-asian="Wingdings 21" style:font-name-complex="Wingdings 22" style:font-weight-complex="bold"/>
    </style:style>
    <style:style style:name="T33" style:family="text">
      <style:text-properties style:font-name="Wingdings 2" fo:font-size="14pt" fo:font-weight="normal" style:font-name-asian="Wingdings 21" style:font-size-asian="14pt" style:font-weight-asian="normal" style:font-name-complex="Wingdings 22" style:font-size-complex="14pt" style:font-weight-complex="normal"/>
    </style:style>
    <style:style style:name="T34" style:family="text">
      <style:text-properties style:font-name="Wingdings 2" fo:font-size="13pt" style:font-name-asian="Wingdings 21" style:font-size-asian="13pt" style:font-name-complex="Wingdings 22" style:font-size-complex="13pt"/>
    </style:style>
    <style:style style:name="T35" style:family="text">
      <style:text-properties style:font-name="Wingdings 2" fo:font-size="13pt" style:font-name-asian="Wingdings 21" style:font-size-asian="13pt" style:font-name-complex="Wingdings 22" style:font-size-complex="13pt" style:font-weight-complex="bold"/>
    </style:style>
    <style:style style:name="T36" style:family="text">
      <style:text-properties style:font-name="Wingdings 2" fo:font-size="13pt" style:font-name-asian="Wingdings 21" style:font-size-asian="13pt" style:language-asian="zh" style:country-asian="TW" style:font-name-complex="Wingdings 22" style:font-size-complex="13pt"/>
    </style:style>
    <style:style style:name="T37" style:family="text">
      <style:text-properties style:font-name="Wingdings 2" fo:font-size="13pt" fo:font-weight="normal" style:font-name-asian="Wingdings 21" style:font-size-asian="13pt" style:font-weight-asian="normal" style:font-name-complex="Wingdings 22" style:font-size-complex="13pt" style:font-weight-complex="normal"/>
    </style:style>
    <style:style style:name="T38" style:family="text">
      <style:text-properties style:font-name="標楷體2" fo:font-size="14pt" fo:font-weight="bold" style:font-name-asian="標楷體3" style:font-size-asian="14pt" style:font-weight-asian="bold" style:font-name-complex="標楷體4"/>
    </style:style>
    <style:style style:name="T39" style:family="text">
      <style:text-properties style:font-name="標楷體2" fo:font-size="14pt" style:font-size-asian="14pt" style:font-name-complex="標楷體4" style:font-size-complex="14pt"/>
    </style:style>
    <style:style style:name="T40" style:family="text">
      <style:text-properties style:language-asian="zh" style:country-asian="TW"/>
    </style:style>
    <style:style style:name="T41" style:family="text">
      <style:text-properties officeooo:rsid="00c14ca7" style:language-asian="zh" style:country-asian="TW"/>
    </style:style>
    <style:style style:name="T42" style:family="text">
      <style:text-properties officeooo:rsid="00c32be3" style:language-asian="zh" style:country-asian="TW"/>
    </style:style>
    <style:style style:name="T43" style:family="text">
      <style:text-properties officeooo:rsid="00d17bab" style:language-asian="zh" style:country-asian="TW"/>
    </style:style>
    <style:style style:name="T44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T45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46" style:family="text">
      <style:text-properties style:language-asian="zxx" style:country-asian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1<text:span text:style-name="T40">3</text:span>年度志工招募簡章</text:p>
      <text:list xml:id="list2109642399" text:style-name="WWNum1">
        <text:list-item>
          <text:p text:style-name="P41">招募目的</text:p>
        </text:list-item>
      </text:list>
      <text:p text:style-name="P37"><text:span text:style-name="T9">國家鐵道博物館籌備處（以下簡稱本處），為充分運用社會人力資源，</text:span><text:span text:style-name="T39">協助推動各項活動並提供服務</text:span><text:span text:style-name="T9">，依據《志願服務法》及「國家鐵道博物館籌備處志工管理要點」辦理志工招募。</text:span></text:p>
      <text:list xml:id="list133849961580742" text:continue-numbering="true" text:style-name="WWNum1">
        <text:list-item>
          <text:p text:style-name="P42">服務內容</text:p>
        </text:list-item>
      </text:list>
      <text:list xml:id="list587990850" text:style-name="WWNum2">
        <text:list-item>
          <text:p text:style-name="P43"><text:span text:style-name="T44">協助展覽及各項推廣活動</text:span>。</text:p>
        </text:list-item>
        <text:list-item>
          <text:p text:style-name="P43"><text:span text:style-name="T45">協助訪賓之諮詢服務</text:span>。</text:p>
        </text:list-item>
        <text:list-item>
          <text:p text:style-name="P51"><text:span text:style-name="T46">協助各項活動秩序及安全之維護</text:span>。</text:p>
        </text:list-item>
        <text:list-item>
          <text:p text:style-name="P51">協助推展其他相關業務。</text:p>
        </text:list-item>
        <text:list-item>
          <text:p text:style-name="P51">協助志工管理業務。</text:p>
        </text:list-item>
        <text:list-item>
          <text:p text:style-name="P51">本處得視需求設志工隊，其組織分工及運作另定之。</text:p>
        </text:list-item>
      </text:list>
      <text:list xml:id="list133851063143203" text:continue-list="list133849961580742" text:style-name="WWNum1">
        <text:list-item>
          <text:p text:style-name="P41">招募對象</text:p>
        </text:list-item>
      </text:list>
      <text:list xml:id="list133850737144902" text:continue-list="list587990850" text:style-name="WWNum2">
        <text:list-item text:start-value="1">
          <text:p text:style-name="P50">年滿18歲，符合以下條件：</text:p>
          <text:list>
            <text:list-item>
              <text:p text:style-name="P53">對鐵道文化有興趣，並具服務熱忱及學習意願，有志參與本處各項公共服務者。</text:p>
            </text:list-item>
            <text:list-item>
              <text:p text:style-name="P57">不以獲取報酬為目的。</text:p>
            </text:list-item>
            <text:list-item>
              <text:p text:style-name="P57">能遵守服務時間出勤。</text:p>
            </text:list-item>
          </text:list>
        </text:list-item>
        <text:list-item>
          <text:p text:style-name="P49">符合以上條件者，本處得不定期公開招募。</text:p>
        </text:list-item>
      </text:list>
      <text:list xml:id="list133849767603369" text:continue-list="list133851063143203" text:style-name="WWNum1">
        <text:list-item>
          <text:p text:style-name="P41">報名方式</text:p>
        </text:list-item>
      </text:list>
      <text:list xml:id="list3067759300" text:style-name="WWNum3">
        <text:list-item>
          <text:p text:style-name="P44">報名時間：<text:span text:style-name="T43">113年2月15日（星期四）</text:span><text:span text:style-name="T40">至113年3</text:span>月<text:span text:style-name="T40">15</text:span>日（星期五）<text:span text:style-name="T40">止</text:span>。</text:p>
        </text:list-item>
        <text:list-item>
          <text:p text:style-name="P44">報名資料：請至本處官網「最新消息」下載並填妥「國家鐵道博物館籌備處11<text:span text:style-name="T40">3</text:span>年度志工招募報名表」。</text:p>
        </text:list-item>
        <text:list-item>
          <text:p text:style-name="P44">報名資料提交：</text:p>
          <text:list>
            <text:list-item>
              <text:p text:style-name="P54">電子信箱寄送：將報名資料寄至<text:span text:style-name="T41">ywhuang</text:span>@nrm.gov.tw，請於主旨註明「國家鐵道博物館籌備處11<text:span text:style-name="T41">3</text:span>年度志工報名」字樣。</text:p>
            </text:list-item>
            <text:list-item>
              <text:p text:style-name="P54">掛號郵寄或親送地址：將紙本報名資料寄至110055臺北市信義區市民大道五段50號，收件人：國家鐵道博物館籌備處黃<text:span text:style-name="T40">先生</text:span>（電話：02-87878850分機<text:span text:style-name="T40">220</text:span>）；請於信封註明「國家鐵道博物館籌備處11<text:span text:style-name="T40">3</text:span>年度志工報名」字樣，郵寄送件時請注意包裝妥善完整。</text:p>
            </text:list-item>
          </text:list>
        </text:list-item>
      </text:list>
      <text:p text:style-name="P38"/>
      <text:p text:style-name="P38"/>
      <text:list xml:id="list133850922169970" text:continue-list="list133849767603369" text:style-name="WWNum1">
        <text:list-item>
          <text:p text:style-name="P41"><text:soft-page-break/>甄選方式</text:p>
        </text:list-item>
      </text:list>
      <text:list xml:id="list989372296" text:style-name="WWNum4">
        <text:list-item>
          <text:p text:style-name="P45">初審：報名截止後，本處將進行報名資料初步審核，通過審核者將以電子信箱輔以電話通知複審時間。</text:p>
        </text:list-item>
        <text:list-item>
          <text:p text:style-name="P45">複審：預計於4月<text:span text:style-name="T40">30日（星期二）前</text:span>擇期於本處辦理複審面試作業，當日請攜帶並出示身分證、駕照、健保卡或護照等有照片之身分證明文件正本。</text:p>
        </text:list-item>
        <text:list-item>
          <text:p text:style-name="P45">錄取公告：經複審面試合格之錄取名單預計於5月<text:span text:style-name="T40">31日（星期五）前</text:span>公告於本處官網「最新消息」，並另以電子郵件寄送錄取通知及培訓課程相關注意事項。</text:p>
        </text:list-item>
        <text:list-item>
          <text:p text:style-name="P45">甄選未錄取者，恕不另行通知及退還報名資料。</text:p>
        </text:list-item>
      </text:list>
      <text:list xml:id="list133850318140828" text:continue-list="list133850922169970" text:style-name="WWNum1">
        <text:list-item>
          <text:p text:style-name="P41">培訓課程</text:p>
        </text:list-item>
      </text:list>
      <text:list xml:id="list1769269348" text:style-name="WWNum5">
        <text:list-item>
          <text:p text:style-name="P46">基礎訓練：</text:p>
        </text:list-item>
      </text:list>
      <text:list xml:id="list1345640988" text:style-name="WWNum6">
        <text:list-item>
          <text:p text:style-name="P55">課程內容：志願服務法規之認識、志願服務經驗分享、志願服務倫理與內涵等。</text:p>
        </text:list-item>
        <text:list-item>
          <text:p text:style-name="P55">培訓方式：請自行至「臺北e大」網站完成線上訓練課程，或參加相關單位開設之實體基礎課程，於特殊訓練當日繳交志工基礎訓練學習證明。已持有志願服務紀錄冊者，得免參加基礎訓練。</text:p>
        </text:list-item>
      </text:list>
      <text:list xml:id="list133851082415204" text:continue-list="list1769269348" text:style-name="WWNum5">
        <text:list-item>
          <text:p text:style-name="P46">特殊訓練：</text:p>
        </text:list-item>
      </text:list>
      <text:list xml:id="list2048560277" text:style-name="WWNum7">
        <text:list-item>
          <text:p text:style-name="P56">課程內容：認識<text:span text:style-name="T40">國家鐵道博物館籌備處</text:span>、公共服務相關規定說明、常設展及特展內容講習等。</text:p>
        </text:list-item>
        <text:list-item>
          <text:p text:style-name="P56">培訓方式：須實體參與於本處辦理之特殊訓練課程達8小時，詳細課程時間及內容將另行通知。</text:p>
        </text:list-item>
      </text:list>
      <text:list xml:id="list133851177312026" text:continue-list="list133850318140828" text:style-name="WWNum1">
        <text:list-item>
          <text:p text:style-name="P41">實習考核</text:p>
        </text:list-item>
      </text:list>
      <text:p text:style-name="P36">完成基礎訓練及特殊訓練者，始得成為本處實習志工，並開始實習服務。實習期間由本處人員或資深志工帶領見習，達12小時實習時數後，經考核通過，由本處授予志工證，成為本處正式志工。</text:p>
      <text:list xml:id="list133850038812275" text:continue-numbering="true" text:style-name="WWNum1">
        <text:list-item>
          <text:p text:style-name="P41">注意事項</text:p>
        </text:list-item>
      </text:list>
      <text:list xml:id="list2667783707" text:style-name="WWNum8">
        <text:list-item>
          <text:p text:style-name="P40">本年度志工預計招募<text:span text:style-name="T40">50</text:span>位。</text:p>
        </text:list-item>
        <text:list-item>
          <text:p text:style-name="P47">培訓及實習期間如有無故缺課、缺勤、遲到、早退，妨礙本處執行業務或發表損及本處聲譽言論之情況，將取消錄取資格。</text:p>
        </text:list-item>
        <text:list-item>
          <text:p text:style-name="P47">本處志願服務相關權利、義務、值勤規定及其他未盡事宜，依本處現行「國家鐵道博物館籌備處志工管理要點」辦理。</text:p>
        </text:list-item>
        <text:list-item>
          <text:p text:style-name="P47">各項公告及補充事項均發布於本處官網，不另行書面通知。</text:p>
        </text:list-item>
        <text:list-item>
          <text:p text:style-name="P52"><text:span text:style-name="T9">本次志工招募相關疑問，敬請洽詢02-87878850分機</text:span><text:span text:style-name="T12">220</text:span><text:span text:style-name="T9">黃</text:span><text:span text:style-name="T12">先生</text:span><text:span text:style-name="T9">，或E-mail：</text:span><text:span text:style-name="T13">ywhuang</text:span><text:span text:style-name="T9">@nrm.gov.tw。</text:span></text:p>
        </text:list-item>
      </text:list>
      <text:p text:style-name="P28"><text:span text:style-name="T1">11</text:span><text:span text:style-name="T3">3</text:span><text:span text:style-name="T1">年度志工</text:span><text:span text:style-name="T2">招募報名表</text:span></text:p>
      <text:p text:style-name="P12"><text:span text:style-name="T5">申請日期</text:span><text:span text:style-name="T9">：11</text:span><text:span text:style-name="T12">3</text:span><text:span text:style-name="T9">年</text:span><text:span text:style-name="T14"> <text:s text:c="3"/></text:span><text:span text:style-name="T9">月</text:span><text:span text:style-name="T14"> <text:s text:c="3"/></text:span><text:span text:style-name="T9">日 　　　　 <text:s text:c="6"/></text:span><text:span text:style-name="T12"><text:s text:c="2"/></text:span><text:span text:style-name="T18">編號：</text:span><text:span text:style-name="T19">(本處填寫)</text:span><text:span text:style-name="T20"> <text:s/>　　　</text:span><text:span text:style-name="T15">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6">中文姓名</text:span><text:span text:style-name="T5">： <text:s text:c="15"/></text:span><text:span text:style-name="T6">英文姓名</text:span><text:span text:style-name="T16">：</text:span></text:p>
          </table:table-cell>
          <table:covered-table-cell/>
          <table:table-cell table:style-name="表格1.C1" table:number-rows-spanned="3" office:value-type="string">
            <text:p text:style-name="P9">近一年內之1吋照片</text:p>
            <text:p text:style-name="P10">(紙本請用浮貼方式)</text:p>
            <text:p text:style-name="P10">(電子檔請用插入圖片)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5">性 <text:s text:c="3"/>別</text:span><text:span text:style-name="T6">：</text:span></text:p>
          </table:table-cell>
          <table:table-cell table:style-name="表格1.A2" office:value-type="string">
            <text:p text:style-name="P15">符合原住民／新住民身分請勾選：</text:p>
            <text:p text:style-name="P30"><text:span text:style-name="T32">£</text:span><text:span text:style-name="T22">原住民身分 <text:s/></text:span><text:span text:style-name="T32">£</text:span><text:span text:style-name="T22">新住民身分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1">身分證字號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Standard"><text:span text:style-name="T6">出生日期：</text:span><text:span text:style-name="T10"> </text:span><text:span text:style-name="T24">民國　　　　　年　　　　　月　　　　　日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Standard"><text:span text:style-name="T6">聯絡電話： </text:span><text:span text:style-name="T24">手機：</text:span><text:span text:style-name="T28"> <text:s text:c="3"/></text:span><text:span text:style-name="T27"><text:s text:c="14"/></text:span><text:span text:style-name="T23"><text:s text:c="2"/></text:span><text:span text:style-name="T24">住家：</text:span><text:span text:style-name="T28">( <text:s text:c="2"/></text:span><text:span text:style-name="T29"><text:s/></text:span><text:span text:style-name="T28"><text:s text:c="2"/>) </text:span><text:span text:style-name="T27"><text:s text:c="31"/>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21">E-mail：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21">通訊地址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1">最高學歷：</text:p>
          </table:table-cell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29"><text:span text:style-name="T6">志願服務紀錄冊：</text:span><text:span text:style-name="T37">£</text:span><text:span text:style-name="T24">無　</text:span><text:span text:style-name="T35">£</text:span><text:span text:style-name="T24">有，字號：</text:span><text:span text:style-name="T28"> <text:s text:c="12"/></text:span><text:span text:style-name="T24">，核發單位：</text:span><text:span text:style-name="T28"> <text:s text:c="12"/></text:span></text:p>
          </table:table-cell>
          <table:covered-table-cell/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14"><text:span text:style-name="T6">擔任其他單位志工經歷：</text:span><text:span text:style-name="T33">£</text:span><text:span text:style-name="T24">無</text:span><text:span text:style-name="T26">　</text:span><text:span text:style-name="T35">£</text:span><text:span text:style-name="T24">有，請詳列：</text:span></text:p>
            <text:p text:style-name="P2"><text:span text:style-name="T23">單位1：</text:span><text:span text:style-name="T27">　　　　　　　　　</text:span><text:span text:style-name="T23">，擔任志工</text:span><text:span text:style-name="T27">　　　</text:span><text:span text:style-name="T23">年</text:span><text:span text:style-name="T25"> </text:span><text:span text:style-name="T34">£</text:span><text:span text:style-name="T23">至今（</text:span><text:span text:style-name="T34">£</text:span><text:span text:style-name="T23">擔任幹部）</text:span><text:span text:style-name="T34">£</text:span><text:span text:style-name="T24">已離隊</text:span></text:p>
            <text:p text:style-name="P2"><text:span text:style-name="T23">單位2：</text:span><text:span text:style-name="T28">　　　　　　　　　</text:span><text:span text:style-name="T24">，擔任志工</text:span><text:span text:style-name="T28">　　　</text:span><text:span text:style-name="T24">年</text:span><text:span text:style-name="T26"> </text:span><text:span text:style-name="T35">£</text:span><text:span text:style-name="T24">至今（</text:span><text:span text:style-name="T35">£</text:span><text:span text:style-name="T24">擔任幹部）</text:span><text:span text:style-name="T35">£</text:span><text:span text:style-name="T24">已離隊</text:span></text:p>
            <text:p text:style-name="P31"><text:span text:style-name="T23">單位3：</text:span><text:span text:style-name="T28">　　　　　　　　　</text:span><text:span text:style-name="T24">，擔任志工</text:span><text:span text:style-name="T28">　　　</text:span><text:span text:style-name="T24">年</text:span><text:span text:style-name="T26"> </text:span><text:span text:style-name="T35">£</text:span><text:span text:style-name="T24">至今（</text:span><text:span text:style-name="T35">£</text:span><text:span text:style-name="T24">擔任幹部）</text:span><text:span text:style-name="T35">£</text:span><text:span text:style-name="T24">已離隊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31"><text:span text:style-name="T6">是否有親友擔任本</text:span><text:span text:style-name="T7">處</text:span><text:span text:style-name="T6">志工：</text:span><text:span text:style-name="T35">£</text:span><text:span text:style-name="T24">否　</text:span><text:span text:style-name="T35">£</text:span><text:span text:style-name="T24">是，請填姓名：</text:span><text:span text:style-name="T28"> <text:s text:c="15"/></text:span></text:p>
          </table:table-cell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8">職業：</text:p>
            <text:p text:style-name="P2"><text:span text:style-name="T35">£</text:span><text:span text:style-name="T24">工商人士　　</text:span><text:span text:style-name="T35">£</text:span><text:span text:style-name="T24">公教人員　　</text:span><text:span text:style-name="T35">£</text:span><text:span text:style-name="T24">退休公教人員　　</text:span><text:span text:style-name="T35">£</text:span><text:span text:style-name="T24">退休非公教人員　　</text:span><text:span text:style-name="T35">£</text:span><text:span text:style-name="T24">學生</text:span></text:p>
            <text:p text:style-name="P26"><text:span text:style-name="T24">現職單位／曾任職單位／學校科系：</text:span><text:span text:style-name="T28"> <text:s text:c="15"/></text:span></text:p>
            <text:p text:style-name="P31"><text:span text:style-name="T35">£</text:span><text:span text:style-name="T24">家管 <text:s text:c="3"/>　　</text:span><text:span text:style-name="T35">£</text:span><text:span text:style-name="T24">其他：</text:span><text:span text:style-name="T28"> <text:s text:c="15"/></text:span>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4" table:number-columns-spanned="3" office:value-type="string">
            <text:p text:style-name="P3"><text:span text:style-name="T6">語言能力：</text:span><text:span text:style-name="T30">（可複選）</text:span></text:p>
            <text:p text:style-name="P5"><text:span text:style-name="T35">£</text:span><text:span text:style-name="T24">華語（</text:span><text:span text:style-name="T35">£</text:span><text:span text:style-name="T24">可導覽／講解 <text:s/></text:span><text:span text:style-name="T35">£</text:span><text:span text:style-name="T24">溝通流暢 <text:s/></text:span><text:span text:style-name="T35">£</text:span><text:span text:style-name="T24">可閱讀 <text:s/></text:span><text:span text:style-name="T35">£</text:span><text:span text:style-name="T24">可電腦繕打）</text:span><text:line-break/><text:span text:style-name="T35">£</text:span><text:span text:style-name="T24">英語（</text:span><text:span text:style-name="T35">£</text:span><text:span text:style-name="T24">可導覽／講解 <text:s/></text:span><text:span text:style-name="T35">£</text:span><text:span text:style-name="T24">溝通流暢 <text:s/></text:span><text:span text:style-name="T35">£</text:span><text:span text:style-name="T24">可閱讀 <text:s/></text:span><text:span text:style-name="T35">£</text:span><text:span text:style-name="T24">可電腦繕打）</text:span></text:p>
            <text:p text:style-name="P3"><text:span text:style-name="T35">£</text:span><text:span text:style-name="T24">日語（</text:span><text:span text:style-name="T35">£</text:span><text:span text:style-name="T24">可導覽／講解 <text:s/></text:span><text:span text:style-name="T35">£</text:span><text:span text:style-name="T24">溝通流暢 <text:s/></text:span><text:span text:style-name="T35">£</text:span><text:span text:style-name="T24">可閱讀 <text:s/></text:span><text:span text:style-name="T35">£</text:span><text:span text:style-name="T24">可電腦繕打）</text:span></text:p>
            <text:p text:style-name="P3"><text:span text:style-name="T35">£</text:span><text:span text:style-name="T24">臺語（</text:span><text:span text:style-name="T35">£</text:span><text:span text:style-name="T24">可導覽／講解 <text:s/></text:span><text:span text:style-name="T35">£</text:span><text:span text:style-name="T24">溝通流暢 <text:s/></text:span><text:span text:style-name="T35">£</text:span><text:span text:style-name="T24">可閱讀 <text:s/></text:span><text:span text:style-name="T35">£</text:span><text:span text:style-name="T24">可電腦繕打）</text:span></text:p>
            <text:p text:style-name="P3"><text:span text:style-name="T35">£</text:span><text:span text:style-name="T24">客語（</text:span><text:span text:style-name="T35">£</text:span><text:span text:style-name="T24">可導覽／講解 <text:s/></text:span><text:span text:style-name="T35">£</text:span><text:span text:style-name="T24">溝通流暢 <text:s/></text:span><text:span text:style-name="T35">£</text:span><text:span text:style-name="T24">可閱讀 <text:s/></text:span><text:span text:style-name="T35">£</text:span><text:span text:style-name="T24">可電腦繕打）</text:span></text:p>
            <text:p text:style-name="P3"><text:span text:style-name="T35">£</text:span><text:span text:style-name="T23">手語</text:span><text:span text:style-name="T24">（</text:span><text:span text:style-name="T35">£</text:span><text:span text:style-name="T24">可導覽／講解 <text:s/></text:span><text:span text:style-name="T35">£</text:span><text:span text:style-name="T24">溝通流暢 <text:s/></text:span><text:span text:style-name="T35">£</text:span><text:span text:style-name="T24">可解讀）</text:span></text:p>
            <text:p text:style-name="P32"><text:span text:style-name="T35">£</text:span><text:span text:style-name="T24">其他：</text:span><text:span text:style-name="T28"> <text:s text:c="10"/></text:span><text:span text:style-name="T24">（</text:span><text:span text:style-name="T35">£</text:span><text:span text:style-name="T24">可導覽／講解 <text:s/></text:span><text:span text:style-name="T35">£</text:span><text:span text:style-name="T24">溝通流暢 <text:s/></text:span><text:span text:style-name="T35">£</text:span><text:span text:style-name="T24">可閱讀 <text:s/></text:span><text:span text:style-name="T35">£</text:span><text:span text:style-name="T24">可電腦繕打）</text:span></text:p>
          </table:table-cell>
          <table:covered-table-cell/>
          <table:covered-table-cell/>
        </table:table-row>
        <table:table-row table:style-name="表格1.14">
          <table:table-cell table:style-name="表格1.A4" table:number-columns-spanned="3" office:value-type="string">
            <text:p text:style-name="P4"><text:span text:style-name="T6">電腦／資訊能力：</text:span><text:span text:style-name="T30">（可複選）</text:span></text:p>
            <text:p text:style-name="P5"><text:span text:style-name="T23">應 <text:s text:c="2"/>用 <text:s text:c="2"/>軟 <text:s/>體：</text:span><text:span text:style-name="T34">£</text:span><text:span text:style-name="T24">Word <text:s text:c="2"/></text:span><text:span text:style-name="T35">£</text:span><text:span text:style-name="T24">Excel <text:s text:c="2"/></text:span><text:span text:style-name="T35">£</text:span><text:span text:style-name="T24">PowerPoint <text:s text:c="2"/></text:span><text:span text:style-name="T35">£</text:span><text:span text:style-name="T24">Line <text:s text:c="2"/></text:span><text:span text:style-name="T35">£</text:span><text:span text:style-name="T24">其他：</text:span><text:span text:style-name="T28"> <text:s text:c="11"/></text:span></text:p>
            <text:p text:style-name="P32"><text:span text:style-name="T23">上網收發資訊習慣：</text:span><text:span text:style-name="T34">£</text:span><text:span text:style-name="T24">經常 <text:s/></text:span><text:span text:style-name="T35">£</text:span><text:span text:style-name="T24">偶爾 <text:s/></text:span><text:span text:style-name="T35">£</text:span><text:span text:style-name="T24">很少 <text:s/></text:span><text:span text:style-name="T35">£</text:span><text:span text:style-name="T24">不使用</text:span></text:p>
          </table:table-cell>
          <table:covered-table-cell/>
          <table:covered-table-cell/>
        </table:table-row>
        <table:table-row table:style-name="表格1.15">
          <table:table-cell table:style-name="表格1.A4" table:number-columns-spanned="3" office:value-type="string">
            <text:p text:style-name="P25"><text:span text:style-name="T6">專長或技能：</text:span><text:span text:style-name="T31">（可複選）</text:span></text:p>
            <text:p text:style-name="P11"><text:span text:style-name="T34">£</text:span><text:span text:style-name="T23">導覽解說 <text:s text:c="9"/></text:span><text:span text:style-name="T34">£</text:span><text:span text:style-name="T23">活動企劃 <text:s text:c="5"/></text:span><text:span text:style-name="T34">£</text:span><text:span text:style-name="T25">教育推廣 <text:s text:c="5"/></text:span><text:span text:style-name="T34">£</text:span><text:span text:style-name="T23">活動攝影／錄影</text:span></text:p>
            <text:p text:style-name="P11"><text:span text:style-name="T36">£</text:span><text:span text:style-name="T25">檔案資料管理 <text:s text:c="5"/></text:span><text:span text:style-name="T34">£</text:span><text:span text:style-name="T23">美術編輯 <text:s text:c="5"/></text:span><text:span text:style-name="T34">£</text:span><text:span text:style-name="T23">文字編輯 <text:s text:c="5"/></text:span><text:span text:style-name="T34">£</text:span><text:span text:style-name="T23">其他：</text:span><text:span text:style-name="T28"> <text:s text:c="11"/></text:span></text:p>
          </table:table-cell>
          <table:covered-table-cell/>
          <table:covered-table-cell/>
        </table:table-row>
        <table:table-row table:style-name="表格1.16">
          <table:table-cell table:style-name="表格1.A4" table:number-columns-spanned="3" office:value-type="string">
            <text:p text:style-name="P22">可服務時段：</text:p>
            <text:p text:style-name="P6"><text:span text:style-name="T22">請依意願優先</text:span><text:span text:style-name="T21">，以</text:span><text:span text:style-name="T22">1、2、3……</text:span><text:span text:style-name="T21">順位註明。</text:span><text:span text:style-name="T22">確切服務值勤時段，視本處實際需求而定。</text:span></text:p>
            <table:table table:name="表格2" table:style-name="表格2">
              <table:table-column table:style-name="表格2.A" table:number-columns-repeated="7"/>
              <table:table-column table:style-name="表格2.H"/>
              <table:table-row>
                <table:table-cell table:style-name="表格2.A1" office:value-type="string">
                  <text:p text:style-name="P35">時段</text:p>
                </table:table-cell>
                <table:table-cell table:style-name="表格2.A1" office:value-type="string">
                  <text:p text:style-name="P35">星期一</text:p>
                </table:table-cell>
                <table:table-cell table:style-name="表格2.A1" office:value-type="string">
                  <text:p text:style-name="P35">星期二</text:p>
                </table:table-cell>
                <table:table-cell table:style-name="表格2.A1" office:value-type="string">
                  <text:p text:style-name="P35">星期三</text:p>
                </table:table-cell>
                <table:table-cell table:style-name="表格2.A1" office:value-type="string">
                  <text:p text:style-name="P35">星期四</text:p>
                </table:table-cell>
                <table:table-cell table:style-name="表格2.A1" office:value-type="string">
                  <text:p text:style-name="P35">星期五</text:p>
                </table:table-cell>
                <table:table-cell table:style-name="表格2.A1" office:value-type="string">
                  <text:p text:style-name="P35">星期六</text:p>
                </table:table-cell>
                <table:table-cell table:style-name="表格2.H1" office:value-type="string">
                  <text:p text:style-name="P35">星期日</text:p>
                </table:table-cell>
              </table:table-row>
              <table:table-row>
                <table:table-cell table:style-name="表格2.G3" office:value-type="string">
                  <text:p text:style-name="P33">上午</text:p>
                </table:table-cell>
                <table:table-cell table:style-name="表格2.G3" office:value-type="string">
                  <text:p text:style-name="P34"/>
                </table:table-cell>
                <table:table-cell table:style-name="表格2.G3" office:value-type="string">
                  <text:p text:style-name="P34"/>
                </table:table-cell>
                <table:table-cell table:style-name="表格2.G3" office:value-type="string">
                  <text:p text:style-name="P34"/>
                </table:table-cell>
                <table:table-cell table:style-name="表格2.G3" office:value-type="string">
                  <text:p text:style-name="P34"/>
                </table:table-cell>
                <table:table-cell table:style-name="表格2.G3" office:value-type="string">
                  <text:p text:style-name="P34"/>
                </table:table-cell>
                <table:table-cell table:style-name="表格2.G3" office:value-type="string">
                  <text:p text:style-name="P34"/>
                </table:table-cell>
                <table:table-cell table:style-name="表格2.H3" office:value-type="string">
                  <text:p text:style-name="P34"/>
                </table:table-cell>
              </table:table-row>
              <table:table-row>
                <table:table-cell table:style-name="表格2.G3" office:value-type="string">
                  <text:p text:style-name="P33">下午</text:p>
                </table:table-cell>
                <table:table-cell table:style-name="表格2.G3" office:value-type="string">
                  <text:p text:style-name="P34"/>
                </table:table-cell>
                <table:table-cell table:style-name="表格2.G3" office:value-type="string">
                  <text:p text:style-name="P34"/>
                </table:table-cell>
                <table:table-cell table:style-name="表格2.G3" office:value-type="string">
                  <text:p text:style-name="P34"/>
                </table:table-cell>
                <table:table-cell table:style-name="表格2.G3" office:value-type="string">
                  <text:p text:style-name="P34"/>
                </table:table-cell>
                <table:table-cell table:style-name="表格2.G3" office:value-type="string">
                  <text:p text:style-name="P34"/>
                </table:table-cell>
                <table:table-cell table:style-name="表格2.G3" office:value-type="string">
                  <text:p text:style-name="P34"/>
                </table:table-cell>
                <table:table-cell table:style-name="表格2.H3" office:value-type="string">
                  <text:p text:style-name="P34"/>
                </table:table-cell>
              </table:table-row>
            </table:table>
            <text:list xml:id="list2078367267" text:style-name="L1">
              <text:list-header>
                <text:p text:style-name="P39"/>
              </text:list-header>
            </text:list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23">成為國家鐵道博物館籌備處志工的動機與期許：</text:p>
            <text:p text:style-name="P24">（必填，空白者視同不錄取）</text:p>
          </table:table-cell>
          <table:covered-table-cell/>
          <table:covered-table-cell/>
        </table:table-row>
      </table:table>
      <text:list xml:id="list133851474298992" text:continue-numbering="true" text:style-name="L1">
        <text:list-item>
          <text:p text:style-name="P58">報名表各欄位資料，請務必完整填寫或勾選，寄送前請確認所填資料皆正確無誤。</text:p>
        </text:list-item>
        <text:list-item>
          <text:p text:style-name="P59">本資料僅供本處志工招募及志工相關業務使用。</text:p>
        </text:list-item>
        <text:list-item>
          <text:p text:style-name="P60">志工招募相關疑問請洽02-87878850分機<text:span text:style-name="T40">220</text:span>黃<text:span text:style-name="T40">先生</text:span>。</text:p>
        </text:list-item>
      </text:list>
      <text:p text:style-name="P16"><text:span text:style-name="T1">11</text:span><text:span text:style-name="T3">3</text:span><text:span text:style-name="T1">年度志工</text:span><text:span text:style-name="T2">招募</text:span></text:p>
      <text:p text:style-name="P17">個人資料蒐集、處理及利用告知暨同意書</text:p>
      <text:p text:style-name="P18">文化部（下稱本部）國家鐵道博物館籌備處（下稱本處）落實個人資料之保護，茲依據個人資料保護法（下稱個資法）第8條規定告知下列事項：</text:p>
      <text:list xml:id="list521743384" text:style-name="L2">
        <text:list-item>
          <text:list>
            <text:list-item>
              <text:p text:style-name="P61">本處辦理「11<text:span text:style-name="T40">3</text:span>年度志工招募」之事由，依法蒐集、處理及利用報名者所提供，或未來將提供的個人資料（下稱個資），請先詳讀下列本處應行告知事項：</text:p>
            </text:list-item>
          </text:list>
        </text:list-item>
      </text:list>
      <text:list xml:id="list133849864279907" text:continue-list="list2667783707" text:style-name="WWNum8">
        <text:list-item text:start-value="1">
          <text:p text:style-name="P48">蒐集目的：辦理「11<text:span text:style-name="T40">3</text:span>年度志工招募」活動相關業務之所需。</text:p>
        </text:list-item>
        <text:list-item>
          <text:p text:style-name="P48">個資類別：姓名、聯絡方式（包括電話號碼、E-mail、地址）等，或其他得以直接或間接識別報名者個人之資料。</text:p>
        </text:list-item>
        <text:list-item>
          <text:p text:style-name="P48">利用期間：報名、實習期間至停止志願服務為止，初審未錄取者本處即銷毀個資等相關資料。</text:p>
        </text:list-item>
        <text:list-item>
          <text:p text:style-name="P48">利用地區：中華民國地區。</text:p>
        </text:list-item>
        <text:list-item>
          <text:p text:style-name="P48">利用者：文化部、國家鐵道博物館籌備處。</text:p>
        </text:list-item>
        <text:list-item>
          <text:p text:style-name="P48">利用方式：在不違反蒐集目的前提下，以網際網路、電子郵件、書面、傳真及其他合法方式利用之。</text:p>
        </text:list-item>
      </text:list>
      <text:list xml:id="list133850592346179" text:continue-list="list521743384" text:style-name="L2">
        <text:list-item>
          <text:list>
            <text:list-item>
              <text:p text:style-name="P62">此外，對於報名者所提供給本部及本處志工的個資，依據個資法第3條規定，報名者本人可行使以下權利：</text:p>
            </text:list-item>
          </text:list>
        </text:list-item>
      </text:list>
      <text:list xml:id="list133850002483830" text:continue-list="list133849864279907" text:style-name="WWNum8">
        <text:list-item text:start-value="1">
          <text:p text:style-name="P48">查詢或請求閱覽。</text:p>
        </text:list-item>
        <text:list-item>
          <text:p text:style-name="P48">請求製給複製本。</text:p>
        </text:list-item>
        <text:list-item>
          <text:p text:style-name="P48">請求補充或更正。</text:p>
        </text:list-item>
        <text:list-item>
          <text:p text:style-name="P48">請求停止蒐集、處理及利用。</text:p>
        </text:list-item>
        <text:list-item>
          <text:p text:style-name="P48">請求刪除。</text:p>
        </text:list-item>
      </text:list>
      <text:list xml:id="list133850892344392" text:continue-list="list133850592346179" text:style-name="L2">
        <text:list-item>
          <text:list>
            <text:list-item>
              <text:p text:style-name="P61">如欲行使前項權利，請洽02-87878850分機<text:span text:style-name="T40">220</text:span>或<text:span text:style-name="T42">ywhuang</text:span>@nrm.gov.tw黃<text:span text:style-name="T40">先生</text:span>。</text:p>
            </text:list-item>
            <text:list-item>
              <text:p text:style-name="P61">報名者可以自由選擇是否提供，若報名者選擇不提供或是提供不完全時，基於本部及本處相關業務之執行，將無法提供志工相關的服務。</text:p>
            </text:list-item>
          </text:list>
        </text:list-item>
      </text:list>
      <text:p text:style-name="P1"><text:span text:style-name="T4">我已詳閱並了解本同意書內容，且 </text:span><text:span text:style-name="T38">□</text:span><text:span text:style-name="T4">同意 <text:s/></text:span><text:span text:style-name="T38">□</text:span><text:span text:style-name="T4">不同意 提供及遵守所有事項。</text:span></text:p>
      <text:p text:style-name="P13"><text:span text:style-name="T8">此致 文化部、</text:span><text:span text:style-name="T17">國家鐵道博物館籌備處</text:span></text:p>
      <text:p text:style-name="P19">立同意書人簽章：</text:p>
      <text:p text:style-name="P20">電話號碼：</text:p>
      <text:p text:style-name="P27"><text:span text:style-name="T8">中</text:span><text:span text:style-name="T11">　　　</text:span><text:span text:style-name="T8">華</text:span><text:span text:style-name="T11">　　　</text:span><text:span text:style-name="T8">民</text:span><text:span text:style-name="T11">　　　</text:span><text:span text:style-name="T8">國</text:span><text:span text:style-name="T11">　　1　　1　　3 <text:s/>　</text:span><text:span text:style-name="T8">年</text:span><text:span text:style-name="T11">　　　　　</text:span><text:span text:style-name="T8">月</text:span><text:span text:style-name="T11">　　　　　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Wingdings 21" svg:font-family="'Wingdings 2'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zxx" fo:country="none" fo:font-weight="bold" fo:background-color="transparent" style:font-name-asian="標楷體3" style:font-family-asian="標楷體" style:font-size-asian="14pt" style:language-asian="zxx" style:country-asian="none" style:font-name-complex="Times New Roman3" style:font-family-complex="'Times New Roman'" style:font-family-generic-complex="system" style:font-pitch-complex="variable" style:font-size-complex="14pt" style:language-complex="zxx" style:country-complex="non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標楷體3" style:font-family-asian="標楷體" style:font-name-complex="標楷體4" style:font-family-complex="標楷體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42cm" fo:margin-right="1.37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char" svg:x="5.36cm" svg:y="-0.467cm" svg:width="7.25cm" svg:height="1.005cm" draw:z-index="4"><draw:image xlink:href="Pictures/10000201000004ED000000AE2A744F857843AF70.png" xlink:type="simple" xlink:show="embed" xlink:actuate="onLoad" loext:mime-type="image/png"/></draw:frame></text:p>
      </style:header>
      <style:footer>
        <text:p text:style-name="Footer"><text:page-number text:select-page="current">5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4T17:54:53.961000000</meta:creation-date>
    <meta:editing-duration>PT1H5M30S</meta:editing-duration>
    <meta:editing-cycles>24</meta:editing-cycles>
    <meta:generator>NDC_ODF_Application_Tools/2.0.2$Windows_X86_64 LibreOffice_project/c2aef257b421fc89732e65db8501f993adb40c83</meta:generator>
    <dc:title>預設空白範本(writer)</dc:title>
    <dc:date>2024-02-06T13:38:49.132000000</dc:date>
    <meta:print-date>2024-02-05T16:32:17.208000000</meta:print-date>
    <meta:document-statistic meta:table-count="2" meta:image-count="1" meta:object-count="0" meta:page-count="5" meta:paragraph-count="122" meta:word-count="2716" meta:character-count="3329" meta:non-whitespace-character-count="289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3-03-24T17:54:53.649000000"/>
  </office:meta>
</office:document-meta>
</file>