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483cm" fo:margin-right="0cm" fo:line-height="1.058cm" fo:text-indent="-1.483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741cm" fo:margin-right="0cm" fo:text-indent="-0.741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在台居留藏人子女教育及急難救助申請流程表</text:p>
      <text:p text:style-name="P10"/>
      <text:p text:style-name="P11"><draw:frame draw:style-name="fr2" draw:name="外框1" text:anchor-type="char" svg:x="4.419cm" svg:y="0.512cm" svg:width="6.085cm" svg:height="2.037cm" draw:z-index="1"><draw:text-box><text:p text:style-name="P3">（在台藏胞關懷專案轉介或本人）</text:p><text:p text:style-name="P4">向蒙藏基金會申請</text:p></draw:text-box></draw:frame><draw:line text:anchor-type="char" draw:z-index="4" draw:style-name="gr1" draw:text-style-name="P15" svg:x1="7.276cm" svg:y1="6.809cm" svg:x2="7.276cm" svg:y2="7.762cm"><text:p/></draw:line><draw:line text:anchor-type="char" draw:z-index="6" draw:style-name="gr1" draw:text-style-name="P15" svg:x1="7.303cm" svg:y1="9.349cm" svg:x2="7.303cm" svg:y2="10.478cm"><text:p/></draw:line><draw:frame draw:style-name="fr2" draw:name="外框2" text:anchor-type="char" svg:x="3.784cm" svg:y="7.735cm" svg:width="7.038cm" svg:height="1.64cm" draw:z-index="5"><draw:text-box><text:p text:style-name="P7">初審簽辦</text:p></draw:text-box></draw:frame><draw:frame draw:style-name="fr2" draw:name="外框3" text:anchor-type="char" svg:x="2.196cm" svg:y="3.466cm" svg:width="9.895cm" svg:height="3.369cm" draw:z-index="3"><draw:text-box><text:p text:style-name="P5">應備文件：1.申請表。2.在台身分證件。3.全戶上一年度綜合所得稅納稅證明書4.就讀學校註冊費單據、補救教學費單據或公私立醫院診斷證明書正本與醫療費用單據。5.本人之金融單位儲簿封面影本乙份。6.其他證明文件。</text:p></draw:text-box></draw:frame><draw:line text:anchor-type="char" draw:z-index="19" draw:style-name="gr1" draw:text-style-name="P15" svg:x1="0.635cm" svg:y1="11.113cm" svg:x2="0.635cm" svg:y2="9.208cm"><text:p/></draw:line><draw:line text:anchor-type="char" draw:z-index="18" draw:style-name="gr2" draw:text-style-name="P15" svg:x1="3.81cm" svg:y1="11.113cm" svg:x2="0.635cm" svg:y2="11.113cm"><text:p/></draw:line><draw:line text:anchor-type="char" draw:z-index="15" draw:style-name="gr1" draw:text-style-name="P15" svg:x1="12.7cm" svg:y1="7.303cm" svg:x2="7.62cm" svg:y2="7.303cm"><text:p/></draw:line><draw:frame draw:style-name="fr2" draw:name="外框4" text:anchor-type="char" svg:x="3.784cm" svg:y="10.451cm" svg:width="7.038cm" svg:height="1.323cm" draw:z-index="7"><draw:text-box><text:p text:style-name="P6"><text:span text:style-name="T2">複</text:span><text:span text:style-name="T4"> <text:s text:c="5"/></text:span><text:span text:style-name="T2">審（審查小組）</text:span></text:p></draw:text-box></draw:frame><draw:line text:anchor-type="char" draw:z-index="8" draw:style-name="gr1" draw:text-style-name="P15" svg:x1="7.303cm" svg:y1="11.748cm" svg:x2="7.303cm" svg:y2="12.701cm"><text:p/></draw:line><draw:frame draw:style-name="fr2" draw:name="外框5" text:anchor-type="char" svg:x="3.784cm" svg:y="12.674cm" svg:width="7.038cm" svg:height="1.323cm" draw:z-index="9"><draw:text-box><text:p text:style-name="P7">複核－文件</text:p></draw:text-box></draw:frame><draw:line text:anchor-type="char" draw:z-index="10" draw:style-name="gr1" draw:text-style-name="P15" svg:x1="7.303cm" svg:y1="13.97cm" svg:x2="7.303cm" svg:y2="14.923cm"><text:p/></draw:line><draw:frame draw:style-name="fr2" draw:name="外框6" text:anchor-type="char" svg:x="3.784cm" svg:y="14.896cm" svg:width="7.038cm" svg:height="1.323cm" draw:z-index="11"><draw:text-box><text:p text:style-name="P6"><text:span text:style-name="T2">核</text:span><text:span text:style-name="T4"> <text:s text:c="7"/></text:span><text:span text:style-name="T2">定</text:span></text:p></draw:text-box></draw:frame><draw:line text:anchor-type="char" draw:z-index="12" draw:style-name="gr1" draw:text-style-name="P15" svg:x1="7.303cm" svg:y1="16.193cm" svg:x2="7.303cm" svg:y2="17.146cm"><text:p/></draw:line><draw:frame draw:style-name="fr2" draw:name="外框7" text:anchor-type="char" svg:x="2.831cm" svg:y="17.119cm" svg:width="9.26cm" svg:height="3.545cm" draw:z-index="13"><draw:text-box><text:p text:style-name="P6"><text:span text:style-name="T2">通</text:span><text:span text:style-name="T4"> <text:s text:c="6"/></text:span><text:span text:style-name="T2">知</text:span></text:p><text:p text:style-name="P2"><text:span text:style-name="T5">（</text:span><text:span text:style-name="T2">補助款項逕撥付個案之金融單位儲簿帳戶）</text:span></text:p></draw:text-box></draw:frame><draw:frame draw:style-name="fr2" draw:name="外框8" text:anchor-type="char" svg:x="12.674cm" svg:y="5.371cm" svg:width="3.545cm" svg:height="11.165cm" draw:z-index="14"><draw:text-box><text:p text:style-name="P12">1.收件時間：</text:p><text:p text:style-name="P13">08：30</text:p><text:p text:style-name="P13">~12：00，</text:p><text:p text:style-name="P13">13：30</text:p><text:p text:style-name="P13">~17：00</text:p><text:p text:style-name="P14"><text:span text:style-name="T6">2.案件完成：</text:span><text:span text:style-name="T6"><text:line-break/></text:span><text:span text:style-name="T6">4~6個工作天</text:span></text:p></draw:text-box></draw:frame><draw:frame draw:style-name="fr2" draw:name="外框9" text:anchor-type="char" svg:x="-0.661cm" svg:y="7.276cm" svg:width="2.593cm" svg:height="1.958cm" draw:z-index="16"><draw:text-box><text:p text:style-name="P8">退件補正</text:p></draw:text-box></draw:frame><draw:line text:anchor-type="char" draw:z-index="21" draw:style-name="gr1" draw:text-style-name="P15" svg:x1="0.635cm" svg:y1="5.398cm" svg:x2="2.223cm" svg:y2="5.398cm"><text:p/></draw:line><draw:line text:anchor-type="char" draw:z-index="20" draw:style-name="gr2" draw:text-style-name="P15" svg:x1="0.635cm" svg:y1="7.303cm" svg:x2="0.635cm" svg:y2="5.398cm"><text:p/></draw:line><draw:line text:anchor-type="char" draw:z-index="17" draw:style-name="gr1" draw:text-style-name="P15" svg:x1="3.81cm" svg:y1="8.255cm" svg:x2="1.905cm" svg:y2="8.255cm"><text:p/></draw:line><draw:line text:anchor-type="char" draw:z-index="2" draw:style-name="gr1" draw:text-style-name="P15" svg:x1="7.303cm" svg:y1="2.54cm" svg:x2="7.303cm" svg:y2="3.49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4cm" fo:margin-right="0cm" fo:line-height="0.6cm" fo:text-indent="-0.00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586cm" fo:margin-right="0cm" fo:line-height="0.6cm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002cm" fo:margin-right="0cm" fo:line-height="0.635cm" fo:text-align="justify" style:justify-single-word="false" fo:text-indent="-0.00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741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0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 text:c="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蒙藏委員會辦理在台藏人士特別救濟流程表</dc:title>
    <dc:subject/>
    <meta:keyword/>
    <dc:description/>
    <meta:initial-creator>0811</meta:initial-creator>
    <meta:creation-date>2014-10-17T13:14:00</meta:creation-date>
    <dc:creator>0920</dc:creator>
    <dc:date>2014-10-17T13:14:00</dc:date>
    <meta:print-date>2009-08-10T13:57:00</meta:print-date>
    <meta:editing-cycles>2</meta:editing-cycles>
    <meta:editing-duration>PT8M</meta:editing-duration>
    <meta:document-statistic meta:table-count="0" meta:image-count="0" meta:object-count="0" meta:page-count="1" meta:paragraph-count="19" meta:word-count="218" meta:character-count="264" meta:non-whitespace-character-count="238"/>
    <meta:generator>LibreOffice/7.3.5.2$Windows_X86_64 LibreOffice_project/184fe81b8c8c30d8b5082578aee2fed2ea847c01</meta:generator>
  </office:meta>
</office:document-meta>
</file>