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5.24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1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16cm" fo:keep-together="always"/>
    </style:style>
    <style:style style:name="表格1.5" style:family="table-row">
      <style:table-row-properties style:min-row-height="2.669cm" fo:keep-together="always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5.076cm" fo:keep-together="always"/>
    </style:style>
    <style:style style:name="表格1.8" style:family="table-row">
      <style:table-row-properties style:min-row-height="2.775cm" fo:keep-together="always"/>
    </style:style>
    <style:style style:name="表格1.9" style:family="table-row">
      <style:table-row-properties style:min-row-height="1.889cm" fo:keep-together="always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1.27cm" fo:margin-right="0cm" fo:line-height="0.811cm" fo:text-align="justify" style:justify-single-word="false" fo:orphans="2" fo:widows="2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cm" fo:line-height="0.811cm" fo:text-align="justify" style:justify-single-word="false" fo:orphans="2" fo:widows="2" fo:text-indent="0.847cm" style:auto-text-indent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letter-kerning="false" style:font-name-asian="標楷體" style:font-name-complex="新細明體1"/>
    </style:style>
    <style:style style:name="P10" style:family="paragraph" style:parent-style-name="Standard">
      <style:paragraph-properties fo:margin-left="1.905cm" fo:margin-right="0cm" fo:text-align="justify" style:justify-single-word="false" fo:orphans="2" fo:widows="2" fo:text-indent="-1.058cm" style:auto-text-indent="false"/>
      <style:text-properties style:letter-kerning="false" style:font-name-asian="標楷體" style:font-name-complex="新細明體1"/>
    </style:style>
    <style:style style:name="P11" style:family="paragraph" style:parent-style-name="Standard">
      <style:paragraph-properties fo:line-height="0.811cm" fo:text-align="justify" style:justify-single-word="false" fo:orphans="2" fo:widows="2"/>
      <style:text-properties style:letter-kerning="false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margin-top="0.318cm" fo:margin-bottom="0.318cm" style:contextual-spacing="false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635cm" fo:margin-right="0cm" fo:line-height="0.811cm" fo:text-align="justify" style:justify-single-word="false" fo:orphans="2" fo:widows="2" fo:text-indent="0.212cm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  <style:style style:name="T8" style:family="text">
      <style:text-properties fo:color="#000000" loext:opacity="100%" style:font-name="標楷體" style:letter-kerning="false" style:font-name-asian="標楷體" style:font-name-complex="新細明體1"/>
    </style:style>
    <style:style style:name="T9" style:family="text">
      <style:text-properties style:font-name="新細明體1"/>
    </style:style>
    <style:style style:name="T10" style:family="text">
      <style:text-properties style:font-name="新細明體1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5">國立臺東生活美學館推展生活美學社團申請補助活動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申請單位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>立案字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><text:span text:style-name="T4">聯絡人及電話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1">活動名稱</text:p>
          </table:table-cell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7"><text:span text:style-name="T4">一、目的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"><text:span text:style-name="T4">二、指導單位：</text:span></text:p>
            <text:p text:style-name="P20">主辦單位：</text:p>
            <text:p text:style-name="P4"><text:span text:style-name="T4">承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<text:span text:style-name="T4">三、活動時間、地點：</text:span></text:p>
            <text:p text:style-name="P9">時間：</text:p>
            <text:p text:style-name="P10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4">四、活動內容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8"><text:span text:style-name="T4">五、預期效果：（請具體說明績效衡量指標及目標）</text:span></text:p>
            <text:p text:style-name="P18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7"><text:span text:style-name="T2">六、活動總經費：（請敘明自籌部分或向其他單位申請經費情形）</text:span></text:p>
            <text:p text:style-name="P19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9台東雅集「名曲與故事欣賞列車」演奏會活動送件表</dc:title>
    <dc:subject/>
    <meta:keyword/>
    <dc:description/>
    <meta:initial-creator>stud01</meta:initial-creator>
    <meta:creation-date>2023-04-25T13:31:00</meta:creation-date>
    <dc:creator>師建中</dc:creator>
    <dc:date>2023-04-25T13:31:00</dc:date>
    <meta:print-date>2009-10-14T16:30:00</meta:print-date>
    <meta:editing-cycles>2</meta:editing-cycles>
    <meta:document-statistic meta:table-count="1" meta:image-count="0" meta:object-count="0" meta:page-count="1" meta:paragraph-count="18" meta:word-count="144" meta:character-count="152" meta:non-whitespace-character-count="144"/>
    <meta:generator>LibreOffice/7.3.5.2$Windows_X86_64 LibreOffice_project/184fe81b8c8c30d8b5082578aee2fed2ea847c01</meta:generator>
  </office:meta>
</office:document-meta>
</file>