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200%" fo:text-align="center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.847cm" style:auto-text-indent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.212cm" fo:margin-bottom="0.212cm" style:contextual-spacing="false" fo:line-height="115%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授 <text:s/>權 <text:s/>書</text:span></text:p>
      <text:p text:style-name="P2"><text:span text:style-name="T2"><text:s text:c="3"/></text:span><text:span text:style-name="T3"><text:s/></text:span></text:p>
      <text:p text:style-name="P3"><text:span text:style-name="T4">本人參與文化部</text:span><text:span text:style-name="T6">「</text:span><text:span text:style-name="T4">文化體驗內容</text:span><text:bookmark text:name="_GoBack"/><text:span text:style-name="T4">輔導計畫</text:span><text:span text:style-name="T6">」</text:span><text:span text:style-name="T4">(以下簡稱本計畫)，基於教育推廣、藝文推廣與學術研究之目的，同意無償由本計畫取得肖像財產權，並得以各種形式及媒體進行無限期推廣與發行，供應本計畫相關單位公開使用。</text:span></text:p>
      <text:p text:style-name="P6"/>
      <text:p text:style-name="P4"><text:span text:style-name="T4">此致</text:span></text:p>
      <text:p text:style-name="P4"><text:span text:style-name="T4">被授權人一：文化部及其附屬生活美學館</text:span></text:p>
      <text:p text:style-name="P4"><text:span text:style-name="T4">被授權人二：國立東華大學</text:span></text:p>
      <text:p text:style-name="P7"/>
      <text:p text:style-name="P8"/>
      <text:p text:style-name="P5"><text:span text:style-name="T4">授權人： <text:s text:c="23"/>（簽名）</text:span></text:p>
      <text:p text:style-name="P5"><text:span text:style-name="T4">任職單位/學校：</text:span></text:p>
      <text:p text:style-name="P5"><text:span text:style-name="T4">聯絡電話：</text:span></text:p>
      <text:p text:style-name="P9"/>
      <text:p text:style-name="Standard"><text:span text:style-name="T5"><text:s text:c="3"/>中華民國 <text:s text:c="7"/>年 <text:s text:c="5"/><text:tab/><text:tab/>月<text:tab/><text:tab/><text:tab/> 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-Yun Wang</meta:initial-creator>
    <dc:creator>劉姿君</dc:creator>
    <meta:editing-cycles>7</meta:editing-cycles>
    <meta:print-date>2018-03-16T06:41:00</meta:print-date>
    <meta:creation-date>2018-06-20T07:16:00</meta:creation-date>
    <dc:date>2023-03-13T05:50:00</dc:date>
    <meta:editing-duration>PT5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0" meta:word-count="163" meta:character-count="219" meta:non-whitespace-character-count="163"/>
    <meta:user-defined meta:name="AppVersion">16.0000</meta:user-defined>
    <meta:template xlink:type="simple" xlink:actuate="onRequest" xlink:title="Normal" xlink:href=""/>
  </office:meta>
</office:document-meta>
</file>