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1cm" fo:margin-left="0.159cm" table:align="left" style:writing-mode="lr-tb"/>
    </style:style>
    <style:style style:name="表格1.A" style:family="table-column">
      <style:table-column-properties style:column-width="3.307cm"/>
    </style:style>
    <style:style style:name="表格1.C" style:family="table-column">
      <style:table-column-properties style:column-width="0.653cm"/>
    </style:style>
    <style:style style:name="表格1.D" style:family="table-column">
      <style:table-column-properties style:column-width="0.654cm"/>
    </style:style>
    <style:style style:name="表格1.K" style:family="table-column">
      <style:table-column-properties style:column-width="0.663cm"/>
    </style:style>
    <style:style style:name="表格1.L" style:family="table-column">
      <style:table-column-properties style:column-width="4.898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2" style:family="table-row">
      <style:table-row-properties style:min-row-height="0.6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06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" style:family="table">
      <style:table-properties style:width="17.383cm" fo:margin-left="0.185cm" table:align="left" style:writing-mode="lr-tb"/>
    </style:style>
    <style:style style:name="表格2.A" style:family="table-column">
      <style:table-column-properties style:column-width="4.344cm"/>
    </style:style>
    <style:style style:name="表格2.B" style:family="table-column">
      <style:table-column-properties style:column-width="4.346cm"/>
    </style:style>
    <style:style style:name="表格2.1" style:family="table-row">
      <style:table-row-properties style:min-row-height="0.87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2.40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635cm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line-height="0.529cm"/>
      <style:text-properties style:font-name="標楷體" fo:font-size="10pt" style:font-name-asian="標楷體" style:font-size-asian="10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社團名稱</text:p>
      <text:p text:style-name="P1"><draw:line text:anchor-type="char" draw:z-index="0" draw:style-name="gr2" draw:text-style-name="P15" svg:x1="5.927cm" svg:y1="0.953cm" svg:x2="11.642cm" svg:y2="0.953cm"><text:p/></draw:line>粘 貼 憑 證 用 紙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7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4">憑證編號</text:p>
          </table:table-cell>
          <table:table-cell table:style-name="表格1.B1" table:number-rows-spanned="2" office:value-type="string">
            <text:p text:style-name="P4">預算科目</text:p>
          </table:table-cell>
          <table:table-cell table:style-name="表格1.C1" table:number-columns-spanned="9" office:value-type="string">
            <text:p text:style-name="P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office:value-type="string">
            <text:p text:style-name="P4">用途說明</text:p>
          </table:table-cell>
        </table:table-row>
        <table:table-row table:style-name="表格1.2">
          <table:covered-table-cell table:style-name="表格1.A1"/>
          <table:covered-table-cell table:style-name="表格1.B1"/>
          <table:table-cell table:style-name="表格1.C2" office:value-type="string">
            <text:p text:style-name="P7">億</text:p>
          </table:table-cell>
          <table:table-cell table:style-name="表格1.C2" office:value-type="string">
            <text:p text:style-name="P7">千</text:p>
          </table:table-cell>
          <table:table-cell table:style-name="表格1.C2" office:value-type="string">
            <text:p text:style-name="P7">百</text:p>
          </table:table-cell>
          <table:table-cell table:style-name="表格1.C2" office:value-type="string">
            <text:p text:style-name="P7">十</text:p>
          </table:table-cell>
          <table:table-cell table:style-name="表格1.C2" office:value-type="string">
            <text:p text:style-name="P7">萬</text:p>
          </table:table-cell>
          <table:table-cell table:style-name="表格1.C2" office:value-type="string">
            <text:p text:style-name="P7">千</text:p>
          </table:table-cell>
          <table:table-cell table:style-name="表格1.C2" office:value-type="string">
            <text:p text:style-name="P7">百</text:p>
          </table:table-cell>
          <table:table-cell table:style-name="表格1.C2" office:value-type="string">
            <text:p text:style-name="P7">十</text:p>
          </table:table-cell>
          <table:table-cell table:style-name="表格1.C2" office:value-type="string">
            <text:p text:style-name="P7">元</text:p>
          </table:table-cell>
          <table:covered-table-cell table:style-name="表格1.L1"/>
        </table:table-row>
        <table:table-row table:style-name="表格1.3">
          <table:table-cell table:style-name="表格1.A3" office:value-type="string">
            <text:p text:style-name="P10"><draw:line text:anchor-type="char" draw:z-index="3" draw:style-name="gr1" draw:text-style-name="P15" svg:x1="4.219cm" svg:y1="2.605cm" svg:x2="6.547cm" svg:y2="2.605cm"><text:p/></draw:line><draw:line text:anchor-type="char" draw:z-index="2" draw:style-name="gr1" draw:text-style-name="P15" svg:x1="4.279cm" svg:y1="1.563cm" svg:x2="6.607cm" svg:y2="1.563cm"><text:p/></draw:line><draw:line text:anchor-type="char" draw:z-index="1" draw:style-name="gr1" draw:text-style-name="P15" svg:x1="4.233cm" svg:y1="0.547cm" svg:x2="6.561cm" svg:y2="0.547cm"><text:p/></draw:line></text:p>
          </table:table-cell>
          <table:table-cell table:style-name="表格1.B3" office:value-type="string">
            <text:p text:style-name="P5">(款)</text:p>
            <text:p text:style-name="P5"/>
            <text:p text:style-name="P5">(項)</text:p>
            <text:p text:style-name="P5"/>
            <text:p text:style-name="P5">(目)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L3" office:value-type="string">
            <text:p text:style-name="P8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11">經辦人</text:p>
          </table:table-cell>
          <table:table-cell table:style-name="表格2.B1" office:value-type="string">
            <text:p text:style-name="P11">秘書長</text:p>
          </table:table-cell>
          <table:table-cell table:style-name="表格2.C1" office:value-type="string">
            <text:p text:style-name="P11">會計</text:p>
          </table:table-cell>
          <table:table-cell table:style-name="表格2.C1" office:value-type="string">
            <text:p text:style-name="P11">理事長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</table:table-row>
      </table:table>
      <text:p text:style-name="P1"><text:span text:style-name="T3">……………………………</text:span><text:span text:style-name="T3">（憑 證 粘 貼 線）</text:span><text:span text:style-name="T3">……………………………</text:span></text:p>
      <text:p text:style-name="P13">提高工作效率，注意憑證內容具備事項：</text:p>
      <text:p text:style-name="P13">1.機關：全銜。</text:p>
      <text:p text:style-name="P13">2.時間：　　年　　月　　日。</text:p>
      <text:p text:style-name="P13">3.印章：商號正式印章。</text:p>
      <text:p text:style-name="P13">4.地止：縣市街巷門牌。</text:p>
      <text:p text:style-name="P13">5.財物或營繕：名稱、規格、數量。</text:p>
      <text:p text:style-name="P13">6.單位：儘可能用標準制</text:p>
      <text:p text:style-name="P13">7.金額：單價總價（需相符）</text:p>
      <text:p text:style-name="P13">8.實收：中文大寫。</text:p>
      <text:p text:style-name="P13">9.用途：詳細具體。</text:p>
      <text:p text:style-name="P13">10.印花：照規定貼數足銷印。</text:p>
      <text:p text:style-name="P13">11.更改：商號加章負責。</text:p>
      <text:p text:style-name="P13">12.無效：擦挖補塗改鉛筆書寫墨跡不明。</text:p>
      <text:p text:style-name="P13">13.外文：應翻中文</text:p>
      <text:p text:style-name="P13">14.外幣：應折新台幣及算折合率。</text:p>
      <text:p text:style-name="P13">15.印刷或紙張：附樣張。</text:p>
      <text:p text:style-name="P13">16.電報費：附事由。</text:p>
      <text:p text:style-name="P13">17.工程費：附合同圖說。</text:p>
      <text:p text:style-name="P14">18.稽察標準：應經審計機關監視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東社會教育館　　　縣　　　　社教工作站</dc:title>
    <dc:subject/>
    <meta:keyword/>
    <meta:initial-creator>test</meta:initial-creator>
    <meta:creation-date>2014-10-31T17:19:00</meta:creation-date>
    <dc:creator>田芷芸</dc:creator>
    <dc:date>2015-02-13T14:47:00</dc:date>
    <meta:print-date>2014-10-13T14:54:00</meta:print-date>
    <meta:editing-cycles>5</meta:editing-cycles>
    <meta:document-statistic meta:table-count="2" meta:image-count="0" meta:object-count="0" meta:page-count="1" meta:paragraph-count="42" meta:word-count="286" meta:character-count="348" meta:non-whitespace-character-count="333"/>
    <meta:generator>LibreOffice/7.3.5.2$Windows_X86_64 LibreOffice_project/184fe81b8c8c30d8b5082578aee2fed2ea847c01</meta:generator>
  </office:meta>
</office:document-meta>
</file>