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17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315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64cm" fo:keep-together="always"/>
    </style:style>
    <style:style style:name="表格1.5" style:family="table-row">
      <style:table-row-properties style:min-row-height="1.256cm" fo:keep-together="always"/>
    </style:style>
    <style:style style:name="表格1.6" style:family="table-row">
      <style:table-row-properties style:min-row-height="1.224cm" fo:keep-together="always"/>
    </style:style>
    <style:style style:name="表格1.7" style:family="table-row">
      <style:table-row-properties style:min-row-height="1.131cm" fo:keep-together="always"/>
    </style:style>
    <style:style style:name="表格1.8" style:family="table-row">
      <style:table-row-properties style:min-row-height="1.249cm" fo:keep-together="always"/>
    </style:style>
    <style:style style:name="表格1.11" style:family="table-row">
      <style:table-row-properties style:min-row-height="1.365cm" fo:keep-together="always"/>
    </style:style>
    <style:style style:name="表格1.12" style:family="table-row">
      <style:table-row-properties style:min-row-height="1.591cm" fo:keep-together="always"/>
    </style:style>
    <style:style style:name="表格1.13" style:family="table-row">
      <style:table-row-properties style:min-row-height="1.626cm" fo:keep-together="always"/>
    </style:style>
    <style:style style:name="表格1.14" style:family="table-row">
      <style:table-row-properties style:min-row-height="2.732cm" fo:keep-together="always"/>
    </style:style>
    <style:style style:name="表格2" style:family="table">
      <style:table-properties style:width="18.156cm" fo:margin-left="-0.191cm" table:align="left" style:writing-mode="lr-tb"/>
    </style:style>
    <style:style style:name="表格2.A" style:family="table-column">
      <style:table-column-properties style:column-width="9.248cm"/>
    </style:style>
    <style:style style:name="表格2.B" style:family="table-column">
      <style:table-column-properties style:column-width="8.908cm"/>
    </style:style>
    <style:style style:name="表格2.1" style:family="table-row">
      <style:table-row-properties style:min-row-height="5.7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5cm" fo:keep-together="auto"/>
    </style:style>
    <style:style style:name="表格2.3" style:family="table-row">
      <style:table-row-properties style:min-row-height="6.052cm" fo:keep-together="auto"/>
    </style:style>
    <style:style style:name="表格2.4" style:family="table-row">
      <style:table-row-properties style:min-row-height="0.96cm" fo:keep-together="auto"/>
    </style:style>
    <style:style style:name="表格2.6" style:family="table-row">
      <style:table-row-properties style:min-row-height="0.93cm" fo:keep-together="auto"/>
    </style:style>
    <style:style style:name="P1" style:family="paragraph" style:parent-style-name="Header">
      <style:paragraph-properties fo:text-align="end" style:justify-single-word="false"/>
      <style:text-properties fo:font-weight="bold" style:language-asian="zh" style:country-asian="TW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日期">
      <style:paragraph-properties fo:text-align="center" style:justify-single-word="false" fo:break-before="page" style:snap-to-layout-grid="false"/>
    </style:style>
    <style:style style:name="P21" style:family="paragraph" style:parent-style-name="日期">
      <style:paragraph-properties fo:text-align="center" style:justify-single-word="false" style:snap-to-layout-grid="false"/>
      <style:text-properties fo:font-size="18pt" fo:font-weight="normal" style:font-size-asian="18pt" style:font-weight-asian="normal" style:font-weight-complex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fo:font-size="18pt" fo:font-weight="normal" style:font-size-asian="18pt" style:font-weight-asian="normal" style:font-weight-complex="normal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font-name-asian="Times New Roman" style:font-size-asian="11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○○○（活動名稱）</text:p>
      <text:p text:style-name="P4"><text:span text:style-name="T7">活動</text:span><text:span text:style-name="T8">成果報告書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9">辦理單位：○○○協會（機關名稱）</text:span></text:p>
      <text:p text:style-name="P10">合辦單位</text:p>
      <text:p text:style-name="P16"><text:span text:style-name="T9">辦理日期：○年○月○日</text:span></text:p>
      <text:p text:style-name="P7"/>
      <text:p text:style-name="P7"/>
      <text:p text:style-name="P7"/>
      <text:p text:style-name="P7"/>
      <text:p text:style-name="P7"/>
      <text:p text:style-name="P7"/>
      <text:p text:style-name="P20">○○○（活動名稱）</text:p>
      <text:p text:style-name="P21">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<text:span text:style-name="T3">活動基本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計畫名稱</text:p>
          </table:table-cell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辦理單位</text:p>
          </table:table-cell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負責人</text:p>
          </table:table-cell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聯絡電話</text:p>
          </table:table-cell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實施地點</text:p>
          </table:table-cell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實施期間</text:p>
          </table:table-cell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實際支出金額</text:p>
          </table:table-cell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原預算金額</text:p>
          </table:table-cell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活動辦理情形概述</text:p>
          </table:table-cell>
          <table:table-cell table:style-name="表格1.A2" table:number-columns-spanned="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8">實際參與</text:p>
            <text:p text:style-name="P18">活動人數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8">預計參與</text:p>
            <text:p text:style-name="P18">活動人數</text:p>
          </table:table-cell>
          <table:table-cell table:style-name="表格1.A2" office:value-type="string">
            <text:p text:style-name="P19"/>
          </table:table-cell>
        </table:table-row>
        <table:table-row table:style-name="表格1.12">
          <table:table-cell table:style-name="表格1.A2" table:number-rows-spanned="2" office:value-type="string">
            <text:p text:style-name="P18">實際經費</text:p>
            <text:p text:style-name="P18">分攤情形</text:p>
          </table:table-cell>
          <table:table-cell table:style-name="表格1.A2" office:value-type="string">
            <text:p text:style-name="P18">自行負擔</text:p>
            <text:p text:style-name="P18">金額</text:p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A2" office:value-type="string">
            <text:p text:style-name="P17"><text:span text:style-name="T11">各補助（或分攤）</text:span></text:p>
            <text:p text:style-name="P3"><text:span text:style-name="T11">機關及金額</text:span>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8">附件</text:p>
          </table:table-cell>
          <table:table-cell table:style-name="表格1.A1" table:number-columns-spanned="4" office:value-type="string">
            <text:p text:style-name="P17"><text:span text:style-name="T12">□</text:span><text:span text:style-name="T17">領據或發票</text:span><text:span text:style-name="T18"> <text:s text:c="21"/></text:span><text:span text:style-name="T17">□文宣印刷品計</text:span><text:span text:style-name="T18"> </text:span><text:span text:style-name="T17">式</text:span><text:span text:style-name="T18"> <text:s text:c="3"/></text:span><text:span text:style-name="T17">件。</text:span></text:p>
            <text:p text:style-name="P17"><text:span text:style-name="T12">□</text:span><text:span text:style-name="T17">切結書</text:span><text:span text:style-name="T18"> <text:s text:c="25"/></text:span><text:span text:style-name="T17">□活動照片</text:span><text:span text:style-name="T18"> <text:s text:c="10"/></text:span><text:span text:style-name="T17">張。</text:span></text:p>
            <text:p text:style-name="P17"><text:span text:style-name="T12">□</text:span><text:span text:style-name="T17">經費分攤表</text:span><text:span text:style-name="T18"> <text:s text:c="21"/></text:span><text:span text:style-name="T17">□報導剪報影本</text:span><text:span text:style-name="T18"> <text:s text:c="6"/></text:span><text:span text:style-name="T17">份。</text:span></text:p>
            <text:p text:style-name="P17"><text:span text:style-name="T12">□</text:span><text:span text:style-name="T17">原始支出憑證計</text:span><text:span text:style-name="T18"> <text:s text:c="2"/></text:span><text:span text:style-name="T17">冊。</text:span><text:span text:style-name="T18"> <text:s text:c="2"/></text:span><text:span text:style-name="T17">件。</text:span><text:span text:style-name="T18"> <text:s text:c="3"/></text:span><text:span text:style-name="T17">□活動紀錄影帶</text:span><text:span text:style-name="T18"> <text:s text:c="6"/></text:span><text:span text:style-name="T17">片。</text:span></text:p>
            <text:p text:style-name="P16"><text:span text:style-name="T12">□</text:span><text:span text:style-name="T17">成果報告書（附計畫、照片原始檔並燒製成光碟片）</text:span><text:span text:style-name="T18"> <text:s text:c="6"/></text:span><text:span text:style-name="T17">冊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5"/>
      <text:p text:style-name="P2"><text:span text:style-name="T14">○○○協會辦理「○○○</text:span>」活動照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2">圖說：</text:p>
          </table:table-cell>
          <table:table-cell table:style-name="表格2.A1" office:value-type="string">
            <text:p text:style-name="P12">圖說：</text:p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12">圖說：</text:p>
          </table:table-cell>
          <table:table-cell table:style-name="表格2.A1" office:value-type="string">
            <text:p text:style-name="P12">圖說：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12">圖說：</text:p>
          </table:table-cell>
          <table:table-cell table:style-name="表格2.A1" office:value-type="string">
            <text:p text:style-name="P12">圖說：</text:p>
          </table:table-cell>
        </table:table-row>
      </table:table>
      <text:p text:style-name="Standard"><text:span text:style-name="T10">(註本表不敷使用，可自行增加表格，照片原始檔請一併燒錄於光碟內)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line-height="0.776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top="0.494cm" fo:margin-bottom="0.494cm" style:contextual-spacing="false" fo:orphans="2" fo:widows="2"/>
      <style:text-properties fo:color="#333333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5cm" fo:margin-right="0cm" fo:margin-top="0.494cm" fo:margin-bottom="0.494cm" style:contextual-spacing="false" fo:line-height="0.776cm" fo:text-align="justify" style:justify-single-word="false" fo:text-indent="-0.8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style:contextual-spacing="false" fo:line-height="0.635cm" fo:text-align="center" style:justify-single-word="false" style:snap-to-layout-grid="false"/>
      <style:text-properties style:font-name="標楷體" fo:font-family="標楷體" style:font-family-generic="script" fo:font-size="16pt" fo:letter-spacing="-0.014cm" fo:font-weight="bold" style:font-name-asian="標楷體" style:font-family-asian="標楷體" style:font-family-generic-asian="script" style:font-size-asian="16pt" style:font-weight-asian="bold" style:font-size-complex="16pt"/>
    </style:style>
    <style:style style:name="_28_一_29_" style:display-name="(一)" style:family="paragraph" style:parent-style-name="Standard">
      <style:paragraph-properties fo:margin-left="1.58cm" fo:margin-right="0cm" fo:line-height="0.706cm" fo:text-align="justify" style:justify-single-word="false" fo:text-indent="-0.764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一_3001_" style:display-name="一、" style:family="paragraph" style:parent-style-name="Standard">
      <style:paragraph-properties fo:margin-left="0.85cm" fo:margin-right="-0.011cm" fo:line-height="0.706cm" fo:text-align="justify" style:justify-single-word="false" fo:text-indent="-0.861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_28_一_29__28_修_29_" style:display-name="(一)(修)" style:family="paragraph" style:parent-style-name="Standard">
      <style:paragraph-properties fo:margin-left="1.704cm" fo:margin-right="0.039cm" fo:line-height="0.706cm" fo:text-align="justify" style:justify-single-word="false" fo:text-indent="-0.889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/>
    <style:style style:name="_28_一_29_-1" style:display-name="(一)-1" style:family="paragraph" style:parent-style-name="內文_20__28_Web_29_">
      <style:paragraph-properties fo:margin-left="1.63cm" fo:margin-right="0cm" fo:line-height="0.706cm" fo:text-align="justify" style:justify-single-word="false" fo:orphans="2" fo:widows="2" fo:text-indent="-0.046cm" style:auto-text-indent="fals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_31_." style:display-name="1." style:family="paragraph" style:parent-style-name="_28_一_29_-1">
      <style:paragraph-properties fo:margin-left="2.092cm" fo:margin-right="0cm" fo:text-indent="-0.395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/>
    <style:style style:name="WW8Num5z0" style:family="text"/>
    <style:style style:name="WW8Num6z0" style:family="text"/>
    <style:style style:name="WW8Num7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fo:font-size="14pt" style:font-size-asian="14pt"/>
    </style:style>
    <style:style style:name="WW8Num15z0" style:family="text"/>
    <style:style style:name="WW8Num16z0" style:family="text"/>
    <style:style style:name="WW8Num16z1" style:family="text">
      <style:text-properties fo:color="#000000" loext:opacity="100%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1z1" style:family="text">
      <style:text-properties fo:color="#000000" loext:opacity="100%"/>
    </style:style>
    <style:style style:name="WW8Num32z0" style:family="text"/>
    <style:style style:name="WW8Num33z0" style:family="text">
      <style:text-properties fo:font-size="20pt" style:font-size-asian="20pt"/>
    </style:style>
    <style:style style:name="WW8Num34z0" style:family="text">
      <style:text-properties fo:font-size="16pt" fo:font-weight="bold" style:font-size-asian="16pt" style:font-weight-asian="bold"/>
    </style:style>
    <style:style style:name="WW8Num35z0" style:family="text"/>
    <style:style style:name="WW8Num3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3" text:style-name="WW8Num31z1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1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language-asian="zh" style:country-asian="TW" style:font-weight-asian="bold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3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5cm" fo:margin-bottom="0.14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範例</text:p>
      </style:header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文化建設委員會社區總體營造獎助須知修正條文 </dc:title>
    <dc:subject/>
    <meta:keyword/>
    <meta:initial-creator>CCA</meta:initial-creator>
    <meta:creation-date>2015-02-10T14:43:00</meta:creation-date>
    <dc:creator>蘭美幸</dc:creator>
    <dc:date>2015-03-17T13:55:00</dc:date>
    <meta:print-date>2009-09-14T15:02:00</meta:print-date>
    <meta:editing-cycles>3</meta:editing-cycles>
    <meta:document-statistic meta:table-count="2" meta:image-count="0" meta:object-count="0" meta:page-count="3" meta:paragraph-count="43" meta:word-count="302" meta:character-count="429" meta:non-whitespace-character-count="312"/>
    <meta:generator>LibreOffice/7.3.5.2$Windows_X86_64 LibreOffice_project/184fe81b8c8c30d8b5082578aee2fed2ea847c01</meta:generator>
  </office:meta>
</office:document-meta>
</file>