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切 <text:s/>結 <text:s/>書</text:span></text:p>
      <text:p text:style-name="P2"/>
      <text:p text:style-name="Standard"><text:span text:style-name="T3">茲切結保證本（單位）獲得國立臺東生活美學館補助辦理 （活動名稱）之款項，同一活動並未獲得文化部及所屬機關、國家文化藝術基金會補助經費，活動所支付之各項所得已列入所得稅扣繳申報，如有漏報繳情事，概由本（單位）自行負責。</text:span></text:p>
      <text:p text:style-name="Standard"><text:span text:style-name="T3">此致 <text:s/>國立臺東生活美學館</text:span></text:p>
      <text:p text:style-name="P3"/>
      <text:p text:style-name="Standard"><text:span text:style-name="T3">立切結書人：（單位）</text:span></text:p>
      <text:p text:style-name="Standard"><text:span text:style-name="T3">負 <text:s/>責 <text:s/>人：（簽章）</text:span></text:p>
      <text:p text:style-name="Standard"><text:span text:style-name="T3">會 <text:s text:c="5"/>計：（簽章）</text:span></text:p>
      <text:p text:style-name="Standard"><text:span text:style-name="T3">出 <text:s text:c="5"/>納：（簽章）</text:span></text:p>
      <text:p text:style-name="P3">統一編號：</text:p>
      <text:p text:style-name="P3">地址：</text:p>
      <text:p text:style-name="P3">電話：</text:p>
      <text:p text:style-name="P3"/>
      <text:p text:style-name="P3">中華民國 <text:s text:c="10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結 書</dc:title>
    <dc:subject/>
    <meta:keyword/>
    <dc:description/>
    <meta:initial-creator>Kin</meta:initial-creator>
    <meta:creation-date>2010-07-29T09:57:00</meta:creation-date>
    <dc:creator>吳孟庭</dc:creator>
    <dc:date>2014-07-11T14:51:00</dc:date>
    <meta:print-date>2008-07-10T14:4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171" meta:character-count="225" meta:non-whitespace-character-count="171"/>
    <meta:generator>LibreOffice/7.3.5.2$Windows_X86_64 LibreOffice_project/184fe81b8c8c30d8b5082578aee2fed2ea847c01</meta:generator>
  </office:meta>
</office:document-meta>
</file>