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size="18pt" style:font-size-asian="18pt"/>
    </style:style>
    <style:style style:name="P4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　　據</text:p>
      <text:p text:style-name="P2"><text:span text:style-name="T3"><text:s text:c="4"/></text:span><text:span text:style-name="T4">茲領到國立臺東生活美學館補助本會辦理</text:span><text:span text:style-name="T3"> <text:s text:c="21"/></text:span><text:span text:style-name="T4">活動經費</text:span></text:p>
      <text:p text:style-name="P3"><text:span text:style-name="T2">新台幣　　　</text:span><text:span text:style-name="T5"> </text:span><text:span text:style-name="T2">萬　　　仟　　　佰　　　元整</text:span></text:p>
      <text:p text:style-name="P4">此致</text:p>
      <text:p text:style-name="P2"><text:span text:style-name="T4">國立臺東生活美學館</text:span></text:p>
      <text:p text:style-name="P4"/>
      <text:p text:style-name="P2"><text:span text:style-name="T4">會</text:span><text:span text:style-name="T3"> </text:span><text:span text:style-name="T4">名</text:span><text:span text:style-name="T3"> </text:span><text:span text:style-name="T4">全銜：</text:span></text:p>
      <text:p text:style-name="P4">地　　　址：</text:p>
      <text:p text:style-name="P3"><text:span text:style-name="T2">電</text:span><text:span text:style-name="T5"> <text:s text:c="5"/></text:span><text:span text:style-name="T2">話：</text:span></text:p>
      <text:p text:style-name="P3"><text:span text:style-name="T2">電</text:span><text:span text:style-name="T5"> </text:span><text:span text:style-name="T2">子</text:span><text:span text:style-name="T5"> </text:span><text:span text:style-name="T2">郵件：</text:span></text:p>
      <text:p text:style-name="P4"/>
      <text:p text:style-name="P2"><text:span text:style-name="T4">理</text:span><text:span text:style-name="T3"> <text:s/></text:span><text:span text:style-name="T4">事</text:span><text:span text:style-name="T3"> <text:s/></text:span><text:span text:style-name="T4">長：　　　　　　　　　　（簽章）</text:span></text:p>
      <text:p text:style-name="P2"><text:span text:style-name="T4">會　　　計：　　　　　　　　　　（簽章）</text:span></text:p>
      <text:p text:style-name="P2"><text:span text:style-name="T4">出</text:span><text:span text:style-name="T3"> <text:s text:c="5"/></text:span><text:span text:style-name="T4">納：　　　　　　　　　　（簽章）</text:span></text:p>
      <text:p text:style-name="P4"/>
      <text:p text:style-name="P4">統一編號：</text:p>
      <text:p text:style-name="P4">通匯帳號：</text:p>
      <text:p text:style-name="P4"/>
      <text:p text:style-name="P5"><text:soft-page-break/>中　華　民　國　　　　　　年　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　據</dc:title>
    <meta:initial-creator>test</meta:initial-creator>
    <meta:creation-date>2016-04-25T10:40:00</meta:creation-date>
    <dc:creator>鍾立君</dc:creator>
    <dc:date>2016-04-25T10:40:00</dc:date>
    <meta:print-date>2008-07-02T10:49:00</meta:print-date>
    <meta:editing-cycles>2</meta:editing-cycles>
    <meta:document-statistic meta:table-count="0" meta:image-count="0" meta:object-count="0" meta:page-count="2" meta:paragraph-count="15" meta:word-count="98" meta:character-count="215" meta:non-whitespace-character-count="98"/>
    <meta:generator>LibreOffice/7.3.5.2$Windows_X86_64 LibreOffice_project/184fe81b8c8c30d8b5082578aee2fed2ea847c01</meta:generator>
  </office:meta>
</office:document-meta>
</file>