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#eefcc0" fo:padding-left="0.023cm" fo:padding-right="0.049cm" fo:padding-top="0cm" fo:padding-bottom="0cm" fo:border="1.5pt solid #000000">
        <style:background-image/>
      </style:table-cell-properties>
    </style:style>
    <style:style style:name="表格1.B4" style:family="table-cell">
      <style:table-cell-properties style:vertical-align="middle" fo:background-color="#eefcc0" fo:padding-left="0.041cm" fo:padding-right="0.049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2.194cm" fo:keep-together="always"/>
    </style:style>
    <style:style style:name="表格1.A5" style:family="table-cell">
      <style:table-cell-properties style:vertical-align="middle" fo:background-color="transparent" fo:padding-left="0.023cm" fo:padding-right="0.049cm" fo:padding-top="0cm" fo:padding-bottom="0cm" fo:border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1cm" fo:padding-right="0.049cm" fo:padding-top="0cm" fo:padding-bottom="0cm" fo:border="1.5pt solid #000000">
        <style:background-image/>
      </style:table-cell-properties>
    </style:style>
    <style:style style:name="表格1.C5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C6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C7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C8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9" style:family="table-row">
      <style:table-row-properties style:min-row-height="1.926cm" fo:keep-together="always"/>
    </style:style>
    <style:style style:name="表格1.C9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10" style:family="table-row">
      <style:table-row-properties style:min-row-height="1.706cm" fo:keep-together="always"/>
    </style:style>
    <style:style style:name="表格1.C10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11" style:family="table-row">
      <style:table-row-properties style:min-row-height="1.729cm" fo:keep-together="always"/>
    </style:style>
    <style:style style:name="表格1.C11" style:family="table-cell">
      <style:table-cell-properties style:vertical-align="middle" fo:padding-left="0.041cm" fo:padding-right="0.049cm" fo:padding-top="0cm" fo:padding-bottom="0cm" fo:border="1.5pt solid #000000"/>
    </style:style>
    <style:style style:name="表格1.12" style:family="table-row">
      <style:table-row-properties style:min-row-height="1.48cm" fo:keep-together="always"/>
    </style:style>
    <style:style style:name="表格1.C12" style:family="table-cell">
      <style:table-cell-properties style:vertical-align="middle" fo:padding-left="0.041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size-asian="10pt" style:font-weight-asian="bold" style:font-name-complex="標楷體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orphans="0" fo:widows="0" fo:text-indent="1.411cm" style:auto-text-indent="false">
        <style:tab-stops>
          <style:tab-stop style:position="0.834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0.834cm"/>
        </style:tab-stops>
      </style:paragraph-properties>
    </style:style>
    <style:style style:name="P9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>
        <style:tab-stops>
          <style:tab-stop style:position="0.834cm"/>
        </style:tab-stops>
      </style:paragraph-properties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" style:font-name-asian="新細明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style:font-name-asian="新細明體1"/>
    </style:style>
    <style:style style:name="P14" style:family="paragraph" style:parent-style-name="Text_20_body_20__28_user_29_">
      <style:paragraph-properties fo:margin-left="0cm" fo:margin-right="0.199cm" fo:text-indent="0.901cm" style:auto-text-indent="false"/>
      <style:text-properties style:font-name="標楷體" style:font-name-asian="標楷體1"/>
    </style:style>
    <style:style style:name="P15" style:family="paragraph" style:parent-style-name="Text_20_body_20__28_user_29_">
      <style:paragraph-properties fo:margin-left="0cm" fo:margin-right="0.199cm" fo:text-indent="0.901cm" style:auto-text-indent="false"/>
    </style:style>
    <style:style style:name="P16" style:family="paragraph" style:parent-style-name="Text_20_body_20__28_user_29_">
      <style:paragraph-properties fo:margin-left="0cm" fo:margin-right="0.199cm" fo:text-indent="0.847cm" style:auto-text-indent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Text_20_body_20__28_user_29_">
      <style:paragraph-properties fo:margin-left="0cm" fo:margin-right="0.199cm" fo:text-indent="0.847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ff0000" loext:opacity="100%" fo:font-size="8pt" fo:font-weight="bold" style:font-size-asian="8pt" style:font-weight-asian="bold" style:font-size-complex="8pt"/>
    </style:style>
    <style:style style:name="T5" style:family="text">
      <style:text-properties fo:color="#ff0000" loext:opacity="100%" style:font-name="新細明體" style:font-name-asian="新細明體1"/>
    </style:style>
    <style:style style:name="T6" style:family="text">
      <style:text-properties fo:color="#ff0000" loext:opacity="100%" style:font-name="新細明體" fo:font-weight="bold" fo:background-color="#ffffff" loext:char-shading-value="0" style:font-name-asian="新細明體1" style:font-weight-asian="bold"/>
    </style:style>
    <style:style style:name="T7" style:family="text">
      <style:text-properties fo:color="#ff0000" loext:opacity="100%" style:font-name="新細明體" style:letter-kerning="false" style:font-name-asian="新細明體1"/>
    </style:style>
    <style:style style:name="T8" style:family="text">
      <style:text-properties style:font-name="標楷體" fo:font-size="10pt" fo:font-weight="bold" style:font-size-asian="10pt" style:font-weight-asian="bold" style:font-name-complex="標楷體1" style:font-size-complex="10pt"/>
    </style:style>
    <style:style style:name="T9" style:family="text">
      <style:text-properties style:font-name="標楷體" fo:font-size="10pt" style:font-size-asian="10pt" style:font-name-complex="標楷體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新細明體" fo:font-size="10pt" style:font-name-asian="新細明體1" style:font-size-asian="10pt" style:font-size-complex="10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fo:color="#ff00ff" loext:opacity="100%" style:font-name="新細明體" style:font-name-asian="新細明體1"/>
    </style:style>
    <style:style style:name="T14" style:family="text">
      <style:text-properties fo:color="#ff00ff" loext:opacity="100%" style:font-name="新細明體" style:letter-kerning="false" style:font-name-asian="新細明體1"/>
    </style:style>
    <style:style style:name="T15" style:family="text">
      <style:text-properties fo:color="#ff00ff" loext:opacity="100%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東生活美學館場地申請單位使用後環境復原自主檢查表</text:span><text:span text:style-name="T3"> <text:s text:c="2"/></text:span><text:span text:style-name="T4">112.11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8">申請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8">電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8">使用單位</text:span>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活動名稱</text:span></text:p>
          </table:table-cell>
          <table:table-cell table:style-name="表格1.G1" table:number-columns-spanned="7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使用時間</text:span></text:p>
          </table:table-cell>
          <table:table-cell table:style-name="表格1.G1" table:number-columns-spanned="3" office:value-type="string">
            <text:p text:style-name="P7"><text:span text:style-name="T9">年 <text:s text:c="5"/>月 <text:s text:c="5"/>日 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8"><text:span text:style-name="T9">□早08:00-12:00 □午13:30-17:30 □晚18:00-22:00</text:span></text:p>
          </table:table-cell>
          <table:covered-table-cell/>
          <table:covered-table-cell/>
          <table:table-cell table:style-name="表格1.G1" office:value-type="string">
            <text:p text:style-name="P9"><text:span text:style-name="T9">共 <text:s text:c="4"/>場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1">場地名稱</text:span></text:p>
          </table:table-cell>
          <table:table-cell table:style-name="表格1.B4" office:value-type="string">
            <text:p text:style-name="P2"><text:span text:style-name="T11">場地設備及</text:span></text:p>
          </table:table-cell>
          <table:table-cell table:style-name="表格1.B4" table:number-columns-spanned="6" office:value-type="string">
            <text:p text:style-name="P2"><text:span text:style-name="T11">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12">2樓</text:span></text:p>
            <text:p text:style-name="P4"><text:span text:style-name="T12">禮堂</text:span></text:p>
          </table:table-cell>
          <table:table-cell table:style-name="表格1.B5" office:value-type="string">
            <text:p text:style-name="P10"><text:span text:style-name="T12">無線mic×4、投影機、<text:line-break/>音控</text:span></text:p>
          </table:table-cell>
          <table:table-cell table:style-name="表格1.C5" table:number-columns-spanned="6" office:value-type="string">
            <text:p text:style-name="P11"><text:span text:style-name="T12">1.□單槍關機 2.□升起布幕 3.□環境清潔檢查</text:span><text:span text:style-name="T13">(</text:span><text:span text:style-name="T15">廚餘、餐盒自行帶離)</text:span></text:p>
            <text:p text:style-name="P11"><text:span text:style-name="T12">4.□關閉冷氣空調5.□關閉電燈6.□關閉門窗7.□鋼琴歸位、關閉鋼琴室</text:span></text:p>
            <text:p text:style-name="P11"><text:span text:style-name="T12">8.□借用設備歸還 (如無線麥克風、立牌、HDMI連接線、音源線、桌、椅等). </text:span></text:p>
            <text:p text:style-name="P11"><text:span text:style-name="T12">9.□關閉電源(布幕、音響、舞台監聽、舞台灯電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12">2樓</text:span></text:p>
            <text:p text:style-name="P4"><text:span text:style-name="T12">視聽室</text:span></text:p>
          </table:table-cell>
          <table:table-cell table:style-name="表格1.B5" office:value-type="string">
            <text:p text:style-name="P10"><text:span text:style-name="T12">電腦、<text:line-break/>無線mic×4、投影機、<text:line-break/>音控</text:span></text:p>
          </table:table-cell>
          <table:table-cell table:style-name="表格1.C6" table:number-columns-spanned="6" office:value-type="string">
            <text:p text:style-name="P11"><text:span text:style-name="T12">1.□單槍關機 2.□升起布幕 3.□環境清潔檢查</text:span><text:span text:style-name="T13">(</text:span><text:span text:style-name="T15">不得在教室內飲食)</text:span></text:p>
            <text:p text:style-name="P11"><text:span text:style-name="T12">4.□關閉冷氣空調5.□關閉電燈6.□借用設備歸還 (如無線麥克風、立牌等)</text:span></text:p>
            <text:p text:style-name="P11"><text:span text:style-name="T12">7.□電腦關機8.□關閉門窗9.□關閉電源(布幕、音響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12">202</text:span></text:p>
            <text:p text:style-name="P4"><text:span text:style-name="T12">教室</text:span></text:p>
          </table:table-cell>
          <table:table-cell table:style-name="表格1.B5" office:value-type="string">
            <text:p text:style-name="P10"><text:span text:style-name="T12">無線mic×2、<text:line-break/>投影機、<text:line-break/>音控</text:span></text:p>
          </table:table-cell>
          <table:table-cell table:style-name="表格1.C7" table:number-columns-spanned="6" office:value-type="string">
            <text:p text:style-name="P11"><text:span text:style-name="T12">1.□單槍關機 2.□升起布幕 3 □環境清潔檢查</text:span><text:span text:style-name="T13">(</text:span><text:span text:style-name="T15">廚餘、餐盒自行帶離)</text:span></text:p>
            <text:p text:style-name="P11"><text:span text:style-name="T12">4.□關閉冷氣空調5.□關閉電燈6.□借用設備歸還 (如無線麥克風、立牌等)</text:span></text:p>
            <text:p text:style-name="P11"><text:span text:style-name="T12">7.□關閉門窗8.□關閉電源(布幕、音響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12">203</text:span></text:p>
            <text:p text:style-name="P4"><text:span text:style-name="T12">教室</text:span></text:p>
          </table:table-cell>
          <table:table-cell table:style-name="表格1.B5" office:value-type="string">
            <text:p text:style-name="P10"><text:span text:style-name="T12">無線mic×2、<text:line-break/>投影機、<text:line-break/>音控</text:span></text:p>
          </table:table-cell>
          <table:table-cell table:style-name="表格1.C8" table:number-columns-spanned="6" office:value-type="string">
            <text:p text:style-name="P11"><text:span text:style-name="T12">1.□單槍關機 2.□升起布幕 3 □環境清潔檢查</text:span><text:span text:style-name="T13">(</text:span><text:span text:style-name="T15">廚餘、餐盒自行帶離)</text:span></text:p>
            <text:p text:style-name="P11"><text:span text:style-name="T12">4.□關閉冷氣空調5.□關閉電燈6.□借用設備歸還 (如無線麥克風、立牌等)</text:span></text:p>
            <text:p text:style-name="P11"><text:span text:style-name="T12">7.□關閉門窗8.□關閉電源(布幕、音響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><text:span text:style-name="T12">301</text:span></text:p>
            <text:p text:style-name="P4"><text:span text:style-name="T12">音樂教室</text:span></text:p>
          </table:table-cell>
          <table:table-cell table:style-name="表格1.B5" office:value-type="string">
            <text:p text:style-name="P10"><text:span text:style-name="T12">鋼琴</text:span></text:p>
          </table:table-cell>
          <table:table-cell table:style-name="表格1.C9" table:number-columns-spanned="6" office:value-type="string">
            <text:p text:style-name="P11"><text:span text:style-name="T12">1.□環境清潔檢查</text:span><text:span text:style-name="T13">(</text:span><text:span text:style-name="T15">廚餘、餐盒自行帶離)</text:span><text:span text:style-name="T12">2.□關閉冷氣空調3.□關閉電燈</text:span></text:p>
            <text:p text:style-name="P11"><text:span text:style-name="T12">4.□借用設備歸還 (如立牌等)5.□關閉門窗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4"><text:span text:style-name="T12">藝術沙龍A</text:span></text:p>
          </table:table-cell>
          <table:table-cell table:style-name="表格1.B5" office:value-type="string">
            <text:p text:style-name="P12"/>
          </table:table-cell>
          <table:table-cell table:style-name="表格1.C10" table:number-columns-spanned="6" office:value-type="string">
            <text:p text:style-name="P11"><text:span text:style-name="T12">1.□環境清潔檢查</text:span><text:span text:style-name="T13">(</text:span><text:span text:style-name="T15">廚餘、餐盒自行帶離)</text:span><text:span text:style-name="T12">2.□借用設備歸還 (如立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4"><text:span text:style-name="T12">藝術沙龍B</text:span></text:p>
          </table:table-cell>
          <table:table-cell table:style-name="表格1.B5" office:value-type="string">
            <text:p text:style-name="P12"/>
          </table:table-cell>
          <table:table-cell table:style-name="表格1.C11" table:number-columns-spanned="6" office:value-type="string">
            <text:p text:style-name="P11"><text:span text:style-name="T12">1.□環境清潔檢查</text:span><text:span text:style-name="T13">(</text:span><text:span text:style-name="T15">廚餘、餐盒自行帶離)</text:span><text:span text:style-name="T12">2.□借用設備歸還 (如立牌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4"><text:span text:style-name="T5">中庭廣場</text:span></text:p>
          </table:table-cell>
          <table:table-cell table:style-name="表格1.B5" office:value-type="string">
            <text:p text:style-name="P13"/>
          </table:table-cell>
          <table:table-cell table:style-name="表格1.C12" table:number-columns-spanned="6" office:value-type="string">
            <text:p text:style-name="P11"><text:span text:style-name="T12">1.□環境清潔檢查</text:span><text:span text:style-name="T13">(</text:span><text:span text:style-name="T15">廚餘、餐盒自行帶離)</text:span><text:span text:style-name="T12">2.□借用設備歸還 (如立牌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><text:span text:style-name="T10">說明：</text:span></text:p>
      <text:p text:style-name="P15"><text:span text:style-name="T5">一、</text:span><text:span text:style-name="T6">本表於活動使用完畢後填寫，送本館存查，</text:span><text:span text:style-name="T5">平常日交至行政室、假日交至保全</text:span><text:span text:style-name="T6">。</text:span></text:p>
      <text:p text:style-name="P15"><text:span text:style-name="T5">二、</text:span><text:span text:style-name="T7">未依申請規定使用者，</text:span><text:span text:style-name="T14">依國立臺東生活美學館借用場地管理要點十、(二)嗣後拒絕借用</text:span><text:span text:style-name="T13">。</text:span></text:p>
      <text:p text:style-name="P15"><text:span text:style-name="T5">三、如有毀損情形，應負賠償責任。</text:span></text:p>
      <text:p text:style-name="P16"/>
      <text:p text:style-name="P16"/>
      <text:p text:style-name="P16"/>
      <text:p text:style-name="P17"><text:span text:style-name="T2">申請單位檢查人員：(簽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Standard" style:default-outline-level="1" style:list-style-name="WWNum1" style:class="text"/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Standard" style:default-outline-level="2" style:list-style-name="WWNum1" style:list-level="2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itle" style:next-style-name="Standard" style:default-outline-level="3" style:list-style-name="WWNum1" style:list-level="3" style:class="text">
      <style:paragraph-properties fo:margin-top="0.247cm" fo:margin-bottom="0.212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0.199cm" fo:margin-right="0.199cm" fo:text-indent="0.635cm" style:auto-text-indent="false"/>
      <style:text-properties fo:font-size="18pt" fo:font-weight="bold" style:font-name-asian="新細明體3" style:font-family-asian="新細明體, PMingLiU" style:font-family-generic-asian="system" style:font-pitch-asian="variable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3" style:font-family-asian="新細明體, PMingLiU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Standard_20__28_user_29_" style:display-name="Standard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/>
    <style:style style:name="引言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199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新細明體2" fo:font-family="新細明體, PMingLiU" style:font-family-generic="roman" style:font-pitch="variable" fo:font-size="11pt" fo:font-weight="normal" style:font-name-asian="新細明體3" style:font-family-asian="新細明體, PMingLiU" style:font-family-generic-asian="system" style:font-pitch-asian="variable" style:font-size-asian="11pt" style:font-weight-asian="normal" style:font-name-complex="新細明體3" style:font-family-complex="新細明體, PMingLiU" style:font-family-generic-complex="system" style:font-pitch-complex="variable" style:font-size-complex="11pt"/>
    </style:style>
    <style:style style:name="WW8Num9z1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WW_5f_CharLFO1LVL1" style:display-name="WW_CharLFO1LVL1" style:family="text">
      <style:text-properties style:font-name="標楷體" fo:font-family="標楷體" style:font-family-generic="roman" style:font-pitch="variable" fo:font-size="11pt" style:font-size-asian="11pt" style:font-name-complex="標楷體1" style:font-family-complex="標楷體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新細明體2" fo:font-family="新細明體, PMingLiU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2LVL2" style:display-name="WW_CharLFO1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1LVL2" style:display-name="WW_CharLFO21LVL2" style:family="text">
      <style:text-properties style:font-name="Wingdings" fo:font-family="Wingdings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Wingdings" fo:font-family="Wingdings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Wingdings" fo:font-family="Wingdings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fo:font-size="11pt" fo:font-weight="normal" style:font-size-asian="11pt" style:font-weight-asian="normal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新細明體2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新細明體3" style:font-family-complex="新細明體, PMingLiU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cm" fo:margin-right="0.497cm" style:writing-mode="lr-tb" style:layout-grid-color="#c0c0c0" style:layout-grid-lines="28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生活美學館場地使用申請表</dc:title>
    <meta:initial-creator>吳富家</meta:initial-creator>
    <dc:creator>吳富家</dc:creator>
    <meta:editing-cycles>21</meta:editing-cycles>
    <meta:print-date>2023-10-25T00:36:00</meta:print-date>
    <meta:creation-date>2023-10-24T08:41:00</meta:creation-date>
    <dc:date>2023-11-21T01:07:00</dc:date>
    <dc:language>zh-TW</dc:language>
    <meta:editing-duration>PT37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53" meta:word-count="740" meta:character-count="948" meta:non-whitespace-character-count="895"/>
    <meta:user-defined meta:name="AppVersion">16.0000</meta:user-defined>
    <meta:template xlink:type="simple" xlink:actuate="onRequest" xlink:title="Normal.dotm" xlink:href=""/>
  </office:meta>
</office:document-meta>
</file>