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3.108cm" style:rel-column-width="1797*"/>
    </style:style>
    <style:style style:name="表格1.B" style:family="table-column">
      <style:table-column-properties style:column-width="3.433cm" style:rel-column-width="1985*"/>
    </style:style>
    <style:style style:name="表格1.C" style:family="table-column">
      <style:table-column-properties style:column-width="2.45cm" style:rel-column-width="1417*"/>
    </style:style>
    <style:style style:name="表格1.E" style:family="table-column">
      <style:table-column-properties style:column-width="2.452cm" style:rel-column-width="1418*"/>
    </style:style>
    <style:style style:name="表格1.F" style:family="table-column">
      <style:table-column-properties style:column-width="3.106cm" style:rel-column-width="1796*"/>
    </style:style>
    <style:style style:name="表格1.1" style:family="table-row">
      <style:table-row-properties style:min-row-height="1.15cm" fo:keep-together="auto"/>
    </style:style>
    <style:style style:name="表格1.A1" style:family="table-cell">
      <style:table-cell-properties style:vertical-align="middle" fo:padding-left="0.15cm" fo:padding-right="0.15cm" fo:padding-top="0.101cm" fo:padding-bottom="0.101cm" fo:border="0.5pt solid #000000" style:writing-mode="lr-tb"/>
    </style:style>
    <style:style style:name="表格1.2" style:family="table-row">
      <style:table-row-properties style:min-row-height="1.109cm" fo:keep-together="always"/>
    </style:style>
    <style:style style:name="表格1.B2" style:family="table-cell">
      <style:table-cell-properties style:vertical-align="top" fo:padding-left="0.15cm" fo:padding-right="0.15cm" fo:padding-top="0.101cm" fo:padding-bottom="0.101cm" fo:border="0.5pt solid #000000" style:writing-mode="lr-tb"/>
    </style:style>
    <style:style style:name="表格1.3" style:family="table-row">
      <style:table-row-properties style:min-row-height="1.438cm" fo:keep-together="always"/>
    </style:style>
    <style:style style:name="表格1.4" style:family="table-row">
      <style:table-row-properties style:min-row-height="1.014cm" fo:keep-together="always"/>
    </style:style>
    <style:style style:name="表格1.5" style:family="table-row">
      <style:table-row-properties style:min-row-height="1.635cm" fo:keep-together="always"/>
    </style:style>
    <style:style style:name="表格1.6" style:family="table-row">
      <style:table-row-properties style:min-row-height="1.487cm" fo:keep-together="always"/>
    </style:style>
    <style:style style:name="表格1.7" style:family="table-row">
      <style:table-row-properties style:min-row-height="1.642cm" fo:keep-together="always"/>
    </style:style>
    <style:style style:name="表格1.8" style:family="table-row">
      <style:table-row-properties style:min-row-height="1.182cm" fo:keep-together="always"/>
    </style:style>
    <style:style style:name="表格1.9" style:family="table-row">
      <style:table-row-properties style:min-row-height="1.05cm" fo:keep-together="always"/>
    </style:style>
    <style:style style:name="表格1.10" style:family="table-row">
      <style:table-row-properties style:min-row-height="1.164cm" fo:keep-together="always"/>
    </style:style>
    <style:style style:name="表格1.11" style:family="table-row">
      <style:table-row-properties style:min-row-height="0.9cm" fo:keep-together="always"/>
    </style:style>
    <style:style style:name="表格1.12" style:family="table-row">
      <style:table-row-properties style:min-row-height="1.455cm" fo:keep-together="always"/>
    </style:style>
    <style:style style:name="表格1.13" style:family="table-row">
      <style:table-row-properties style:min-row-height="1.812cm" fo:keep-together="always"/>
    </style:style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cm" style:contextual-spacing="false"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9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29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1.976cm" fo:margin-right="0cm" fo:margin-top="0.318cm" fo:margin-bottom="0cm" style:contextual-spacing="false" fo:text-align="justify" style:justify-single-word="false" fo:text-indent="-1.976cm" style:auto-text-indent="false"/>
    </style:style>
    <style:style style:name="P16" style:family="paragraph" style:parent-style-name="Standard">
      <style:paragraph-properties fo:margin-left="1.988cm" fo:margin-right="0cm" fo:margin-top="0.318cm" fo:margin-bottom="0cm" style:contextual-spacing="false" fo:text-align="justify" style:justify-single-word="false" fo:text-indent="-1.976cm" style:auto-text-indent="false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64cm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paragraph-properties fo:line-height="0.56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">
      <style:paragraph-properties fo:line-height="0.49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>
      <style:paragraph-properties fo:line-height="0.564cm"/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line-height="0.56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line-height="0.494cm"/>
    </style:style>
    <style:style style:name="P28" style:family="paragraph" style:parent-style-name="Standard" style:list-style-name="WW8Num29">
      <style:paragraph-properties fo:line-height="0.847cm" fo:text-align="justify" style:justify-single-word="false"/>
    </style:style>
    <style:style style:name="P29" style:family="paragraph" style:parent-style-name="Standard" style:list-style-name="WW8Num28">
      <style:paragraph-properties fo:margin-left="3.175cm" fo:margin-right="0cm" fo:line-height="0.847cm" fo:text-align="justify" style:justify-single-word="false" fo:text-indent="-0.503cm" style:auto-text-indent="false"/>
    </style:style>
    <style:style style:name="P30" style:family="paragraph" style:parent-style-name="Standard" style:list-style-name="WW8Num28">
      <style:paragraph-properties fo:margin-left="3.493cm" fo:margin-right="0cm" fo:line-height="0.847cm" fo:text-align="justify" style:justify-single-word="false" fo:text-indent="-0.82cm" style:auto-text-indent="false"/>
    </style:style>
    <style:style style:name="P31" style:family="paragraph" style:parent-style-name="Text_20_body_20_indent">
      <style:paragraph-properties fo:margin-left="2.33cm" fo:margin-right="0cm" fo:text-indent="-0.328cm" style:auto-text-indent="false"/>
      <style:text-properties fo:font-size="16pt" style:font-size-asian="16pt" style:font-size-complex="16pt"/>
    </style:style>
    <style:style style:name="P32" style:family="paragraph" style:parent-style-name="標題-1">
      <style:paragraph-properties fo:margin-top="0.318cm" fo:margin-bottom="0.212cm" style:contextual-spacing="false" fo:line-height="0.706cm" fo:text-align="justify" style:justify-single-word="false"/>
      <style:text-properties style:font-name="標楷體" fo:font-size="16pt" style:font-size-asian="16pt" style:font-name-complex="標楷體" style:font-size-complex="16pt"/>
    </style:style>
    <style:style style:name="P33" style:family="paragraph" style:parent-style-name="標題-1">
      <style:paragraph-properties fo:margin-top="0cm" fo:margin-bottom="0cm" style:contextual-spacing="false"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language-asian="zh" style:country-asian="HK" style:font-size-complex="8pt"/>
    </style:style>
    <style:style style:name="T4" style:family="text">
      <style:text-properties fo:font-size="8pt" style:font-size-asian="8pt" style:language-asian="zh" style:country-asian="HK" style:font-size-complex="8pt"/>
    </style:style>
    <style:style style:name="T5" style:family="text">
      <style:text-properties fo:font-size="8pt" style:font-name-asian="Times New Roman" style:font-size-asian="8pt" style:font-size-complex="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T2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3" style:family="text">
      <style:text-properties fo:color="#000000" loext:opacity="100%" style:font-name="標楷體" style:font-name-asian="標楷體" style:font-name-complex="標楷體"/>
    </style:style>
    <style:style style:name="T24" style:family="text">
      <style:text-properties fo:color="#000000" loext:opacity="100%" style:font-name="標楷體" style:font-name-asian="標楷體" style:font-name-complex="標楷體"/>
    </style:style>
    <style:style style:name="T25" style:family="text">
      <style:text-properties fo:color="#333333" loext:opacity="100%"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3.739cm" svg:y="0.111cm" svg:width="3.641cm" svg:height="2.448cm" draw:z-index="0"><draw:text-box><text:p text:style-name="P1"><text:span text:style-name="T1">94</text:span><text:span text:style-name="T3">年</text:span><text:span text:style-name="T5"> </text:span><text:span text:style-name="T1">8</text:span><text:span text:style-name="T3">月</text:span><text:span text:style-name="T1">22</text:span><text:span text:style-name="T3">日發布</text:span></text:p><text:p text:style-name="P1"><text:span text:style-name="T1">97</text:span><text:span text:style-name="T3">年</text:span><text:span text:style-name="T1">10</text:span><text:span text:style-name="T3">月</text:span><text:span text:style-name="T1">15</text:span><text:span text:style-name="T3">日修訂</text:span></text:p><text:p text:style-name="P1"><text:span text:style-name="T1">102</text:span><text:span text:style-name="T3">年</text:span><text:span text:style-name="T5"> </text:span><text:span text:style-name="T1">2</text:span><text:span text:style-name="T3">月</text:span><text:span text:style-name="T1">20</text:span><text:span text:style-name="T3">日修訂</text:span></text:p><text:p text:style-name="P1"><text:span text:style-name="T1">106</text:span><text:span text:style-name="T3">年</text:span><text:span text:style-name="T1">1</text:span><text:span text:style-name="T1">2</text:span><text:span text:style-name="T3">月</text:span><text:span text:style-name="T1">1</text:span><text:span text:style-name="T3">日修訂</text:span></text:p><text:p text:style-name="P1"><text:span text:style-name="T1">11</text:span><text:span text:style-name="T1">1</text:span><text:span text:style-name="T3">年</text:span><text:span text:style-name="T5"> </text:span><text:span text:style-name="T1">3</text:span><text:span text:style-name="T3">月</text:span><text:span text:style-name="T1">17</text:span><text:span text:style-name="T3">日修訂</text:span></text:p></draw:text-box></draw:frame>國立臺東生活美學館規費收費標準</text:p>
      <text:p text:style-name="P15"><text:span text:style-name="T8">第一條 本標準依規費法第十條第一項規定訂定之。</text:span></text:p>
      <text:p text:style-name="P16"><text:span text:style-name="T8">第二條 國立臺東生活美學館（以下簡稱本館）執行場地設備管理，應徵收規費，其範圍包含</text:span><text:span text:style-name="T19">展覽室、希望藝廊</text:span><text:span text:style-name="T8">A、</text:span><text:span text:style-name="T19">希望藝廊</text:span><text:span text:style-name="T8">B、實驗藝廊、禮堂、視聽教室、音樂教室、研習教室、會議室、戶外藝術沙龍A、戶外藝術沙龍B、舞蹈研習室、生活工坊、中庭廣場等。</text:span></text:p>
      <text:p text:style-name="P31">前項場地設備之收費標準及使用注意事、項如附表。</text:p>
      <text:p text:style-name="P15"><text:span text:style-name="T8">第三條 本收費標準應視物價、市場行情變動或成本變動，每三年至少應辦理檢討乙次。</text:span></text:p>
      <text:p text:style-name="_30_31"><text:span text:style-name="T8">第四條 </text:span><text:span text:style-name="T25">本標準自</text:span><text:span text:style-name="T8">發布日施行。</text:span></text:p>
      <text:p text:style-name="P3">附表</text:p>
      <text:p text:style-name="P32">一、收費標準表：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空間名稱</text:p>
          </table:table-cell>
          <table:table-cell table:style-name="表格1.A1" office:value-type="string">
            <text:p text:style-name="P19">時 <text:s/>段</text:p>
          </table:table-cell>
          <table:table-cell table:style-name="表格1.A1" office:value-type="string">
            <text:p text:style-name="P19">場地費用</text:p>
            <text:p text:style-name="P19">每 時 段</text:p>
            <text:p text:style-name="P19">(以新臺幣計價)</text:p>
          </table:table-cell>
          <table:table-cell table:style-name="表格1.A1" office:value-type="string">
            <text:p text:style-name="P19">空調費</text:p>
            <text:p text:style-name="P17"><text:span text:style-name="T20">每時</text:span><text:span text:style-name="T22">段</text:span><text:span text:style-name="T20">(以新臺幣計價)</text:span></text:p>
          </table:table-cell>
          <table:table-cell table:style-name="表格1.A1" office:value-type="string">
            <text:p text:style-name="P4">容納</text:p>
            <text:p text:style-name="P4">人數</text:p>
          </table:table-cell>
          <table:table-cell table:style-name="表格1.A1" office:value-type="string">
            <text:p text:style-name="P4">備 <text:s/>註</text:p>
          </table:table-cell>
        </table:table-row>
        <table:table-row table:style-name="表格1.2">
          <table:table-cell table:style-name="表格1.A1" office:value-type="string">
            <text:p text:style-name="P10">展 覽 室</text:p>
          </table:table-cell>
          <table:table-cell table:style-name="表格1.B2" table:number-rows-spanned="14" office:value-type="string">
            <text:p text:style-name="P21">上午</text:p>
            <text:p text:style-name="P22">八時~十二時</text:p>
            <text:p text:style-name="P21"/>
            <text:p text:style-name="P21">下午</text:p>
            <text:p text:style-name="P22">一時三十分~</text:p>
            <text:p text:style-name="P22">五時三十分</text:p>
            <text:p text:style-name="P22"/>
            <text:p text:style-name="P21">晚上</text:p>
            <text:p text:style-name="P22">六時~十時</text:p>
            <text:p text:style-name="P22"><text:s text:c="2"/></text:p>
          </table:table-cell>
          <table:table-cell table:style-name="表格1.A1" office:value-type="string">
            <text:p text:style-name="P22">二千三百元</text:p>
          </table:table-cell>
          <table:table-cell table:style-name="表格1.A1" office:value-type="string">
            <text:p text:style-name="P22">二千四百元</text:p>
          </table:table-cell>
          <table:table-cell table:style-name="表格1.A1" office:value-type="string">
            <text:p text:style-name="P10">一百二十人</text:p>
          </table:table-cell>
          <table:table-cell table:style-name="表格1.B2" table:number-rows-spanned="14" office:value-type="string">
            <text:p text:style-name="P27"><text:span text:style-name="T10">一、各場地之設備，以現有配備為主。</text:span></text:p>
            <text:p text:style-name="P11">二、空調費按實際使用酌收。</text:p>
            <text:p text:style-name="P18"><text:span text:style-name="T10">三、中庭廣場開放租借時間為例假日。</text:span></text:p>
          </table:table-cell>
        </table:table-row>
        <table:table-row table:style-name="表格1.3">
          <table:table-cell table:style-name="表格1.A1" office:value-type="string">
            <text:p text:style-name="P10">禮 <text:s text:c="3"/>堂</text:p>
          </table:table-cell>
          <table:covered-table-cell table:style-name="表格1.B2"/>
          <table:table-cell table:style-name="表格1.A1" office:value-type="string">
            <text:p text:style-name="P17"><text:span text:style-name="T23">二千五百元</text:span></text:p>
          </table:table-cell>
          <table:table-cell table:style-name="表格1.A1" office:value-type="string">
            <text:p text:style-name="P22">三千六百元</text:p>
          </table:table-cell>
          <table:table-cell table:style-name="表格1.A1" office:value-type="string">
            <text:p text:style-name="P10">二百人</text:p>
          </table:table-cell>
          <table:covered-table-cell table:style-name="表格1.B2"/>
        </table:table-row>
        <table:table-row table:style-name="表格1.4">
          <table:table-cell table:style-name="表格1.A1" office:value-type="string">
            <text:p text:style-name="P10">視聽教室</text:p>
          </table:table-cell>
          <table:covered-table-cell table:style-name="表格1.B2"/>
          <table:table-cell table:style-name="表格1.A1" office:value-type="string">
            <text:p text:style-name="P17"><text:span text:style-name="T23">一千二百五十元</text:span></text:p>
          </table:table-cell>
          <table:table-cell table:style-name="表格1.A1" office:value-type="string">
            <text:p text:style-name="P22">一千六百元</text:p>
          </table:table-cell>
          <table:table-cell table:style-name="表格1.A1" office:value-type="string">
            <text:p text:style-name="P10">六十人</text:p>
          </table:table-cell>
          <table:covered-table-cell table:style-name="表格1.B2"/>
        </table:table-row>
        <table:table-row table:style-name="表格1.5">
          <table:table-cell table:style-name="表格1.A1" office:value-type="string">
            <text:p text:style-name="P10">音樂教室</text:p>
            <text:p text:style-name="P8"/>
          </table:table-cell>
          <table:covered-table-cell table:style-name="表格1.B2"/>
          <table:table-cell table:style-name="表格1.A1" office:value-type="string">
            <text:p text:style-name="P22"><text:s text:c="2"/>七百元</text:p>
          </table:table-cell>
          <table:table-cell table:style-name="表格1.A1" table:number-rows-spanned="2" office:value-type="string">
            <text:p text:style-name="P22">八百元</text:p>
          </table:table-cell>
          <table:table-cell table:style-name="表格1.A1" office:value-type="string">
            <text:p text:style-name="P10">二十人</text:p>
          </table:table-cell>
          <table:covered-table-cell table:style-name="表格1.B2"/>
        </table:table-row>
        <table:table-row table:style-name="表格1.6">
          <table:table-cell table:style-name="表格1.A1" office:value-type="string">
            <text:p text:style-name="P10">研習教室</text:p>
          </table:table-cell>
          <table:covered-table-cell table:style-name="表格1.B2"/>
          <table:table-cell table:style-name="表格1.A1" office:value-type="string">
            <text:p text:style-name="P17"><text:span text:style-name="T23">九百五十元</text:span></text:p>
          </table:table-cell>
          <table:covered-table-cell table:style-name="表格1.A1"/>
          <table:table-cell table:style-name="表格1.A1" office:value-type="string">
            <text:p text:style-name="P10">二十人</text:p>
          </table:table-cell>
          <table:covered-table-cell table:style-name="表格1.B2"/>
        </table:table-row>
        <table:table-row table:style-name="表格1.7">
          <table:table-cell table:style-name="表格1.A1" office:value-type="string">
            <text:p text:style-name="P10">會議室</text:p>
          </table:table-cell>
          <table:covered-table-cell table:style-name="表格1.B2"/>
          <table:table-cell table:style-name="表格1.A1" office:value-type="string">
            <text:p text:style-name="P17"><text:span text:style-name="T23">一千二百五十元</text:span></text:p>
          </table:table-cell>
          <table:table-cell table:style-name="表格1.A1" office:value-type="string">
            <text:p text:style-name="P22">一千六百元</text:p>
          </table:table-cell>
          <table:table-cell table:style-name="表格1.A1" office:value-type="string">
            <text:p text:style-name="P10">二十五人</text:p>
          </table:table-cell>
          <table:covered-table-cell table:style-name="表格1.B2"/>
        </table:table-row>
        <table:table-row table:style-name="表格1.8">
          <table:table-cell table:style-name="表格1.A1" office:value-type="string">
            <text:p text:style-name="P10">戶外藝術沙龍A</text:p>
          </table:table-cell>
          <table:covered-table-cell table:style-name="表格1.B2"/>
          <table:table-cell table:style-name="表格1.A1" office:value-type="string">
            <text:p text:style-name="P22">五百元</text:p>
          </table:table-cell>
          <table:table-cell table:style-name="表格1.A1" table:number-rows-spanned="2" office:value-type="string">
            <text:p text:style-name="P26"/>
          </table:table-cell>
          <table:table-cell table:style-name="表格1.A1" office:value-type="string">
            <text:p text:style-name="P10">二十人</text:p>
          </table:table-cell>
          <table:covered-table-cell table:style-name="表格1.B2"/>
        </table:table-row>
        <table:table-row table:style-name="表格1.9">
          <table:table-cell table:style-name="表格1.A1" office:value-type="string">
            <text:p text:style-name="P17"><text:span text:style-name="T10">戶外藝術沙龍B</text:span><text:span text:style-name="T12"> </text:span></text:p>
          </table:table-cell>
          <table:covered-table-cell table:style-name="表格1.B2"/>
          <table:table-cell table:style-name="表格1.A1" office:value-type="string">
            <text:p text:style-name="P22">五百元</text:p>
          </table:table-cell>
          <table:covered-table-cell table:style-name="表格1.A1"/>
          <table:table-cell table:style-name="表格1.A1" office:value-type="string">
            <text:p text:style-name="P10">二十人 </text:p>
          </table:table-cell>
          <table:covered-table-cell table:style-name="表格1.B2"/>
        </table:table-row>
        <table:table-row table:style-name="表格1.10">
          <table:table-cell table:style-name="表格1.A1" office:value-type="string">
            <text:p text:style-name="P10">希望藝廊A</text:p>
          </table:table-cell>
          <table:covered-table-cell table:style-name="表格1.B2"/>
          <table:table-cell table:style-name="表格1.A1" office:value-type="string">
            <text:p text:style-name="P22">五百元</text:p>
          </table:table-cell>
          <table:table-cell table:style-name="表格1.A1" office:value-type="string">
            <text:p text:style-name="P22">八百元</text:p>
          </table:table-cell>
          <table:table-cell table:style-name="表格1.A1" office:value-type="string">
            <text:p text:style-name="P10">二十人</text:p>
          </table:table-cell>
          <table:covered-table-cell table:style-name="表格1.B2"/>
        </table:table-row>
        <table:table-row table:style-name="表格1.11">
          <table:table-cell table:style-name="表格1.A1" office:value-type="string">
            <text:p text:style-name="P10">希望藝廊B</text:p>
          </table:table-cell>
          <table:covered-table-cell table:style-name="表格1.B2"/>
          <table:table-cell table:style-name="表格1.A1" office:value-type="string">
            <text:p text:style-name="P22">五百元</text:p>
          </table:table-cell>
          <table:table-cell table:style-name="表格1.A1" office:value-type="string">
            <text:p text:style-name="P22">八百元</text:p>
          </table:table-cell>
          <table:table-cell table:style-name="表格1.A1" office:value-type="string">
            <text:p text:style-name="P10">二十人</text:p>
          </table:table-cell>
          <table:covered-table-cell table:style-name="表格1.B2"/>
        </table:table-row>
        <table:table-row table:style-name="表格1.12">
          <table:table-cell table:style-name="表格1.A1" office:value-type="string">
            <text:p text:style-name="P10">實驗藝廊</text:p>
          </table:table-cell>
          <table:covered-table-cell table:style-name="表格1.B2"/>
          <table:table-cell table:style-name="表格1.A1" office:value-type="string">
            <text:p text:style-name="P22">六百元</text:p>
          </table:table-cell>
          <table:table-cell table:style-name="表格1.A1" office:value-type="string">
            <text:p text:style-name="P22">一千二百元</text:p>
          </table:table-cell>
          <table:table-cell table:style-name="表格1.A1" office:value-type="string">
            <text:p text:style-name="P10">二十人</text:p>
          </table:table-cell>
          <table:covered-table-cell table:style-name="表格1.B2"/>
        </table:table-row>
        <table:table-row table:style-name="表格1.13">
          <table:table-cell table:style-name="表格1.A1" office:value-type="string">
            <text:p text:style-name="P10">舞蹈研習室</text:p>
          </table:table-cell>
          <table:covered-table-cell table:style-name="表格1.B2"/>
          <table:table-cell table:style-name="表格1.A1" office:value-type="string">
            <text:p text:style-name="P23">一千一百元</text:p>
          </table:table-cell>
          <table:table-cell table:style-name="表格1.A1" office:value-type="string">
            <text:p text:style-name="P23">一千六百元</text:p>
          </table:table-cell>
          <table:table-cell table:style-name="表格1.A1" office:value-type="string">
            <text:p text:style-name="P12">二十人</text:p>
          </table:table-cell>
          <table:covered-table-cell table:style-name="表格1.B2"/>
        </table:table-row>
        <table:table-row table:style-name="表格1.12">
          <table:table-cell table:style-name="表格1.A1" office:value-type="string">
            <text:p text:style-name="P10">生活工坊</text:p>
          </table:table-cell>
          <table:covered-table-cell table:style-name="表格1.B2"/>
          <table:table-cell table:style-name="表格1.A1" office:value-type="string">
            <text:p text:style-name="P23">二千元</text:p>
          </table:table-cell>
          <table:table-cell table:style-name="表格1.A1" office:value-type="string">
            <text:p text:style-name="P23">一千六百元</text:p>
          </table:table-cell>
          <table:table-cell table:style-name="表格1.A1" office:value-type="string">
            <text:p text:style-name="P10">三十人</text:p>
          </table:table-cell>
          <table:covered-table-cell table:style-name="表格1.B2"/>
        </table:table-row>
        <table:table-row table:style-name="表格1.12">
          <table:table-cell table:style-name="表格1.A1" office:value-type="string">
            <text:p text:style-name="P10">中庭廣場</text:p>
          </table:table-cell>
          <table:covered-table-cell table:style-name="表格1.B2"/>
          <table:table-cell table:style-name="表格1.A1" office:value-type="string">
            <text:p text:style-name="P23">二千一百元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0">三百人</text:p>
          </table:table-cell>
          <table:covered-table-cell table:style-name="表格1.B2"/>
        </table:table-row>
      </table:table>
      <text:p text:style-name="P5">二、使用單位或個人注意事項：</text:p>
      <text:list xml:id="list3452933208" text:style-name="WW8Num29">
        <text:list-item>
          <text:p text:style-name="P6">本館活動場地僅供機關、團體及個人舉辦教育性之各項活動用。</text:p>
        </text:list-item>
        <text:list-item>
          <text:p text:style-name="P28"><text:span text:style-name="T12">使</text:span><text:span text:style-name="T12">用設備以各該場所現有之設備並經本館事先同意者為限</text:span><text:span text:style-name="T12">，</text:span><text:span text:style-name="T12">不足之數概由</text:span><text:span text:style-name="T12">使</text:span><text:span text:style-name="T12">用人自行設法</text:span><text:span text:style-name="T12">，</text:span><text:span text:style-name="T12">用畢歸還原位，排放整齊。</text:span></text:p>
        </text:list-item>
        <text:list-item>
          <text:p text:style-name="P28"><text:span text:style-name="T12">申請</text:span><text:span text:style-name="T12">使</text:span><text:span text:style-name="T12">用經本館同意確定後</text:span><text:span text:style-name="T12">，</text:span><text:span text:style-name="T22">取消</text:span><text:span text:style-name="T20">、</text:span><text:span text:style-name="T22">異動</text:span><text:span text:style-name="T20">、</text:span><text:span text:style-name="T22">繳交</text:span><text:span text:style-name="T20">場地使用</text:span><text:span text:style-name="T20">費</text:span><text:span text:style-name="T22">或退費</text:span><text:soft-page-break/><text:span text:style-name="T22">應於期限內辦理</text:span><text:span text:style-name="T17">。</text:span></text:p>
        </text:list-item>
        <text:list-item>
          <text:p text:style-name="P28"><text:span text:style-name="T12">使用</text:span><text:span text:style-name="T12">人各種活動所需場地佈置及照料人員</text:span><text:span text:style-name="T12">，</text:span><text:span text:style-name="T12">概由</text:span><text:span text:style-name="T12">使用</text:span><text:span text:style-name="T12">人自行負責。</text:span></text:p>
        </text:list-item>
        <text:list-item>
          <text:p text:style-name="P28"><text:span text:style-name="T12">使</text:span><text:span text:style-name="T12">用本館任何場所不得有違反善良</text:span><text:span text:style-name="T12">風</text:span><text:span text:style-name="T12">俗</text:span><text:span text:style-name="T12">、</text:span><text:span text:style-name="T12">公共秩序之行為。</text:span></text:p>
        </text:list-item>
        <text:list-item>
          <text:p text:style-name="P28"><text:span text:style-name="T12">使</text:span><text:span text:style-name="T12">用人應遵守時間</text:span><text:span text:style-name="T12">，</text:span><text:span text:style-name="T12">非經本館同意絕對不得超出</text:span><text:span text:style-name="T12">使</text:span><text:span text:style-name="T12">用約定時間。</text:span></text:p>
        </text:list-item>
        <text:list-item>
          <text:p text:style-name="P28"><text:span text:style-name="T12">使</text:span><text:span text:style-name="T12">用人應維護本館環境整潔</text:span><text:span text:style-name="T12">、</text:span><text:span text:style-name="T12">管制車輛、音響。</text:span></text:p>
        </text:list-item>
        <text:list-item>
          <text:p text:style-name="P28"><text:span text:style-name="T12">使</text:span><text:span text:style-name="T12">用人對本館房屋及設備應妥為愛護。</text:span></text:p>
        </text:list-item>
        <text:list-item>
          <text:p text:style-name="P28"><text:span text:style-name="T12">不得在本館牆壁門窗器物上打釘或粘貼紙張</text:span><text:span text:style-name="T12">，</text:span><text:span text:style-name="T12">必需公布之廣告</text:span><text:span text:style-name="T12">，</text:span><text:span text:style-name="T12">請與本館</text:span><text:span text:style-name="T12">行政室</text:span><text:span text:style-name="T12">商洽提供櫥窗、指標備用。</text:span></text:p>
        </text:list-item>
        <text:list-item>
          <text:p text:style-name="P28"><text:span text:style-name="T12">使用人不</text:span><text:span text:style-name="T12">得</text:span><text:span text:style-name="T12">於本館有出售門票及商品販售等商業行為</text:span><text:span text:style-name="T12">。</text:span></text:p>
        </text:list-item>
        <text:list-item>
          <text:p text:style-name="P28"><text:span text:style-name="T12">舞台幕布均用電動開關，幕布上下不得懸掛物品，使用前請與本館</text:span><text:span text:style-name="T12">行政室</text:span><text:span text:style-name="T12">聯繫，</text:span><text:span text:style-name="T12">並</text:span><text:span text:style-name="T12">按照</text:span><text:span text:style-name="T12">本館</text:span><text:span text:style-name="T12">同仁說明方法使用。</text:span></text:p>
        </text:list-item>
        <text:list-item>
          <text:p text:style-name="P28"><text:span text:style-name="T12">使</text:span><text:span text:style-name="T12">用人未經本館同意絕對不得任意搬動本館設備。</text:span></text:p>
        </text:list-item>
        <text:list-item>
          <text:p text:style-name="P28"><text:span text:style-name="T12">使</text:span><text:span text:style-name="T12">用人未經本館同意絕對不得接引</text:span><text:span text:style-name="T12">，</text:span><text:span text:style-name="T12">或變更電線及電氣設備。</text:span></text:p>
        </text:list-item>
        <text:list-item>
          <text:p text:style-name="P28"><text:span text:style-name="T12">本館如遇上級承辦重要活動或臨時配合活動，場地恕不外借，或停止</text:span><text:span text:style-name="T12">使</text:span><text:span text:style-name="T12">用。</text:span></text:p>
        </text:list-item>
        <text:list-item>
          <text:p text:style-name="P6">使用人於使用期間應注意館舍及人員安全。</text:p>
        </text:list-item>
        <text:list-item>
          <text:p text:style-name="P28"><text:span text:style-name="T12">使</text:span><text:span text:style-name="T12">用人違反以上各點者</text:span><text:span text:style-name="T12">，</text:span><text:span text:style-name="T12">本館得照下列規定辦理。</text:span></text:p>
        </text:list-item>
      </text:list>
      <text:list xml:id="list2646125964" text:style-name="WW8Num28">
        <text:list-item>
          <text:list>
            <text:list-item>
              <text:list>
                <text:list-item>
                  <text:p text:style-name="P29"><text:span text:style-name="T12">嗣後拒絕</text:span><text:span text:style-name="T12">使</text:span><text:span text:style-name="T12">用。</text:span></text:p>
                </text:list-item>
                <text:list-item>
                  <text:p text:style-name="P29"><text:span text:style-name="T12">如有損失概由</text:span><text:span text:style-name="T12">使</text:span><text:span text:style-name="T12">用人負賠償責任。</text:span></text:p>
                </text:list-item>
                <text:list-item>
                  <text:p text:style-name="P30"><text:span text:style-name="T12">使</text:span><text:span text:style-name="T12">用人之代理人</text:span><text:span text:style-name="T12">、</text:span><text:span text:style-name="T12">僱用人</text:span><text:span text:style-name="T12">、</text:span><text:span text:style-name="T12">協助人</text:span><text:span text:style-name="T12">、</text:span><text:span text:style-name="T12">關係人及來賓等違反以上規定者，概由</text:span><text:span text:style-name="T12">使</text:span><text:span text:style-name="T12">用人負責</text:span><text:span text:style-name="T12">，</text:span><text:span text:style-name="T12">不得提出異議。</text:span></text:p>
                </text:list-item>
              </text:list>
            </text:list-item>
          </text:list>
        </text:list-item>
      </text:list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564cm" fo:text-align="center" style:justify-single-word="false" fo:keep-with-next="always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2.328cm" fo:margin-right="0cm" fo:margin-top="0.318cm" fo:margin-bottom="0cm" style:contextual-spacing="false" fo:text-align="justify" style:justify-single-word="false" fo:text-indent="1.27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_30_31" style:display-name="031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標題-1" style:family="paragraph" style:parent-style-name="Standard">
      <style:paragraph-properties fo:margin-top="0cm" fo:margin-bottom="0.212cm" style:contextual-spacing="false" style:line-height-at-least="0cm"/>
      <style:text-properties style:font-name="Arial1" fo:font-family="Arial" style:font-family-generic="swiss" style:font-pitch="variable" fo:font-size="20pt" style:font-name-asian="標楷體" style:font-family-asian="標楷體" style:font-family-generic-asian="script" style:font-size-asian="20pt" style:font-name-complex="Arial1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size="12pt" fo:language="en" fo:country="US" style:font-name-asian="標楷體" style:font-family-asian="標楷體" style:font-family-generic-asian="script" style:font-size-asian="12pt" style:font-size-complex="12pt"/>
    </style:style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>
      <style:text-properties fo:language="en" fo:country="US"/>
    </style:style>
    <style:style style:name="WW8Num28z1" style:family="text">
      <style:text-properties fo:font-size="12pt" fo:language="en" fo:country="US" style:font-name-asian="標楷體" style:font-family-asian="標楷體" style:font-family-generic-asian="script" style:font-size-asian="12pt" style:font-size-complex="12pt"/>
    </style:style>
    <style:style style:name="WW8Num28z2" style:family="text"/>
    <style:style style:name="WW8Num29z0" style:family="text">
      <style:text-properties fo:font-size="12pt" fo:language="en" fo:country="US" style:font-name-asian="標楷體" style:font-family-asian="標楷體" style:font-family-generic-asian="script" style:font-size-asian="12pt" style:font-size-complex="12pt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一）" style:num-suffix="（一）" style:num-format="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〈%1%〉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（一）" style:num-suffix="（一）" style:num-format="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753cm" fo:margin-left="2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二）" style:num-suffix="（二）" style:num-format="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一）" style:num-suffix="（一）" style:num-format="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（一）" style:num-suffix="（一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979cm" fo:margin-left="1.4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一）" style:num-suffix="（一）" style:num-format="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（一）" style:num-suffix="（一）" style:num-format="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一）" style:num-suffix="（一）" style:num-format="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（一）" style:num-suffix="（一）" style:num-format="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（一）" style:num-suffix="（一）" style:num-format="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6cm" fo:text-indent="-1.753cm" fo:margin-left="2.6cm"/>
        </style:list-level-properties>
      </text:list-level-style-number>
      <text:list-level-style-number text:level="3" text:style-name="WW8Num28z2" loext:num-list-format="%3%、" style:num-suffix="、" style:num-format="1" text:display-levels="3">
        <style:list-level-properties text:list-level-position-and-space-mode="label-alignment">
          <style:list-level-label-alignment text:label-followed-by="space" fo:text-indent="-0.503cm" fo:margin-left="2.1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753cm" fo:margin-left="2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（一）" style:num-suffix="（一）" style:num-format="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（一）" style:num-suffix="（一）" style:num-format="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（二）" style:num-suffix="（二）" style:num-format="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（一）" style:num-suffix="（一）" style:num-format="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東生活美學館活動場地收費表</dc:title>
    <dc:subject/>
    <meta:keyword/>
    <meta:initial-creator>td03103</meta:initial-creator>
    <meta:creation-date>2022-03-16T09:35:00</meta:creation-date>
    <dc:creator>吳富家</dc:creator>
    <dc:date>2022-03-16T09:45:00</dc:date>
    <meta:print-date>2022-03-16T09:44:00</meta:print-date>
    <meta:editing-cycles>4</meta:editing-cycles>
    <meta:editing-duration>PT2M</meta:editing-duration>
    <meta:document-statistic meta:table-count="1" meta:image-count="0" meta:object-count="0" meta:page-count="3" meta:paragraph-count="106" meta:word-count="1226" meta:character-count="1266" meta:non-whitespace-character-count="1240"/>
    <meta:generator>LibreOffice/7.3.5.2$Windows_X86_64 LibreOffice_project/184fe81b8c8c30d8b5082578aee2fed2ea847c01</meta:generator>
  </office:meta>
</office:document-meta>
</file>