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bookmark-start text:name="_GoBack"/><text:span text:style-name="T1">公職人員及關係人身分關係揭露表範本</text:span><text:bookmark-end text:name="_GoBack"/></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span text:style-name="T4"> <text:s text:c="7"/></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 <text:s text:c="8"/></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span text:style-name="T11"> <text:s text:c="9"/></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span text:style-name="T11"> <text:s text:c="9"/></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span text:style-name="T12"> <text:s text:c="3"/></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2"/>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oft-page-break/><text:span text:style-name="T3">備註：</text:span></text:p>
      <text:p text:style-name="P7"><text:span text:style-name="T3">填表日期： <text:s text:c="3"/>年 <text:s text:c="5"/>月 <text:s text:c="5"/>日</text:span></text:p>
      <text:p text:style-name="P7"><text:span text:style-name="T3">此致機關：</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pan text:style-name="T19">前項第六款所稱之助理指各級民意代表之公費助理、其加入助理工會之助理及其他受其指揮監督之助理。</text:span></text:p>
      <text:p text:style-name="P35"><text:span text:style-name="T19"><text:s/></text:span></text:p>
      <text:p text:style-name="P35"><text:soft-page-break/><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pan text:style-name="T19">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余筱婷</dc:creator>
    <meta:editing-cycles>2</meta:editing-cycles>
    <meta:print-date>2018-11-05T01:49:00</meta:print-date>
    <meta:creation-date>2019-03-25T00:39:00</meta:creation-date>
    <dc:date>2019-03-25T00:39:00</dc:date>
    <meta:editing-duration>P0D</meta:editing-duration>
    <meta:generator>LibreOffice/7.3.5.2$Windows_X86_64 LibreOffice_project/184fe81b8c8c30d8b5082578aee2fed2ea847c01</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template xlink:type="simple" xlink:actuate="onRequest" xlink:title="Normal" xlink:href=""/>
  </office:meta>
</office:document-meta>
</file>