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N16">
        <table:table-column table:style-name="co1" table:default-cell-style-name="ce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0" table:default-cell-style-name="ce43"/>
        <table:table-column table:style-name="co12" table:default-cell-style-name="ce43"/>
        <table:table-row table:style-name="ro1">
          <table:table-cell table:style-name="ce1" office:value-type="string" calcext:value-type="string" table:number-columns-spanned="13" table:number-rows-spanned="1">
            <text:p>文化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國立彰化生活美學館</text:p>
          </table:table-cell>
          <table:table-cell table:style-name="ce36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1:14:44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2-12-02T15:03:10.566000000</meta:creation-date>
    <meta:editing-duration>PT6M8S</meta:editing-duration>
    <meta:editing-cycles>7</meta:editing-cycles>
    <dc:date>2024-02-29T11:15:02.604000000</dc: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