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1.625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3.147cm"/>
    </style:style>
    <style:style style:name="表格1.K" style:family="table-column">
      <style:table-column-properties style:column-width="3.025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2.33cm" fo:keep-together="always"/>
    </style:style>
    <style:style style:name="表格1.11" style:family="table-row">
      <style:table-row-properties style:min-row-height="2.9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1.9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725cm" fo:keep-together="always"/>
    </style:style>
    <style:style style:name="表格1.15" style:family="table-row">
      <style:table-row-properties style:min-row-height="1.173cm" fo:keep-together="auto"/>
    </style:style>
    <style:style style:name="表格1.21" style:family="table-row">
      <style:table-row-properties style:min-row-height="2.062cm" fo:keep-together="auto"/>
    </style:style>
    <style:style style:name="表格1.22" style:family="table-row">
      <style:table-row-properties style:min-row-height="3.17cm" fo:keep-together="auto"/>
    </style:style>
    <style:style style:name="表格1.24" style:family="table-row">
      <style:table-row-properties style:min-row-height="4.87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7cm" fo:margin-top="0cm" fo:margin-bottom="0cm" table:align="center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1.907cm"/>
    </style:style>
    <style:style style:name="表格2.C" style:family="table-column">
      <style:table-column-properties style:column-width="1.586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表格3" style:family="table">
      <style:table-properties style:width="14.644cm" fo:margin-left="-0.182cm" fo:margin-top="0cm" fo:margin-bottom="0cm" table:align="left" style:writing-mode="lr-tb"/>
    </style:style>
    <style:style style:name="表格3.A" style:family="table-column">
      <style:table-column-properties style:column-width="3.621cm"/>
    </style:style>
    <style:style style:name="表格3.B" style:family="table-column">
      <style:table-column-properties style:column-width="3.62cm"/>
    </style:style>
    <style:style style:name="表格3.C" style:family="table-column">
      <style:table-column-properties style:column-width="7.4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1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style:font-name-asian="標楷體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1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8pt" style:font-name-asian="標楷體" style:font-size-asian="8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8pt" fo:background-color="#ffff00" style:font-name-asian="標楷體" style:font-size-asian="8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fo:background-color="#ffff00" style:font-name-asian="標楷體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-asian="標楷體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language-asian="zh" style:country-asian="TW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-asian="標楷體"/>
    </style:style>
    <style:style style:name="P36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writing-mode="lr-tb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/>
      <style:text-properties style:font-name="標楷體1" style:font-name-asian="標楷體"/>
    </style:style>
    <style:style style:name="P38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39" style:family="paragraph" style:parent-style-name="Standard">
      <style:paragraph-properties fo:margin-left="0.148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.947cm" fo:margin-right="0cm" fo:text-align="justify" style:justify-single-word="false" fo:text-indent="-1.452cm" style:auto-text-indent="false" style:writing-mode="lr-tb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punctuation-wrap="hanging" style:line-break="strict" style:writing-mode="lr-tb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fo:font-weight="bold" style:font-name-asian="標楷體" style:font-size-asian="18pt" style:font-weight-asian="bold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1" style:font-name-asian="標楷體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style:font-name-asian="標楷體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style:font-name-asian="標楷體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67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name-asian="標楷體" style:font-size-asian="16pt" style:font-weight-asian="bold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reak-before="page" style:writing-mode="lr-tb"/>
    </style:style>
    <style:style style:name="P72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/>
    </style:style>
    <style:style style:name="P73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left="0.148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</style:style>
    <style:style style:name="P76" style:family="paragraph" style:parent-style-name="Standard">
      <style:paragraph-properties fo:margin-left="1.947cm" fo:margin-right="0cm" fo:text-align="justify" style:justify-single-word="false" fo:text-indent="-1.452cm" style:auto-text-indent="false" style:writing-mode="lr-tb"/>
    </style:style>
    <style:style style:name="P77" style:family="paragraph" style:parent-style-name="Standard">
      <style:paragraph-properties fo:margin-left="0.49cm" fo:margin-right="0cm" fo:text-indent="0cm" style:auto-text-indent="false" style:writing-mode="lr-tb"/>
    </style:style>
    <style:style style:name="T1" style:family="text">
      <style:text-properties style:font-name="標楷體1" style:font-name-asian="標楷體"/>
    </style:style>
    <style:style style:name="T2" style:family="text">
      <style:text-properties style:font-name="標楷體1" style:font-name-asian="標楷體" fo:background-color="#ffff00"/>
    </style:style>
    <style:style style:name="T3" style:family="text">
      <style:text-properties style:font-name="標楷體1"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style:font-name="標楷體1" fo:font-size="10pt" style:font-name-asian="標楷體" style:font-size-asian="10pt" style:font-size-complex="10pt"/>
    </style:style>
    <style:style style:name="T5" style:family="text">
      <style:text-properties style:font-name="標楷體1" fo:font-size="10pt" fo:font-weight="bold" style:font-name-asian="標楷體" style:font-size-asian="10pt" style:font-weight-asian="bold" style:font-size-complex="10pt" fo:background-color="#ffff00"/>
    </style:style>
    <style:style style:name="T6" style:family="text">
      <style:text-properties style:font-name="標楷體1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1" fo:font-size="14pt" style:font-name-asian="標楷體" style:font-size-asian="14pt"/>
    </style:style>
    <style:style style:name="T8" style:family="text">
      <style:text-properties style:font-name="標楷體1" fo:font-weight="bold" style:font-name-asian="標楷體" style:font-weight-asian="bold"/>
    </style:style>
    <style:style style:name="T9" style:family="text">
      <style:text-properties style:font-name="標楷體1" fo:font-size="9pt" style:font-name-asian="標楷體" style:font-size-asian="9pt"/>
    </style:style>
    <style:style style:name="T10" style:family="text">
      <style:text-properties style:font-name="標楷體1" fo:font-size="9pt" style:font-name-asian="標楷體" style:font-size-asian="9pt" style:font-size-complex="9pt"/>
    </style:style>
    <style:style style:name="T11" style:family="text">
      <style:text-properties style:font-name="標楷體1" fo:font-size="8pt" style:font-name-asian="標楷體" style:font-size-asian="8pt"/>
    </style:style>
    <style:style style:name="T12" style:family="text">
      <style:text-properties style:font-name="標楷體1" fo:font-size="8pt" style:font-name-asian="標楷體" style:font-size-asian="8pt" fo:background-color="#ffff00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style:font-name-asian="標楷體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><text:span text:style-name="T14">自主參與類 <text:s text:c="2"/>附件</text:span></text:p>
      <text:p text:style-name="P9"/>
      <text:p text:style-name="P9"/>
      <text:p text:style-name="P43"><text:span text:style-name="T15">【附件一】</text:span></text:p>
      <text:p text:style-name="P43"><text:span text:style-name="T15">「文化部推動社區營造及村落文化補助作業要點」</text:span></text:p>
      <text:p text:style-name="P43"><text:span text:style-name="T15">自主參與類 <text:s/>經費補助申請表</text:span></text:p>
      <text:p text:style-name="P6"/>
      <text:p text:style-name="P43"><text:span text:style-name="T15">【附件二】</text:span></text:p>
      <text:p text:style-name="P43"><text:span text:style-name="T15">「文化部推動社區營造及村落文化補助作業要點」</text:span></text:p>
      <text:p text:style-name="P43"><text:span text:style-name="T15">自主參與類 <text:s/>計畫書（參考格式）</text:span></text:p>
      <text:p text:style-name="P10"/>
      <text:p text:style-name="P70"><text:span text:style-name="T17">【附件一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<text:span text:style-name="T16">文化部推動社區營造及村落文化補助作業要點</text:span></text:p>
            <text:p text:style-name="P8"><text:span text:style-name="T6">自主參與類 <text:s/>經費補助申請表</text:span></text:p>
            <text:p text:style-name="P57"><text:span text:style-name="T8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1">申請單位</text:span></text:p>
            <text:p text:style-name="P8"><text:span text:style-name="T10">（請填立案登記名稱全銜）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1">立(備)案字號</text:span></text:p>
            <text:p text:style-name="P8"><text:span text:style-name="T10">*請檢附立案證書影本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table:number-columns-spanned="2" office:value-type="string">
            <text:p text:style-name="P8"><text:span text:style-name="T1">統一編號</text:span></text:p>
            <text:p text:style-name="P8"><text:span text:style-name="T9">＊務必填寫</text:span>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"><text:span text:style-name="T1">代表人</text:span></text:p>
          </table:table-cell>
          <table:table-cell table:style-name="表格1.D3" office:value-type="string">
            <text:p text:style-name="P73"><text:span text:style-name="T1">姓名</text:span>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3" table:number-rows-spanned="5" office:value-type="string">
            <text:p text:style-name="P11"><text:span text:style-name="T1">聯絡人</text:span></text:p>
          </table:table-cell>
          <table:table-cell table:style-name="表格1.D3" office:value-type="string">
            <text:p text:style-name="P73"><text:span text:style-name="T1">姓名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73"><text:span text:style-name="T1">職稱</text:span>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3"><text:span text:style-name="T1">職稱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72"><text:span text:style-name="T1">電話</text:span></text:p>
          </table:table-cell>
          <table:table-cell table:style-name="表格1.D3" table:number-columns-spanned="4" office:value-type="string">
            <text:p text:style-name="P55"><text:span text:style-name="T1">( <text:s/>)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2"><text:span text:style-name="T1">電話</text:span></text:p>
          </table:table-cell>
          <table:table-cell table:style-name="表格1.D2" table:number-columns-spanned="3" office:value-type="string">
            <text:p text:style-name="P55"><text:span text:style-name="T1">( <text:s/>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72"><text:span text:style-name="T1">手機</text:span></text:p>
          </table:table-cell>
          <table:table-cell table:style-name="表格1.D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2"><text:span text:style-name="T1">手機</text:span>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74"><text:span text:style-name="T1">e-Mail</text:span></text:p>
          </table:table-cell>
          <table:table-cell table:style-name="表格1.D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4"><text:span text:style-name="T1">e-Mail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8"><text:span text:style-name="T1">傳真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8"><text:span text:style-name="T1">單位地址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1"><text:span text:style-name="T3">(務請詳填郵遞區號及鄉鎮鄰里)</text:span></text:p>
            <text:p text:style-name="P11"><text:span text:style-name="T13">□□□</text:span><text:span text:style-name="T3">　　　　縣/市　　　　鄉/市/鎮/區　　　　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<text:span text:style-name="T1">申請類別與項目</text:span></text:p>
            <text:p text:style-name="P8"><text:span text:style-name="T11">＊務必填寫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67"><text:span text:style-name="T1">自主參與類：</text:span></text:p>
            <text:p text:style-name="P67"><text:span text:style-name="T1">□刊物及影像 <text:s/>□文化資產及地方文史 <text:s/>□培育及傳習</text:span></text:p>
            <text:p text:style-name="P67"><text:span text:style-name="T1">□工藝及產業 <text:s/>□藝術及創作 <text:s text:c="9"/>□社區生態</text:span></text:p>
            <text:p text:style-name="P67"><text:span text:style-name="T1">□母語應用 <text:s text:c="3"/>□能源與環境 <text:s text:c="9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<text:span text:style-name="T1">計畫名稱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4"><text:span text:style-name="T1">實施期程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44"><text:span text:style-name="T1">自核定日起至　　月　　日止</text:span></text:p>
            <text:p text:style-name="P44"><text:span text:style-name="T2">(最遲不超過當年度11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2" table:number-columns-spanned="3" office:value-type="string">
            <text:p text:style-name="P8"><text:span text:style-name="T1">實施地點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68"><text:span text:style-name="T3">　　　　縣/市　　　　鄉/市/鎮/區　　　　村/里</text:span></text:p>
            <text:p text:style-name="P13"/>
            <text:p text:style-name="P68"><text:span text:style-name="T3">　　　　縣/市　　　　鄉/市/鎮/區　　　　村/里</text:span></text:p>
            <text:p text:style-name="P8"><text:span text:style-name="T1">(如有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3" office:value-type="string">
            <text:p text:style-name="P8"><text:span text:style-name="T1">預計達成績效</text:span></text:p>
          </table:table-cell>
          <table:covered-table-cell/>
          <table:covered-table-cell/>
          <table:table-cell table:style-name="表格1.G5" table:number-rows-spanned="3" table:number-columns-spanned="2" office:value-type="string">
            <text:p text:style-name="P8"><text:span text:style-name="T1">共同指標</text:span></text:p>
            <text:p text:style-name="P8"><text:span text:style-name="T5">每一欄位</text:span></text:p>
            <text:p text:style-name="P8"><text:span text:style-name="T5">務必填寫</text:span></text:p>
            <text:p text:style-name="P8"><text:span text:style-name="T12">(計算方式詳見備註)</text:span></text:p>
          </table:table-cell>
          <table:covered-table-cell/>
          <table:table-cell table:style-name="表格1.G5" table:number-columns-spanned="4" office:value-type="string">
            <text:p text:style-name="P8"><text:span text:style-name="T1">活動場次</text:span></text:p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<text:span text:style-name="T1">參與人次</text:span></text:p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44"><text:span text:style-name="T1">社區居民</text:span></text:p>
            <text:p text:style-name="P44"><text:span text:style-name="T1">服務時數</text:span></text:p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8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G5" table:number-rows-spanned="3" table:number-columns-spanned="2" office:value-type="string">
            <text:p text:style-name="P8"><text:span text:style-name="T1">個別指標</text:span></text:p>
            <text:p text:style-name="P8"><text:span text:style-name="T12">(如無免填)</text:span></text:p>
          </table:table-cell>
          <table:covered-table-cell/>
          <table:table-cell table:style-name="表格1.G5" table:number-rows-spanned="3" table:number-columns-spanned="4" office:value-type="string">
            <text:p text:style-name="P8"><text:span text:style-name="T1">其他</text:span></text:p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18"/>
          </table:table-cell>
          <table:covered-table-cell/>
        </table:table-row>
        <table:table-row table:style-name="表格1.21">
          <table:table-cell table:style-name="表格1.A12" table:number-columns-spanned="3" office:value-type="string">
            <text:p text:style-name="P8"><text:span text:style-name="T1">申請本部補助金額</text:span><text:span text:style-name="T4">（A）</text:span></text:p>
          </table:table-cell>
          <table:covered-table-cell/>
          <table:covered-table-cell/>
          <table:table-cell table:style-name="表格1.G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rows-spanned="3" office:value-type="string">
            <text:p text:style-name="P8"><text:span text:style-name="T1">預算金額</text:span></text:p>
            <text:p text:style-name="P8"><text:span text:style-name="T4">（A）+（B）+（C）</text:span></text:p>
          </table:table-cell>
          <table:table-cell table:style-name="表格1.D12" table:number-rows-spanned="3" office:value-type="string">
            <text:p text:style-name="P17"/>
          </table:table-cell>
        </table:table-row>
        <table:table-row table:style-name="表格1.22">
          <table:table-cell table:style-name="表格1.A12" table:number-columns-spanned="3" office:value-type="string">
            <text:p text:style-name="P8"><text:span text:style-name="T1">申請其他補助金額</text:span><text:span text:style-name="T4">（B）</text:span></text:p>
          </table:table-cell>
          <table:covered-table-cell/>
          <table:covered-table-cell/>
          <table:table-cell table:style-name="表格1.G5" table:number-columns-spanned="6" office:value-type="string">
            <text:p text:style-name="P67"><text:span text:style-name="T1">補助單位：</text:span></text:p>
            <text:p text:style-name="P67"><text:span text:style-name="T1">補助項目：</text:span></text:p>
            <text:p text:style-name="P67"><text:span text:style-name="T1">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3" office:value-type="string">
            <text:p text:style-name="P8"><text:span text:style-name="T1">自籌金額</text:span><text:span text:style-name="T4">（C）</text:span></text:p>
          </table:table-cell>
          <table:covered-table-cell/>
          <table:covered-table-cell/>
          <table:table-cell table:style-name="表格1.G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8"><text:span text:style-name="T1">申請單位圖記</text:span></text:p>
          </table:table-cell>
          <table:covered-table-cell/>
          <table:covered-table-cell/>
          <table:covered-table-cell/>
          <table:table-cell table:style-name="表格1.E2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5"><text:span text:style-name="T17"/></text:p>
      <text:p text:style-name="P71"><text:span text:style-name="T17">【附件二】</text:span></text:p>
      <text:p text:style-name="P43"><text:span text:style-name="T18">文化部</text:span></text:p>
      <text:p text:style-name="P43"><text:span text:style-name="T18">「文化部推動社區營造及村落文化補助作業要點」</text:span></text:p>
      <text:p text:style-name="P43"><text:span text:style-name="T18">自主參與類 <text:s/>計畫書（參考格式）</text:span></text:p>
      <text:p text:style-name="P31"/>
      <text:p text:style-name="P10"><text:span text:style-name="T15">一、計畫名稱：</text:span></text:p>
      <text:p text:style-name="P10"><text:span text:style-name="T15">二、計畫源起：</text:span></text:p>
      <text:p text:style-name="P10"><text:span text:style-name="T15">三、計畫目標：</text:span></text:p>
      <text:p text:style-name="P10"><text:span text:style-name="T15">四、主辦單位：</text:span></text:p>
      <text:p text:style-name="P75"><text:span text:style-name="T15">協辦單位：</text:span></text:p>
      <text:p text:style-name="P75"><text:span text:style-name="T15">指導或贊助單位：文化部、國立彰化生活美學館</text:span></text:p>
      <text:p text:style-name="P10"><text:span text:style-name="T15">五、實施時間：自核定日起至　　月　　日止</text:span></text:p>
      <text:p text:style-name="P10"><text:span text:style-name="T15">六、實施地點：</text:span></text:p>
      <text:p text:style-name="P10"><text:span text:style-name="T15">七、計畫內容：</text:span></text:p>
      <text:p text:style-name="P76"><text:span text:style-name="T15">（一）社區參與籌劃情形</text:span></text:p>
      <text:p text:style-name="P76"><text:span text:style-name="T15">（二）執行方式</text:span></text:p>
      <text:p text:style-name="P76"><text:span text:style-name="T15">（三）執行進度</text:span></text:p>
      <text:p text:style-name="P76"><text:span text:style-name="T15">（四）預期效益（希望透過活動可以達到怎樣的效果及辦理之活動場次、參與人次、社區居民服務時數與其他績效）</text:span></text:p>
      <text:p text:style-name="P10"><text:span text:style-name="T15"/></text:p>
      <text:p text:style-name="P10"><text:span text:style-name="T15">八、經費預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8"><text:span text:style-name="T15">經費項目</text:span></text:p>
          </table:table-cell>
          <table:table-cell table:style-name="表格2.A1" office:value-type="string">
            <text:p text:style-name="P8"><text:span text:style-name="T15">單價</text:span></text:p>
          </table:table-cell>
          <table:table-cell table:style-name="表格2.A1" office:value-type="string">
            <text:p text:style-name="P8"><text:span text:style-name="T15">數量</text:span></text:p>
          </table:table-cell>
          <table:table-cell table:style-name="表格2.A1" office:value-type="string">
            <text:p text:style-name="P8"><text:span text:style-name="T15">總價</text:span></text:p>
          </table:table-cell>
          <table:table-cell table:style-name="表格2.A1" office:value-type="string">
            <text:p text:style-name="P8"><text:span text:style-name="T15">計算方式及說明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1"><text:span text:style-name="T15">人事費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table:number-columns-spanned="4" office:value-type="string">
            <text:p text:style-name="P11"><text:span text:style-name="T15">業務費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table:number-columns-spanned="4" office:value-type="string">
            <text:p text:style-name="P11"><text:span text:style-name="T15">材料費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table:number-columns-spanned="4" office:value-type="string">
            <text:p text:style-name="P11"><text:span text:style-name="T15">總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</table:table>
      <text:p text:style-name="P55"/>
      <text:p text:style-name="P55"><text:span text:style-name="T15">附錄、與本案有關的補充資料</text:span></text:p>
      <text:p text:style-name="P77"><text:span text:style-name="T7">一、講師簡介</text:span></text:p>
      <text:p text:style-name="P77"><text:span text:style-name="T7">二、活動日程表</text:span></text:p>
      <text:p text:style-name="P77"><text:span text:style-name="T7">三、其他</text:span></text:p>
      <text:p text:style-name="P51"/>
      <text:p text:style-name="P51"><text:soft-page-break/></text:p>
      <text:p text:style-name="P51"/>
      <text:p text:style-name="P42"><text:span text:style-name="T15">備註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8"><text:span text:style-name="T8">共同指標(50%)</text:span></text:p>
          </table:table-cell>
          <table:table-cell table:style-name="表格3.A1" office:value-type="string">
            <text:p text:style-name="P8"><text:span text:style-name="T1">績效指標(預訂)</text:span></text:p>
          </table:table-cell>
          <table:table-cell table:style-name="表格3.A1" table:number-rows-spanned="2" office:value-type="string">
            <text:p text:style-name="P8"><text:span text:style-name="T8">備註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8"><text:span text:style-name="T1">單位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"><text:span text:style-name="T1">活動場次</text:span></text:p>
          </table:table-cell>
          <table:table-cell table:style-name="表格3.A1" office:value-type="string">
            <text:p text:style-name="P8"><text:span text:style-name="T1">次</text:span></text:p>
          </table:table-cell>
          <table:table-cell table:style-name="表格3.A1" office:value-type="string">
            <text:p text:style-name="P11"><text:span text:style-name="T1">指計畫執行過程中辦理各項活動、課程、講座、會議、成果展等場次。</text:span></text:p>
            <text:p text:style-name="P11"><text:span text:style-name="T1">(具連續性質者，合計為1場；不具連續性質者，分開計算)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">參與人次</text:span></text:p>
          </table:table-cell>
          <table:table-cell table:style-name="表格3.A1" office:value-type="string">
            <text:p text:style-name="P44"><text:span text:style-name="T1">人次</text:span></text:p>
          </table:table-cell>
          <table:table-cell table:style-name="表格3.A1" office:value-type="string">
            <text:p text:style-name="P55"><text:span text:style-name="T1">出席參與課程、座談、會議、成果展等各類活動之人次。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">社區居民</text:span></text:p>
            <text:p text:style-name="P44"><text:span text:style-name="T1">服務時數</text:span></text:p>
          </table:table-cell>
          <table:table-cell table:style-name="表格3.A1" office:value-type="string">
            <text:p text:style-name="P44"><text:span text:style-name="T1">小時</text:span></text:p>
          </table:table-cell>
          <table:table-cell table:style-name="表格3.A1" office:value-type="string">
            <text:p text:style-name="P55"><text:span text:style-name="T1">計畫執行過程中，居民不支薪投入相關工作之規劃及執行的時數。</text:span></text:p>
            <text:p text:style-name="P55"><text:span text:style-name="T1">(如出席會議、會場布置，舉例及計算方式詳見問答集)</text:span></text:p>
          </table:table-cell>
        </table:table-row>
      </table:table>
      <text:p text:style-name="P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3:27:19.232000000</meta:creation-date>
    <meta:editing-duration>PT4M35S</meta:editing-duration>
    <meta:editing-cycles>4</meta:editing-cycles>
    <meta:generator>NDC_ODF_Application_Tools_/3.3.2$Windows_X86_64 LibreOffice_project/1c83f50314a572f826dc60cf827b7d4b71120510</meta:generator>
    <dc:date>2023-04-24T16:21:29.410000000</dc:date>
    <meta:document-statistic meta:table-count="3" meta:image-count="0" meta:object-count="0" meta:page-count="5" meta:paragraph-count="118" meta:word-count="947" meta:character-count="1060" meta:non-whitespace-character-count="965"/>
    <meta:template xlink:type="simple" xlink:actuate="onRequest" xlink:title="swriter" xlink:href="file:///C:/Program%20Files/NDC%20ODF%20Application%20Tools%206/program/../share/template/common/NDCODFTemplate/swriter.ott" meta:date="2022-04-13T13:27:18.763000000"/>
  </office:meta>
</office:document-meta>
</file>