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1.843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3.216cm"/>
    </style:style>
    <style:style style:name="表格1.I" style:family="table-column">
      <style:table-column-properties style:column-width="3.533cm"/>
    </style:style>
    <style:style style:name="表格1.1" style:family="table-row">
      <style:table-row-properties style:min-row-height="2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2.75cm" fo:keep-together="always"/>
    </style:style>
    <style:style style:name="表格1.11" style:family="table-row">
      <style:table-row-properties style:min-row-height="1.9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976cm" fo:keep-together="always"/>
    </style:style>
    <style:style style:name="表格1.15" style:family="table-row">
      <style:table-row-properties style:min-row-height="1.173cm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1" style:family="table-row">
      <style:table-row-properties style:min-row-height="2.062cm" fo:keep-together="auto"/>
    </style:style>
    <style:style style:name="表格1.22" style:family="table-row">
      <style:table-row-properties style:min-row-height="3.399cm" fo:keep-together="auto"/>
    </style:style>
    <style:style style:name="表格1.24" style:family="table-row">
      <style:table-row-properties style:min-row-height="4.0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97cm" fo:margin-top="0cm" fo:margin-bottom="0cm" table:align="center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1.907cm"/>
    </style:style>
    <style:style style:name="表格2.C" style:family="table-column">
      <style:table-column-properties style:column-width="1.586cm"/>
    </style:style>
    <style:style style:name="表格2.E" style:family="table-column">
      <style:table-column-properties style:column-width="6.033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7cm" fo:keep-together="always"/>
    </style:style>
    <style:style style:name="表格3" style:family="table">
      <style:table-properties style:width="13.97cm" fo:margin-top="0cm" fo:margin-bottom="0cm" table:align="center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1.907cm"/>
    </style:style>
    <style:style style:name="表格3.C" style:family="table-column">
      <style:table-column-properties style:column-width="1.586cm"/>
    </style:style>
    <style:style style:name="表格3.E" style:family="table-column">
      <style:table-column-properties style:column-width="6.03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7cm" fo:keep-together="always"/>
    </style:style>
    <style:style style:name="表格4" style:family="table">
      <style:table-properties style:width="17.18cm" fo:margin-left="-0.182cm" fo:margin-top="0cm" fo:margin-bottom="0cm" table:align="left" style:writing-mode="lr-tb"/>
    </style:style>
    <style:style style:name="表格4.A" style:family="table-column">
      <style:table-column-properties style:column-width="3.628cm"/>
    </style:style>
    <style:style style:name="表格4.B" style:family="table-column">
      <style:table-column-properties style:column-width="2.223cm"/>
    </style:style>
    <style:style style:name="表格4.E" style:family="table-column">
      <style:table-column-properties style:column-width="6.8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6cm" fo:margin-left="-0.182cm" fo:margin-top="0cm" fo:margin-bottom="0cm" table:align="left" style:writing-mode="lr-tb"/>
    </style:style>
    <style:style style:name="表格5.A" style:family="table-column">
      <style:table-column-properties style:column-width="3.582cm"/>
    </style:style>
    <style:style style:name="表格5.B" style:family="table-column">
      <style:table-column-properties style:column-width="2.238cm"/>
    </style:style>
    <style:style style:name="表格5.E" style:family="table-column">
      <style:table-column-properties style:column-width="6.7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804cm" fo:keep-together="auto"/>
    </style:style>
    <style:style style:name="P1" style:family="paragraph" style:parent-style-name="Standard">
      <style:paragraph-properties style:text-autospace="ideograph-alpha" style:punctuation-wrap="hanging" style:line-break="stric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14pt" style:font-name-asian="標楷體2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style:font-name-asian="標楷體2" style:font-size-asian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font-size="14pt" fo:font-weight="bold" style:font-name-asian="標楷體2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name-asian="標楷體2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fo:font-weight="bold" style:font-name-asian="標楷體2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8pt" style:font-name-asian="標楷體2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style:font-name-asian="標楷體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2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style:font-name-asian="標楷體2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officeooo:paragraph-rsid="0009afa6" style:font-name-asian="標楷體2"/>
    </style:style>
    <style:style style:name="P24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weight="bold" style:font-name-asian="標楷體2" style:font-weight-asian="bold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2" style:font-size-asian="9pt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fo:font-weight="bold" style:font-name-asian="標楷體2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fo:font-weight="bold" fo:background-color="#ffff00" style:font-name-asian="標楷體2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9afa6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標楷體2" style:font-weight-asian="bold" style:font-weight-complex="bold"/>
    </style:style>
    <style:style style:name="P40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標楷體2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-asian="標楷體2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標楷體" fo:font-size="16pt" fo:font-weight="bold" style:font-name-asian="標楷體2" style:font-size-asian="16pt" style:font-weight-asian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fo:font-weight="bold" style:font-name-asian="標楷體2" style:font-size-asian="16pt" style:font-weight-asian="bold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-asian="標楷體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reak-before="page" style:writing-mode="lr-tb"/>
      <style:text-properties style:font-name-asian="標楷體2"/>
    </style:style>
    <style:style style:name="P48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/>
      <style:text-properties fo:font-size="14pt" fo:font-weight="bold" style:font-name-asian="標楷體2" style:font-size-asian="14pt" style:font-weight-asian="bold"/>
    </style:style>
    <style:style style:name="P51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52" style:family="paragraph" style:parent-style-name="Standard">
      <style:paragraph-properties fo:margin-left="0.423cm" fo:margin-right="-0.838cm" fo:text-align="justify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/>
      <style:text-properties style:font-name="標楷體" style:font-name-asian="標楷體2"/>
    </style:style>
    <style:style style:name="P54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55" style:family="paragraph" style:parent-style-name="Standard">
      <style:paragraph-properties fo:margin-left="0.148cm" fo:margin-right="0.1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56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  <style:text-properties fo:font-size="14pt" style:font-name-asian="標楷體2" style:font-size-asian="14pt"/>
    </style:style>
    <style:style style:name="P57" style:family="paragraph" style:parent-style-name="Standard">
      <style:paragraph-properties fo:margin-left="0.49cm" fo:margin-righ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language-asian="zh" style:country-asian="TW" style:font-size-complex="14pt"/>
    </style:style>
    <style:style style:name="P58" style:family="paragraph" style:parent-style-name="Standard">
      <style:paragraph-properties fo:margin-left="0.49cm" fo:margin-right="0cm" fo:text-indent="0cm" style:auto-text-indent="false" style:writing-mode="lr-tb"/>
      <style:text-properties style:font-name="標楷體" fo:font-size="14pt" style:font-name-asian="標楷體2" style:font-size-asian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標楷體2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2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officeooo:paragraph-rsid="000fa7cb" fo:background-color="#ffff00" style:font-name-asian="標楷體2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ffff00" style:font-name-asian="標楷體2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language-asian="zh" style:country-asian="TW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font-size="10pt" fo:font-weight="bold" fo:background-color="#ffff00" loext:char-shading-value="0" style:font-name-asian="標楷體2" style:font-size-asian="10pt" style:font-weight-asian="bold" style:font-size-complex="10pt"/>
    </style:style>
    <style:style style:name="T12" style:family="text">
      <style:text-properties style:font-name="標楷體" fo:font-size="8pt" fo:background-color="#ffff00" loext:char-shading-value="0" style:font-name-asian="標楷體2" style:font-size-asian="8pt"/>
    </style:style>
    <style:style style:name="T13" style:family="text">
      <style:text-properties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互助共好類 <text:s text:c="2"/>附件</text:p>
      <text:p text:style-name="P11"/>
      <text:p text:style-name="P11"/>
      <text:p text:style-name="P2">【附件一】</text:p>
      <text:p text:style-name="P2">「文化部推動社區營造及村落文化補助作業要點」</text:p>
      <text:p text:style-name="P2">經費補助申請表</text:p>
      <text:p text:style-name="P12"/>
      <text:p text:style-name="P2">【附件二】</text:p>
      <text:p text:style-name="P2">「文化部推動社區營造及村落文化補助作業要點」</text:p>
      <text:p text:style-name="P2">互助共好類 計畫書參考格式</text:p>
      <text:p text:style-name="P7"/>
      <text:p text:style-name="P2">【附件三】</text:p>
      <text:p text:style-name="P2">「文化部推動社區營造及村落文化補助作業要點」</text:p>
      <text:p text:style-name="P2">互助共好類 <text:s/>績效指標表</text:p>
      <text:p text:style-name="P7"/>
      <text:p text:style-name="P7"/>
      <text:p text:style-name="P6"/>
      <text:p text:style-name="P13"/>
      <text:p text:style-name="P46"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文化部推動社區營造及村落文化補助作業要點</text:p>
            <text:p text:style-name="P26">互助共好類 <text:s/>經費補助申請表</text:p>
            <text:p text:style-name="P31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申請單位</text:p>
            <text:p text:style-name="P33">（請填立案登記名稱全銜）</text:p>
          </table:table-cell>
          <table:covered-table-cell/>
          <table:covered-table-cell/>
          <table:table-cell table:style-name="表格1.D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立(備)案字號</text:p>
            <text:p text:style-name="P33">*請檢附立案證書影本</text:p>
          </table:table-cell>
          <table:covered-table-cell/>
          <table:covered-table-cell/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table:number-columns-spanned="2" office:value-type="string">
            <text:p text:style-name="P20">統一編號</text:p>
            <text:p text:style-name="P18">＊務必填寫</text:p>
          </table:table-cell>
          <table:covered-table-cell/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0">代表人</text:p>
          </table:table-cell>
          <table:table-cell table:style-name="表格1.D3" office:value-type="string">
            <text:p text:style-name="P54">姓名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table:number-rows-spanned="5" office:value-type="string">
            <text:p text:style-name="P18">聯絡人</text:p>
          </table:table-cell>
          <table:table-cell table:style-name="表格1.D3" office:value-type="string">
            <text:p text:style-name="P54">姓名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54">職稱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D3" office:value-type="string">
            <text:p text:style-name="P54">職稱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53">電話</text:p>
          </table:table-cell>
          <table:table-cell table:style-name="表格1.D3" table:number-columns-spanned="3" office:value-type="string">
            <text:p text:style-name="P17">( <text:s/>)</text:p>
          </table:table-cell>
          <table:covered-table-cell/>
          <table:covered-table-cell/>
          <table:covered-table-cell/>
          <table:table-cell table:style-name="表格1.D3" office:value-type="string">
            <text:p text:style-name="P53">電話</text:p>
          </table:table-cell>
          <table:table-cell table:style-name="表格1.D2" table:number-columns-spanned="2" office:value-type="string">
            <text:p text:style-name="P17">( <text:s/>)</text:p>
          </table:table-cell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53">手機</text:p>
          </table:table-cell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covered-table-cell/>
          <table:table-cell table:style-name="表格1.D3" office:value-type="string">
            <text:p text:style-name="P53">手機</text:p>
          </table:table-cell>
          <table:table-cell table:style-name="表格1.D2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D3" office:value-type="string">
            <text:p text:style-name="P55">e-Mail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D3" office:value-type="string">
            <text:p text:style-name="P55">e-Mail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0">傳真</text:p>
          </table:table-cell>
          <table:covered-table-cell/>
          <table:covered-table-cell/>
          <table:table-cell table:style-name="表格1.D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0">單位地址</text:p>
          </table:table-cell>
          <table:covered-table-cell/>
          <table:covered-table-cell/>
          <table:table-cell table:style-name="表格1.D2" table:number-columns-spanned="6" office:value-type="string">
            <text:p text:style-name="P15">(務請詳填郵遞區號及鄉鎮鄰里)</text:p>
            <text:p text:style-name="P14"><text:span text:style-name="T13">□□□</text:span><text:span text:style-name="T8">　　　　縣/市　　　　鄉/市/鎮/區　　　　村/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0">申請類別與項目</text:p>
            <text:p text:style-name="P34">＊務必填寫</text:p>
          </table:table-cell>
          <table:covered-table-cell/>
          <table:covered-table-cell/>
          <table:table-cell table:style-name="表格1.D2" table:number-columns-spanned="6" office:value-type="string">
            <text:p text:style-name="P22">互助共好類：　□陪伴傳習　　□合作協力　　□社群協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3" office:value-type="string">
            <text:p text:style-name="P20">計畫名稱</text:p>
          </table:table-cell>
          <table:covered-table-cell/>
          <table:covered-table-cell/>
          <table:table-cell table:style-name="表格1.D12" table:number-columns-spanned="6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3" office:value-type="string">
            <text:p text:style-name="P19">實施期程</text:p>
          </table:table-cell>
          <table:covered-table-cell/>
          <table:covered-table-cell/>
          <table:table-cell table:style-name="表格1.D12" table:number-columns-spanned="6" office:value-type="string">
            <text:p text:style-name="P19">自核定日起至　　年　　月　　日止</text:p>
            <text:p text:style-name="P61">(最遲不超過當年度11月30日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2" table:number-columns-spanned="3" office:value-type="string">
            <text:p text:style-name="P20">實施地點</text:p>
          </table:table-cell>
          <table:covered-table-cell/>
          <table:covered-table-cell/>
          <table:table-cell table:style-name="表格1.D12" table:number-columns-spanned="6" office:value-type="string">
            <text:p text:style-name="P16">　　　　縣/市　　　　鄉/市/鎮/區　　　　村/里</text:p>
            <text:p text:style-name="P16"/>
            <text:p text:style-name="P16">　　　　縣/市　　　　鄉/市/鎮/區　　　　村/里</text:p>
            <text:p text:style-name="P20">(如有不足請自行增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6" table:number-columns-spanned="3" office:value-type="string">
            <text:p text:style-name="P20">預計達成績效</text:p>
            <text:p text:style-name="P35">＊請搭配績效指標表填寫</text:p>
            <text:p text:style-name="P20"/>
          </table:table-cell>
          <table:covered-table-cell/>
          <table:covered-table-cell/>
          <table:table-cell table:style-name="表格1.D15" table:number-rows-spanned="3" office:value-type="string">
            <text:p text:style-name="P20">共同指標</text:p>
            <text:p text:style-name="P36">＊必填</text:p>
            <text:p text:style-name="P62">(計算方式詳見附件三)</text:p>
          </table:table-cell>
          <table:table-cell table:style-name="表格1.D15" table:number-columns-spanned="3" office:value-type="string">
            <text:p text:style-name="P20">活動場次</text:p>
            <text:p text:style-name="P10"><text:span text:style-name="T6">(</text:span><text:span text:style-name="T10">為兩年期計畫者，請分年標註</text:span><text:span text:style-name="T6">)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0">參與人次</text:p>
            <text:p text:style-name="P10"><text:span text:style-name="T6">(</text:span><text:span text:style-name="T10">為兩年期計畫者，請分年標註</text:span><text:span text:style-name="T6">)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9">社區居民服務時數</text:p>
            <text:p text:style-name="P9"><text:span text:style-name="T6">(</text:span><text:span text:style-name="T10">為兩年期計畫者，請分年標註</text:span><text:span text:style-name="T6">)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rows-spanned="3" office:value-type="string">
            <text:p text:style-name="P20">個別指標</text:p>
            <text:p text:style-name="P10"><text:span text:style-name="T12">＊</text:span><text:span text:style-name="T11">必填</text:span></text:p>
          </table:table-cell>
          <table:table-cell table:style-name="表格1.D15" table:number-rows-spanned="3" table:number-columns-spanned="3" office:value-type="string">
            <text:p text:style-name="P20">其他</text:p>
            <text:p text:style-name="P10"><text:span text:style-name="T6">(</text:span><text:span text:style-name="T10">為兩年期計畫者，請分年標註</text:span><text:span text:style-name="T6">)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22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2" office:value-type="string">
            <text:p text:style-name="P21"/>
          </table:table-cell>
          <table:covered-table-cell/>
        </table:table-row>
        <table:table-row table:style-name="表格1.21">
          <table:table-cell table:style-name="表格1.A12" table:number-columns-spanned="3" office:value-type="string">
            <text:p text:style-name="P10"><text:span text:style-name="T6">申請本部補助金額</text:span><text:span text:style-name="T9">（A）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15" table:number-rows-spanned="3" office:value-type="string">
            <text:p text:style-name="P20">預算金額</text:p>
            <text:p text:style-name="P34">（A）+（B）+（C）</text:p>
          </table:table-cell>
          <table:table-cell table:style-name="表格1.D12" table:number-rows-spanned="3" office:value-type="string">
            <text:p text:style-name="P20"/>
          </table:table-cell>
        </table:table-row>
        <table:table-row table:style-name="表格1.22">
          <table:table-cell table:style-name="表格1.A12" table:number-columns-spanned="3" office:value-type="string">
            <text:p text:style-name="P10"><text:span text:style-name="T6">申請其他補助金額</text:span><text:span text:style-name="T9">（B）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24">補助單位：</text:p>
            <text:p text:style-name="P24">補助項目：</text:p>
            <text:p text:style-name="P24">補助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3" office:value-type="string">
            <text:p text:style-name="P10"><text:span text:style-name="T6">自籌金額</text:span><text:span text:style-name="T9">（C）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0">申請單位圖記</text:p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7">【附件二】</text:p>
      <text:p text:style-name="P44">文化部</text:p>
      <text:p text:style-name="P44">「文化部推動社區營造及村落文化補助作業要點」</text:p>
      <text:p text:style-name="P44">互助共好類　計畫書（參考格式）</text:p>
      <text:p text:style-name="P39"/>
      <text:p text:style-name="P4">一、計畫名稱：</text:p>
      <text:p text:style-name="P4">二、計畫源起：</text:p>
      <text:p text:style-name="P13"><text:span text:style-name="T1">三、</text:span><text:span text:style-name="T3">計畫現況與問題分析</text:span></text:p>
      <text:p text:style-name="P50">（一）現況資源盤點：實施地點所在社區及週邊資源盤點</text:p>
      <text:p text:style-name="P50">（二）挑戰與問題分析：面臨問題與挑戰課題分析</text:p>
      <text:p text:style-name="P13"><text:span text:style-name="T1">四、計畫目標：</text:span><text:span text:style-name="T3">因應現況調整分析提出計畫願景與目標</text:span></text:p>
      <text:p text:style-name="P4">五、主辦單位：</text:p>
      <text:p text:style-name="P56">協辦單位：</text:p>
      <text:p text:style-name="P56">指導或贊助單位：文化部、國立彰化生活美學館</text:p>
      <text:p text:style-name="P4">六、實施時間：自核定日起至　　年　　月　　日止</text:p>
      <text:p text:style-name="P4">七、實施地點：</text:p>
      <text:p text:style-name="P4">八、計畫內容：</text:p>
      <text:p text:style-name="P51">（一）社區參與籌劃情形</text:p>
      <text:p text:style-name="P48"><text:span text:style-name="T1">（二）執行方式：</text:span><text:span text:style-name="T3">透過訂定分年行動策略與執行內容來落實目標</text:span></text:p>
      <text:p text:style-name="P51"><text:s text:c="3"/>1、分年行動策略</text:p>
      <text:p text:style-name="P51"><text:s text:c="3"/>2、分年執行內容</text:p>
      <text:p text:style-name="P51"><text:s text:c="3"/>3、分年執行進度</text:p>
      <text:p text:style-name="P51">（三）人力分工</text:p>
      <text:p text:style-name="P51">（四）文宣方式</text:p>
      <text:p text:style-name="P52"><text:span text:style-name="T1">（五）預期效益：分年預期成果及效益評估（需附績效指標表</text:span><text:span text:style-name="T2">【附件三】</text:span><text:span text:style-name="T1">）</text:span></text:p>
      <text:p text:style-name="P40"/>
      <text:p text:style-name="P45"><text:span text:style-name="T5">九、經費預算表</text:span><text:span text:style-name="T4">(分年編列)</text:span></text:p>
      <text:p text:style-name="P25"/>
      <text:p text:style-name="P25">112年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0">經費項目</text:p>
          </table:table-cell>
          <table:table-cell table:style-name="表格2.A1" office:value-type="string">
            <text:p text:style-name="P30">單價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總價</text:p>
          </table:table-cell>
          <table:table-cell table:style-name="表格2.A1" office:value-type="string">
            <text:p text:style-name="P30">計算方式及說明</text:p>
          </table:table-cell>
        </table:table-row>
        <table:table-row table:style-name="表格2.2">
          <table:table-cell table:style-name="表格2.A1" table:number-columns-spanned="4" office:value-type="string">
            <text:p text:style-name="P29">人事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29">業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29">材料費 <text:s text:c="13"/>小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29">總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</table:table-row>
      </table:table>
      <text:p text:style-name="P49"/>
      <text:p text:style-name="P25">113年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30">經費項目</text:p>
          </table:table-cell>
          <table:table-cell table:style-name="表格3.A1" office:value-type="string">
            <text:p text:style-name="P30">單價</text:p>
          </table:table-cell>
          <table:table-cell table:style-name="表格3.A1" office:value-type="string">
            <text:p text:style-name="P30">數量</text:p>
          </table:table-cell>
          <table:table-cell table:style-name="表格3.A1" office:value-type="string">
            <text:p text:style-name="P30">總價</text:p>
          </table:table-cell>
          <table:table-cell table:style-name="表格3.A1" office:value-type="string">
            <text:p text:style-name="P30">計算方式及說明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9">人事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2">
          <table:table-cell table:style-name="表格3.A1" table:number-columns-spanned="4" office:value-type="string">
            <text:p text:style-name="P29">業務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2">
          <table:table-cell table:style-name="表格3.A1" table:number-columns-spanned="4" office:value-type="string">
            <text:p text:style-name="P29">材料費 <text:s text:c="13"/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2">
          <table:table-cell table:style-name="表格3.A1" table:number-columns-spanned="4" office:value-type="string">
            <text:p text:style-name="P29">總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29"/>
          </table:table-cell>
        </table:table-row>
      </table:table>
      <text:p text:style-name="P28"/>
      <text:p text:style-name="P28"/>
      <text:p text:style-name="P27">附錄、與本案有關的補充資料</text:p>
      <text:p text:style-name="P57">一、講師簡介</text:p>
      <text:p text:style-name="P58">二、活動日程表</text:p>
      <text:p text:style-name="P58">三、其他</text:p>
      <text:p text:style-name="P5"/>
      <text:p text:style-name="P5"/>
      <text:p text:style-name="P5"/>
      <text:p text:style-name="P41"><text:soft-page-break/>【附件三】</text:p>
      <text:p text:style-name="P41"/>
      <text:p text:style-name="P43">「文化部推動社區營造及村落文化補助作業要點」</text:p>
      <text:p text:style-name="P43">互助共好類 績效指標表</text:p>
      <text:p text:style-name="P43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rows-spanned="2" office:value-type="string">
            <text:p text:style-name="P32">共同指標(50%)</text:p>
          </table:table-cell>
          <table:table-cell table:style-name="表格4.A1" table:number-columns-spanned="3" office:value-type="string">
            <text:p text:style-name="P20">績效指標(預訂)</text:p>
          </table:table-cell>
          <table:covered-table-cell/>
          <table:covered-table-cell/>
          <table:table-cell table:style-name="表格4.A1" table:number-rows-spanned="2" office:value-type="string">
            <text:p text:style-name="P32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單位</text:p>
          </table:table-cell>
          <table:table-cell table:style-name="表格4.A1" office:value-type="string">
            <text:p text:style-name="P20">112年</text:p>
          </table:table-cell>
          <table:table-cell table:style-name="表格4.A1" office:value-type="string">
            <text:p text:style-name="P20">113年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0">活動場次</text:p>
          </table:table-cell>
          <table:table-cell table:style-name="表格4.A1" office:value-type="string">
            <text:p text:style-name="P20">次</text:p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>指計畫執行過程中辦理各項活動、課程、講座、會議、成果展等場次。</text:p>
            <text:p text:style-name="P22">(具連續性質者，合計為1場；不具連續性質者，分開計算)</text:p>
          </table:table-cell>
        </table:table-row>
        <table:table-row table:style-name="表格4.1">
          <table:table-cell table:style-name="表格4.A1" office:value-type="string">
            <text:p text:style-name="P19">參與人次</text:p>
          </table:table-cell>
          <table:table-cell table:style-name="表格4.A1" office:value-type="string">
            <text:p text:style-name="P19">人次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1">出席參與課程、座談、會議、成果展等各類活動之人次。</text:p>
          </table:table-cell>
        </table:table-row>
        <table:table-row table:style-name="表格4.1">
          <table:table-cell table:style-name="表格4.A1" office:value-type="string">
            <text:p text:style-name="P19">社區居民</text:p>
            <text:p text:style-name="P19">服務時數</text:p>
          </table:table-cell>
          <table:table-cell table:style-name="表格4.A1" office:value-type="string">
            <text:p text:style-name="P19">小時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8"><text:span text:style-name="T6">計畫執行過程中，居民不支薪投入相關工作之規劃及執行的時數</text:span><text:span text:style-name="T7">。</text:span></text:p>
            <text:p text:style-name="P23">(如出席會議、會場布置，舉例及計算方式詳見問答集)</text:p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table:number-rows-spanned="2" office:value-type="string">
            <text:p text:style-name="P32">個別指標(50%)</text:p>
          </table:table-cell>
          <table:table-cell table:style-name="表格5.A1" table:number-columns-spanned="3" office:value-type="string">
            <text:p text:style-name="P20">績效指標(預訂)</text:p>
          </table:table-cell>
          <table:covered-table-cell/>
          <table:covered-table-cell/>
          <table:table-cell table:style-name="表格5.A1" table:number-rows-spanned="2" office:value-type="string">
            <text:p text:style-name="P32">備註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20">單位</text:p>
          </table:table-cell>
          <table:table-cell table:style-name="表格5.A1" office:value-type="string">
            <text:p text:style-name="P20">112年</text:p>
          </table:table-cell>
          <table:table-cell table:style-name="表格5.A1" office:value-type="string">
            <text:p text:style-name="P20">113年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3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</table:table>
      <text:p text:style-name="P3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3:22:54.537000000</meta:creation-date>
    <meta:editing-duration>PT9M24S</meta:editing-duration>
    <meta:editing-cycles>8</meta:editing-cycles>
    <meta:generator>NDC_ODF_Application_Tools_/3.3.2$Windows_X86_64 LibreOffice_project/1c83f50314a572f826dc60cf827b7d4b71120510</meta:generator>
    <dc:date>2023-11-29T17:47:26.719000000</dc:date>
    <meta:document-statistic meta:table-count="5" meta:image-count="0" meta:object-count="0" meta:page-count="6" meta:paragraph-count="149" meta:word-count="1225" meta:character-count="1425" meta:non-whitespace-character-count="1259"/>
    <meta:template xlink:type="simple" xlink:actuate="onRequest" xlink:title="swriter" xlink:href="file:///C:/Program%20Files/NDC%20ODF%20Application%20Tools%206/program/../share/template/common/NDCODFTemplate/swriter.ott" meta:date="2022-04-13T13:22:54.131000000"/>
  </office:meta>
</office:document-meta>
</file>