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77cm" table:align="center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3cm" fo:keep-together="auto"/>
    </style:style>
    <style:style style:name="表格1.3" style:family="table-row">
      <style:table-row-properties style:min-row-height="0.748cm" fo:keep-together="auto"/>
    </style:style>
    <style:style style:name="表格1.4" style:family="table-row">
      <style:table-row-properties style:min-row-height="2.136cm" fo:keep-together="auto"/>
    </style:style>
    <style:style style:name="表格1.5" style:family="table-row">
      <style:table-row-properties style:min-row-height="0.159cm" fo:keep-together="auto"/>
    </style:style>
    <style:style style:name="表格1.6" style:family="table-row">
      <style:table-row-properties style:min-row-height="1.296cm" fo:keep-together="auto"/>
    </style:style>
    <style:style style:name="表格1.7" style:family="table-row">
      <style:table-row-properties style:min-row-height="2.378cm" fo:keep-together="auto"/>
    </style:style>
    <style:style style:name="表格1.8" style:family="table-row">
      <style:table-row-properties style:min-row-height="2.729cm" fo:keep-together="auto"/>
    </style:style>
    <style:style style:name="表格1.9" style:family="table-row">
      <style:table-row-properties style:min-row-height="6.79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padding-left="0.141cm" fo:padding-right="0.141cm" fo:padding-top="0.035cm" fo:padding-bottom="0.035cm" fo:border="2.24pt dashed #000000" style:shadow="non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5cm" style:type="center"/>
          <style:tab-stop style:position="15.409cm"/>
          <style:tab-stop style:position="17cm" style:type="right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">
      <style:paragraph-properties style:line-height-at-least="0.423cm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style:line-height-at-least="0.423cm" style:snap-to-layout-grid="false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14" style:family="text">
      <style:text-properties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6pt" style:font-size-asian="16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2.196cm" svg:y="-1.03cm" svg:width="5.662cm" draw:z-index="0"><draw:text-box fo:min-height="0cm"><text:p text:style-name="P1"><text:span text:style-name="T1">收件人：</text:span><text:span text:style-name="T4"> <text:s text:c="15"/></text:span></text:p></draw:text-box></draw:frame>國立新竹生活美學館</text:p>
      <text:p text:style-name="P2"><text:span text:style-name="T5">文化志工招募《報名表》</text:span></text:p>
      <text:p text:style-name="P7">填表日期：<text:span text:style-name="T15"> <text:s text:c="3"/></text:span>年<text:span text:style-name="T15"> <text:s text:c="3"/></text:span>月<text:span text:style-name="T1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4"><text:span text:style-name="T9">民國 <text:s text:c="3"/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2"><text:span text:style-name="T17">□</text:span><text:span text:style-name="T9">女 <text:s text:c="2"/></text:span><text:span text:style-name="T17">□</text:span><text:span text:style-name="T9">男</text:span></text:p>
          </table:table-cell>
          <table:table-cell table:style-name="表格1.A1" office:value-type="string">
            <text:p text:style-name="P9">學歷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17">□</text:span><text:span text:style-name="T9">在職 <text:s text:c="2"/></text:span><text:span text:style-name="T17">□</text:span><text:span text:style-name="T9">退休 <text:s text:c="2"/></text:span><text:span text:style-name="T17">□</text:span><text:span text:style-name="T9">其他</text:span></text:p>
          </table:table-cell>
          <table:covered-table-cell/>
          <table:table-cell table:style-name="表格1.A1" office:value-type="string">
            <text:p text:style-name="P9">服務公司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9">興趣/專長</text:p>
          </table:table-cell>
          <table:table-cell table:style-name="表格1.A1" office:value-type="string">
            <text:p text:style-name="P8">興趣：</text:p>
            <text:p text:style-name="P8">專長：</text:p>
          </table:table-cell>
          <table:table-cell table:style-name="表格1.A1" office:value-type="string">
            <text:p text:style-name="P9">連絡電話</text:p>
          </table:table-cell>
          <table:table-cell table:style-name="表格1.A1" office:value-type="string">
            <text:p text:style-name="P4"><text:span text:style-name="T9">住家：</text:span><text:span text:style-name="T12"> <text:s text:c="16"/></text:span></text:p>
            <text:p text:style-name="P4"><text:span text:style-name="T9">手機：</text:span><text:span text:style-name="T12"> <text:s text:c="16"/></text:span></text:p>
            <text:p text:style-name="P4"><text:span text:style-name="T9">公司：</text:span><text:span text:style-name="T12"> <text:s text:c="16"/>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9">E-m</text:span><text:span text:style-name="T9">ail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聯絡地址</text:p>
          </table:table-cell>
          <table:table-cell table:style-name="表格1.A1" table:number-columns-spanned="3" office:value-type="string">
            <text:p text:style-name="P5"><text:span text:style-name="T9">□□□</text:span><text:span text:style-name="T9">__________</text:span><text:span text:style-name="T9">市／縣</text:span><text:span text:style-name="T9">________</text:span><text:span text:style-name="T9">鄉鎮市區</text:span><text:span text:style-name="T9">__________</text:span><text:span text:style-name="T9">路／街</text:span><text:span text:style-name="T9">_____</text:span><text:span text:style-name="T9">段</text:span><text:span text:style-name="T9">_____</text:span><text:span text:style-name="T9">巷</text:span><text:span text:style-name="T9">______</text:span><text:span text:style-name="T9">弄</text:span><text:span text:style-name="T9">_______</text:span><text:span text:style-name="T9">號</text:span><text:span text:style-name="T9">_____</text:span><text:span text:style-name="T9">樓</text:span><text:span text:style-name="T9">_____</text:span><text:span text:style-name="T9">室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可服務時段</text:p>
          </table:table-cell>
          <table:table-cell table:style-name="表格1.A1" table:number-columns-spanned="3" office:value-type="string">
            <text:p text:style-name="P2"><text:span text:style-name="T9">星期二（</text:span><text:span text:style-name="T17">□</text:span><text:span text:style-name="T9">上午 <text:s/></text:span><text:span text:style-name="T17">□</text:span><text:span text:style-name="T9">下午） <text:s text:c="4"/></text:span><text:span text:style-name="T14">星期五（</text:span><text:span text:style-name="T17">□</text:span><text:span text:style-name="T14">上午 <text:s/></text:span><text:span text:style-name="T17">□</text:span><text:span text:style-name="T14">下午）</text:span></text:p>
            <text:p text:style-name="P3"><text:span text:style-name="T9">星期三（</text:span><text:span text:style-name="T17">□</text:span><text:span text:style-name="T9">上午 <text:s/></text:span><text:span text:style-name="T17">□</text:span><text:span text:style-name="T9">下午） <text:s text:c="4"/></text:span><text:span text:style-name="T14">星期六（</text:span><text:span text:style-name="T17">□</text:span><text:span text:style-name="T14">上午 <text:s/></text:span><text:span text:style-name="T17">□</text:span><text:span text:style-name="T14">下午）</text:span></text:p>
            <text:p text:style-name="P3"><text:span text:style-name="T9">星期四（</text:span><text:span text:style-name="T17">□</text:span><text:span text:style-name="T9">上午 <text:s/></text:span><text:span text:style-name="T17">□</text:span><text:span text:style-name="T9">下午） <text:s text:c="4"/></text:span><text:span text:style-name="T14">星期日（</text:span><text:span text:style-name="T17">□</text:span><text:span text:style-name="T14">上午 <text:s/></text:span><text:span text:style-name="T17">□</text:span><text:span text:style-name="T14">下午）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T9">1.是否取得志願服務紀錄冊：</text:span><text:span text:style-name="T17">□</text:span><text:span text:style-name="T9">是 <text:s/></text:span><text:span text:style-name="T17">□</text:span><text:span text:style-name="T9">否</text:span></text:p>
            <text:p text:style-name="P4"><text:span text:style-name="T9">2.是否有擔任其他機構志工經驗：</text:span><text:span text:style-name="T17">□</text:span><text:span text:style-name="T9">否 <text:s/></text:span><text:span text:style-name="T17">□</text:span><text:span text:style-name="T9">是(請註明機構名稱/工作內容)</text:span></text:p>
            <text:p text:style-name="P4"><text:span text:style-name="T9"><text:s text:c="2"/>機構名稱：</text:span><text:span text:style-name="T12"> <text:s text:c="12"/></text:span><text:span text:style-name="T9">工作內容：</text:span><text:span text:style-name="T12"> <text:s text:c="13"/></text:span></text:p>
            <text:p text:style-name="P4"><text:span text:style-name="T9">3.對答語言：</text:span><text:span text:style-name="T17">□</text:span><text:span text:style-name="T9">華語 </text:span><text:span text:style-name="T17">□</text:span><text:span text:style-name="T9">臺灣台語 </text:span><text:span text:style-name="T17">□</text:span><text:span text:style-name="T9">臺灣客語 </text:span><text:span text:style-name="T17">□</text:span><text:span text:style-name="T9">英文 </text:span><text:span text:style-name="T17">□</text:span><text:span text:style-name="T9">日文 </text:span><text:span text:style-name="T17">□</text:span><text:span text:style-name="T9">其他：</text:span><text:span text:style-name="T12"> <text:s text:c="4"/></text:span></text:p>
            <text:p text:style-name="P4"><text:span text:style-name="T9">4.特殊專長：</text:span></text:p>
            <text:p text:style-name="P4"><text:span text:style-name="T9">5.證照(總類、級別)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4"><text:span text:style-name="T9">簡歷：(此項必填)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<text:span text:style-name="T2">(本表格若不敷使用，請另以A4格式填寫，簡述您的志工參與經驗或藝術類相關參與工作等)</text:span></text:p>
          </table:table-cell>
          <table:covered-table-cell/>
          <table:covered-table-cell/>
          <table:covered-table-cell/>
        </table:table-row>
      </table:table>
      <text:p text:style-name="P4"><text:span text:style-name="T8">※有意者，填妥後回傳 ac307@nhclac.gov.tw推廣輔導組林景星先生03-5263176分機20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蔡孟芬</meta:initial-creator>
    <meta:creation-date>2022-01-27T16:38:00</meta:creation-date>
    <dc:creator>林景星</dc:creator>
    <dc:date>2024-03-04T13:06:00</dc:date>
    <meta:print-date>2024-03-04T10:47:00</meta:print-date>
    <meta:editing-cycles>36</meta:editing-cycles>
    <meta:editing-duration>PT5H9M</meta:editing-duration>
    <meta:document-statistic meta:table-count="1" meta:image-count="0" meta:object-count="0" meta:page-count="1" meta:paragraph-count="35" meta:word-count="373" meta:character-count="640" meta:non-whitespace-character-count="468"/>
    <meta:generator>LibreOffice/7.3.5.2$Windows_X86_64 LibreOffice_project/184fe81b8c8c30d8b5082578aee2fed2ea847c01</meta:generator>
  </office:meta>
</office:document-meta>
</file>