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25in"/>
    </style:style>
    <style:style style:name="Table6" style:family="table">
      <style:table-properties style:width="7in" fo:margin-left="0in" table:align="center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552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6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9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1.76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44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9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1" style:family="table-row">
      <style:table-row-properties style:min-row-height="0.52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48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49" style:family="table-row">
      <style:table-row-properties style:min-row-height="0.467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7" style:family="table-column">
      <style:table-column-properties style:column-width="3.4319in"/>
    </style:style>
    <style:style style:name="TableColumn158" style:family="table-column">
      <style:table-column-properties style:column-width="3.527in"/>
    </style:style>
    <style:style style:name="Table156" style:family="table">
      <style:table-properties style:width="6.959in" fo:margin-left="0in" table:align="center"/>
    </style:style>
    <style:style style:name="TableRow159" style:family="table-row">
      <style:table-row-properties style:min-row-height="2.1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8" style:family="table-column">
      <style:table-column-properties style:column-width="0.8534in" style:use-optimal-column-width="false"/>
    </style:style>
    <style:style style:name="TableColumn199" style:family="table-column">
      <style:table-column-properties style:column-width="3.1722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Column201" style:family="table-column">
      <style:table-column-properties style:column-width="1.3923in" style:use-optimal-column-width="false"/>
    </style:style>
    <style:style style:name="Table197" style:family="table">
      <style:table-properties style:width="6.8944in" fo:margin-left="0in" table:align="left"/>
    </style:style>
    <style:style style:name="TableRow202" style:family="table-row">
      <style:table-row-properties style:min-row-height="0.6666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6298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111in" fo:margin-bottom="0.1111in" fo:margin-right="0.1666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111in" fo:margin-bottom="0.1111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33" style:family="table-row">
      <style:table-row-properties style:min-row-height="6.9833in" style:use-optimal-row-height="false" fo:keep-together="always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0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margin-top="0.1111in" fo:margin-bottom="0.1111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text-align="center" fo:margin-top="0.125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57" style:family="table-column">
      <style:table-column-properties style:column-width="0.8902in"/>
    </style:style>
    <style:style style:name="TableColumn258" style:family="table-column">
      <style:table-column-properties style:column-width="2.2361in"/>
    </style:style>
    <style:style style:name="TableColumn259" style:family="table-column">
      <style:table-column-properties style:column-width="0.9944in"/>
    </style:style>
    <style:style style:name="TableColumn260" style:family="table-column">
      <style:table-column-properties style:column-width="2.5652in"/>
    </style:style>
    <style:style style:name="Table256" style:family="table">
      <style:table-properties style:width="6.6861in" fo:margin-left="0in" table:align="left"/>
    </style:style>
    <style:style style:name="TableRow261" style:family="table-row">
      <style:table-row-properties style:min-row-height="0.7916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1" style:family="table-row">
      <style:table-row-properties style:min-row-height="0.609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68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791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margin-top="0.125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break-before="page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7" style:family="table-column">
      <style:table-column-properties style:column-width="6.6861in"/>
    </style:style>
    <style:style style:name="Table296" style:family="table">
      <style:table-properties style:width="6.686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end" fo:margin-top="0.05in" fo:margin-bottom="0.125in" fo:line-height="0.25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24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line-height="0.3472in" fo:margin-lef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end" fo:margin-top="0.05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paragraph-properties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三屆彩墨新人賞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作者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 table:number-rows-spanned="4">
            <text:p text:style-name="P18">請提供清晰彩色</text:p>
            <text:p text:style-name="P19">近照一張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英文：<text:s text:c="28"/>（請參考護照）</text:p>
          </table:table-cell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年<text:s text:c="4"/>月<text:s text:c="4"/>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讀學校</text:p>
            <text:p text:style-name="P38">或畢業學校</text:p>
          </table:table-cell>
          <table:table-cell table:style-name="TableCell39" table:number-columns-spanned="3">
            <text:p text:style-name="P40"><text:s text:c="7"/>學校<text:s text:c="12"/>科系<text:s text:c="18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4">
            <text:p text:style-name="P46">□□□□□□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4">
            <text:p text:style-name="P51"><text:span text:style-name="T52">□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4">
            <text:p text:style-name="P57"><text:span text:style-name="T58">宅</text:span><text:span text:style-name="T59">（</text:span><text:span text:style-name="T60">H</text:span><text:span text:style-name="T61">）：</text:span></text:p>
            <text:p text:style-name="P62">公（O）：</text:p>
            <text:p text:style-name="P63"><text:span text:style-name="T64">手機（</text:span><text:span text:style-name="T65">M</text:span><text:span text:style-name="T66">）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者簡歷</text:p>
            <text:p text:style-name="P75"><text:span text:style-name="T76">(</text:span><text:span text:style-name="T77">限</text:span><text:span text:style-name="T78">80</text:span><text:span text:style-name="T79">字以內，建議以編年條列式書寫展覽及得獎等相關經歷</text:span><text:span text:style-name="T80">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作品名稱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創作理念</text:p>
            <text:p text:style-name="P92"><text:span text:style-name="T93">(</text:span><text:span text:style-name="T94">225</text:span><text:span text:style-name="T95">字以內</text:span><text:span text:style-name="T96">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切結事項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作品為本人三年以內創作，無抄襲、重作、臨摹、代題字及冒名頂替情事，亦未曾參加其他競賽得獎。</text:p>
              </text:list-item>
              <text:list-item>
                <text:p text:style-name="P104"><text:span text:style-name="T105">本人遵守本比賽簡章規定，所載內容如有不實或違反簡章規定者，願被取消資格並自負法律責任，絕無異議。</text:span></text:p>
              </text:list-item>
              <text:list-item>
                <text:p text:style-name="P106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7">本人對於參賽作品所涉及侵犯他人智慧財產權，願自負法律責任。</text:p>
              </text:list-item>
              <text:list-item>
                <text:p text:style-name="P108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9"><text:span text:style-name="T110">臺中市政府文化局依據個人資料保護法（以下稱個資法）第</text:span><text:span text:style-name="T111">8</text:span><text:span text:style-name="T112">條規</text:span><text:span text:style-name="T113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p text:style-name="P126">1.臺中市政府及其所屬機關。</text:p>
            <text:p text:style-name="P127">2.配合依法調查之機關。</text:p>
            <text:p text:style-name="P128"><text:s text:c="7"/>3.配合主管機關依職權或職務需要之調查或使用。</text:p>
            <text:p text:style-name="P129"><text:s text:c="7"/>4.基於善意相信揭露個人資料為法律所必需。</text:p>
            <text:p text:style-name="P130"><text:s text:c="7"/>5.臺端於本局本活動之所為，已違反簡章內容，損害本局或他人權益，本局揭露個人資料係為採取法律行為所必要者。</text:p>
            <text:p text:style-name="P131"><text:s text:c="7"/>6.有利於臺端權益。</text:p>
            <text:p text:style-name="P132"><text:s text:c="7"/>7.經臺端書面同意。</text:p>
            <text:p text:style-name="P133"><text:s text:c="7"/>8.基於委外契約關係，本局依約履行提供個人資料義務。</text:p>
            <text:list text:style-name="LFO3" text:continue-numbering="true">
              <text:list-item>
                <text:p text:style-name="P134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欣中典藏獎</text:p>
            <text:p text:style-name="P144"><text:span text:style-name="T145">意願</text:span></text:p>
          </table:table-cell>
          <table:table-cell table:style-name="TableCell146" table:number-columns-spanned="4">
            <text:p text:style-name="P147">本人<text:s/>□同意<text:s/>□不同意<text:s/>於送件作品獲獎時，若經欣中天然氣股份有限公司選定，得獎作品歸該公司典藏。</text:p>
            <text:p text:style-name="P148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作者簽章</text:p>
          </table:table-cell>
          <table:table-cell table:style-name="TableCell152" table:number-columns-spanned="4">
            <text:p text:style-name="P153"/>
            <text:p text:style-name="P154">（未簽章者不予受理）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身分證影印本黏貼處【正面】</text:p>
          </table:table-cell>
          <table:table-cell table:style-name="TableCell162">
            <text:p text:style-name="P163">身分證影印本黏貼處【背面】</text:p>
          </table:table-cell>
        </table:table-row>
      </table:table>
      <text:p text:style-name="P164"><text:span text:style-name="T165">※</text:span><text:span text:style-name="T166">本報名表請連同作品相片</text:span><text:span text:style-name="T167">(5×7</text:span><text:span text:style-name="T168">吋</text:span><text:span text:style-name="T169">)</text:span><text:span text:style-name="T170">，</text:span><text:span text:style-name="T171">於</text:span><text:span text:style-name="T172">113</text:span><text:span text:style-name="T173">年</text:span><text:span text:style-name="T174">6</text:span><text:span text:style-name="T175">月</text:span><text:span text:style-name="T176">12</text:span><text:span text:style-name="T177">日</text:span><text:span text:style-name="T178">前</text:span><text:span text:style-name="T179">掛號郵寄到「</text:span><text:span text:style-name="T180">407610</text:span><text:span text:style-name="T181">臺中市西屯區臺灣大道三段</text:span><text:span text:style-name="T182">99</text:span><text:span text:style-name="T183">號惠中樓</text:span><text:span text:style-name="T184">8</text:span><text:span text:style-name="T185">樓，臺中市政府文化局視覺藝術科」收，信封註明「第二十三屆彩墨新人賞」。</text:span></text:p>
      <text:p text:style-name="P186"><text:span text:style-name="T187">※</text:span><text:span text:style-name="T188">35</text:span><text:span text:style-name="T189">歲以上</text:span><text:span text:style-name="T190">參賽者，請附在學證明（如學生證影本）。</text:span></text:p>
      <text:soft-page-break/>
      <text:p text:style-name="P191"><text:span text:style-name="T192">【附件二】</text:span></text:p>
      <text:p text:style-name="P193"><text:span text:style-name="T194">第二十三屆彩墨新人賞</text:span><text:span text:style-name="T195"><text:s/></text:span><text:span text:style-name="T196">報名作品資料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作品名稱</text:p>
          </table:table-cell>
          <table:covered-table-cell/>
          <table:table-cell table:style-name="TableCell205">
            <text:p text:style-name="P206">尺寸</text:p>
          </table:table-cell>
          <table:table-cell table:style-name="TableCell207">
            <text:p text:style-name="P208">創作年代</text:p>
          </table:table-cell>
        </table:table-row>
        <table:table-row table:style-name="TableRow209">
          <table:table-cell table:style-name="TableCell210">
            <text:p text:style-name="P211">中文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<text:span text:style-name="T216">縱向</text:span><text:span text:style-name="T217"><text:s text:c="5"/></text:span><text:span text:style-name="T218">cm ×</text:span><text:span text:style-name="T219"><text:s text:c="2"/></text:span><text:span text:style-name="T220">橫向</text:span><text:span text:style-name="T221"><text:s text:c="5"/></text:span><text:span text:style-name="T222">cm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英文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作品照片</text:span><text:span text:style-name="T243">（</text:span><text:span text:style-name="T244">5×7</text:span><text:span text:style-name="T245">吋）</text:span><text:span text:style-name="T246">照片請勿折疊</text:span></text:p>
            <text:p text:style-name="P247">標示作品上下方向</text:p>
          </table:table-cell>
          <table:covered-table-cell/>
          <table:covered-table-cell/>
          <table:covered-table-cell/>
        </table:table-row>
      </table:table>
      <text:p text:style-name="P248">※連作組合之單件作品請務必提供完整作品圖示。</text:p>
      <text:p text:style-name="P249">※每件作品最高投保金額5萬元。</text:p>
      <text:p text:style-name="P250"/>
      <text:p text:style-name="P251">【附件三】</text:p>
      <text:p text:style-name="P252"><text:span text:style-name="T253">第二十三屆彩墨新人賞</text:span><text:span text:style-name="T254"><text:s/></text:span><text:span text:style-name="T255">複審作品標籤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創作年代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作品名稱</text:p>
          </table:table-cell>
          <table:table-cell table:style-name="TableCell274" table:number-columns-spanned="3">
            <text:p text:style-name="P275"><text:span text:style-name="T276">中文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<text:span text:style-name="T281">英文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尺寸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備註</text:p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※</text:span><text:span text:style-name="T293">本表為複審原作標籤，請於複審原作送件時將本標籤自行黏貼於作品背面右上方。</text:span></text:p>
      <text:soft-page-break/>
      <text:p text:style-name="P294"><text:span text:style-name="T295">【附件四】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內文"><text:span text:style-name="T300">第二十三屆彩墨新人賞複審作品收件存根</text:span><text:span text:style-name="T301"><text:s/>(</text:span><text:span text:style-name="T302">主辦單位保存聯</text:span><text:span text:style-name="T303">)</text:span></text:p>
            <text:p text:style-name="P304">茲收到<text:s text:c="25"/>先生</text:p>
            <text:p text:style-name="P305">女士</text:p>
            <text:p text:style-name="P306"><text:span text:style-name="T307">參加「第二十三屆彩墨新人賞」複審作品</text:span></text:p>
            <text:p text:style-name="P308"><text:span text:style-name="T309">作品名稱：</text:span></text:p>
            <text:p text:style-name="P310"><text:s/></text:p>
            <text:p text:style-name="P311">臺中市政府文化局<text:s/>收件人：</text:p>
            <text:p text:style-name="P312"><text:span text:style-name="T313">中華民國</text:span><text:span text:style-name="T314">113</text:span><text:span text:style-name="T315">年</text:span><text:span text:style-name="T316"><text:s text:c="3"/></text:span><text:span text:style-name="T317">月</text:span><text:span text:style-name="T318"><text:s text:c="3"/></text:span><text:span text:style-name="T319">日</text:span></text:p>
            <text:p text:style-name="P320"><text:span text:style-name="T321">本人將如期至貴局辦理退件手續；若逾期未辦理，則同意如規定視同放棄作品，主辦單位不必負責保管並逕行處理，本人無異議。</text:span><text:span text:style-name="T322"><text:s text:c="36"/></text:span></text:p>
            <text:p text:style-name="P323">參展者簽名：</text:p>
            <text:p text:style-name="P324"/>
          </table:table-cell>
        </table:table-row>
        <table:table-row table:style-name="TableRow325">
          <table:table-cell table:style-name="TableCell326">
            <text:p text:style-name="內文"><text:span text:style-name="T327">第二十三屆彩墨新人賞複審收件收據</text:span><text:span text:style-name="T328">(</text:span><text:span text:style-name="T329">參賽者保存聯</text:span><text:span text:style-name="T330">)</text:span></text:p>
            <text:p text:style-name="P331">茲收到<text:s text:c="25"/>先生</text:p>
            <text:p text:style-name="P332">女士</text:p>
            <text:p text:style-name="P333"/>
            <text:p text:style-name="P334"><text:span text:style-name="T335">參加「第二十三屆彩墨新人賞」複審作品</text:span></text:p>
            <text:p text:style-name="P336">作品名稱：<text:s text:c="19"/></text:p>
            <text:p text:style-name="P337"/>
            <text:p text:style-name="P338"/>
            <text:p text:style-name="P339">臺中市政府文化局<text:s/>收件人：</text:p>
            <text:p text:style-name="P340"><text:span text:style-name="T341">中華民國</text:span><text:span text:style-name="T342">113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/text:p>
            <text:p text:style-name="P348">注意事項：</text:p>
            <text:p text:style-name="P349">※本據隨作品簽收後還交參賽者收執。</text:p>
            <text:p text:style-name="P350"><text:span text:style-name="T351">※</text:span><text:span text:style-name="T352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0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4-02-19T02:36:00Z</meta:creation-date>
    <dc:date>2024-03-14T03:06:00Z</dc:date>
    <meta:print-date>2023-02-22T06:36:00Z</meta:print-date>
    <meta:template xlink:href="Normal" xlink:type="simple"/>
    <meta:editing-cycles>8</meta:editing-cycles>
    <meta:editing-duration>PT420S</meta:editing-duration>
    <meta:document-statistic meta:page-count="5" meta:paragraph-count="4" meta:word-count="340" meta:character-count="2274" meta:row-count="16" meta:non-whitespace-character-count="1938"/>
  </office:meta>
</office:document-meta>
</file>