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 style:master-page-name="">
      <loext:graphic-properties draw:fill="none"/>
      <style:paragraph-properties fo:margin-left="-0.19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/>
    </style:style>
    <style:style style:name="P2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/>
    </style:style>
    <style:style style:name="P3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4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5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1bb6" style:font-name-asian="標楷體" style:font-size-asian="14pt" style:font-weight-asian="bold" style:font-size-complex="14pt" fo:hyphenate="false"/>
    </style:style>
    <style:style style:name="P6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7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8400d8" style:font-name-asian="標楷體" style:font-size-asian="14pt" style:font-weight-asian="bold" style:font-size-complex="14pt" fo:hyphenate="false"/>
    </style:style>
    <style:style style:name="P8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a9c2a" style:font-name-asian="標楷體" style:font-size-asian="14pt" style:font-weight-asian="bold" style:font-size-complex="14pt" fo:hyphenate="false"/>
    </style:style>
    <style:style style:name="P9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/>
    </style:style>
    <style:style style:name="P10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00c2d7" style:font-name-asian="標楷體" style:font-size-asian="14pt" style:font-weight-asian="bold" style:font-size-complex="14pt" fo:hyphenate="false"/>
    </style:style>
    <style:style style:name="P11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5471e5" fo:hyphenate="false"/>
    </style:style>
    <style:style style:name="P12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/>
    </style:style>
    <style:style style:name="P13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8ba613" fo:hyphenate="false"/>
    </style:style>
    <style:style style:name="P14" style:family="paragraph" style:parent-style-name="清單段落">
      <loext:graphic-properties draw:fill="none"/>
      <style:paragraph-properties fo:margin-left="0cm" fo:margin-right="-0.3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85832" fo:hyphenate="false"/>
    </style:style>
    <style:style style:name="P15" style:family="paragraph" style:parent-style-name="清單段落">
      <loext:graphic-properties draw:fill="none"/>
      <style:paragraph-properties fo:margin-left="1.482cm" fo:margin-right="0cm" fo:line-height="0.776cm" fo:orphans="0" fo:widows="0" fo:hyphenation-ladder-count="no-limit" fo:text-indent="-1.482cm" style:auto-text-indent="false" fo:background-color="transparent" style:writing-mode="lr-tb">
        <style:tab-stops/>
      </style:paragraph-properties>
      <style:text-properties officeooo:paragraph-rsid="00785832" fo:hyphenate="false"/>
    </style:style>
    <style:style style:name="P16" style:family="paragraph" style:parent-style-name="清單段落">
      <loext:graphic-properties draw:fill="none"/>
      <style:paragraph-properties fo:margin-left="1.501cm" fo:margin-right="0cm" fo:line-height="0.776cm" fo:orphans="0" fo:widows="0" fo:hyphenation-ladder-count="no-limit" fo:text-indent="-1.501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1bb6" style:font-name-asian="標楷體" style:font-size-asian="14pt" style:font-weight-asian="bold" style:font-size-complex="14pt" fo:hyphenate="false"/>
    </style:style>
    <style:style style:name="P17" style:family="paragraph" style:parent-style-name="清單段落" style:master-page-name="">
      <loext:graphic-properties draw:fill="none"/>
      <style:paragraph-properties fo:margin-left="1.501cm" fo:margin-right="0cm" fo:line-height="0.776cm" fo:orphans="0" fo:widows="0" fo:hyphenation-ladder-count="no-limit" fo:text-indent="-1.501cm" style:auto-text-indent="false" style:page-number="auto" fo:background-color="transparent" style:writing-mode="lr-tb">
        <style:tab-stops/>
      </style:paragraph-properties>
      <style:text-properties officeooo:paragraph-rsid="007c1bb6" fo:hyphenate="false"/>
    </style:style>
    <style:style style:name="P18" style:family="paragraph" style:parent-style-name="清單段落" style:master-page-name="">
      <loext:graphic-properties draw:fill="none"/>
      <style:paragraph-properties fo:margin-left="0.926cm" fo:margin-right="0cm" fo:line-height="0.776cm" fo:orphans="0" fo:widows="0" fo:hyphenation-ladder-count="no-limit" fo:text-indent="-0.926cm" style:auto-text-indent="false" style:page-number="auto" fo:background-color="transparent" style:writing-mode="lr-tb">
        <style:tab-stops/>
      </style:paragraph-properties>
      <style:text-properties officeooo:paragraph-rsid="007c393e" fo:hyphenate="false"/>
    </style:style>
    <style:style style:name="P19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ed169" style:font-name-asian="標楷體" style:font-size-asian="14pt" style:font-weight-asian="bold" style:font-size-complex="14pt" fo:hyphenate="false"/>
    </style:style>
    <style:style style:name="P20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/>
    </style:style>
    <style:style style:name="P21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/>
    </style:style>
    <style:style style:name="P22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042f5" fo:hyphenate="false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style:writing-mode="lr-tb"/>
      <style:text-properties style:font-name="標楷體" fo:font-size="14pt" officeooo:paragraph-rsid="005180c2" style:font-name-asian="標楷體" style:font-size-asian="14pt" style:font-size-complex="14pt"/>
    </style:style>
    <style:style style:name="P26" style:family="paragraph" style:parent-style-name="Text_20_body">
      <loext:graphic-properties draw:fill="none"/>
      <style:paragraph-properties fo:margin-left="1.3cm" fo:margin-right="0cm" fo:line-height="0.776cm" fo:orphans="0" fo:widows="0" fo:hyphenation-ladder-count="no-limit" fo:text-indent="-1.499cm" style:auto-text-indent="false" fo:background-color="transparent" style:writing-mode="lr-tb">
        <style:tab-stops>
          <style:tab-stop style:position="-0.21cm"/>
          <style:tab-stop style:position="-0.081cm"/>
        </style:tab-stops>
      </style:paragraph-properties>
      <style:text-properties officeooo:paragraph-rsid="0081686a" fo:hyphenate="false"/>
    </style:style>
    <style:style style:name="P27" style:family="paragraph" style:parent-style-name="Text_20_body" style:master-page-name="">
      <loext:graphic-properties draw:fill="none"/>
      <style:paragraph-properties fo:margin-left="1.3cm" fo:margin-right="0cm" fo:line-height="0.776cm" fo:orphans="0" fo:widows="0" fo:hyphenation-ladder-count="no-limit" fo:text-indent="-1.499cm" style:auto-text-indent="false" style:page-number="auto" fo:background-color="transparent" style:writing-mode="lr-tb">
        <style:tab-stops>
          <style:tab-stop style:position="-0.21cm"/>
          <style:tab-stop style:position="-0.081cm"/>
        </style:tab-stops>
      </style:paragraph-properties>
      <style:text-properties officeooo:paragraph-rsid="0081686a" fo:hyphenate="false"/>
    </style:style>
    <style:style style:name="P28" style:family="paragraph" style:parent-style-name="清單段落">
      <loext:graphic-properties draw:fill="none"/>
      <style:paragraph-properties fo:margin-left="-0.4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042f5" fo:hyphenate="false"/>
    </style:style>
    <style:style style:name="P29" style:family="paragraph" style:parent-style-name="Text_20_body">
      <loext:graphic-properties draw:fill="none"/>
      <style:paragraph-properties fo:margin-left="-0.4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1686a" fo:hyphenate="false"/>
    </style:style>
    <style:style style:name="P30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696dc" style:font-name-asian="標楷體" style:font-size-asian="14pt" style:font-weight-asian="bold" style:font-size-complex="14pt" fo:hyphenate="false"/>
    </style:style>
    <style:style style:name="P31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a9c2a" fo:hyphenate="false"/>
    </style:style>
    <style:style style:name="P32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85832" fo:hyphenate="false"/>
    </style:style>
    <style:style style:name="P33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7a9c2a" fo:hyphenate="false"/>
    </style:style>
    <style:style style:name="P34" style:family="paragraph" style:parent-style-name="清單段落" style:list-style-name="L1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fo:font-weight="bold" officeooo:paragraph-rsid="007696dc" style:font-name-asian="標楷體" style:font-size-asian="14pt" style:font-weight-asian="bold" style:font-size-complex="14pt"/>
    </style:style>
    <style:style style:name="P35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a9c2a" fo:hyphenate="false"/>
    </style:style>
    <style:style style:name="P36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696dc" fo:hyphenate="false"/>
    </style:style>
    <style:style style:name="P37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85832" fo:hyphenate="false"/>
    </style:style>
    <style:style style:name="P38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696dc" fo:hyphenate="false"/>
    </style:style>
    <style:style style:name="P39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officeooo:paragraph-rsid="007696dc" fo:hyphenate="false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text-underline-style="none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normal"/>
    </style:style>
    <style:style style:name="T6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fo:color="#000000" style:font-name="標楷體" fo:font-size="14pt" fo:font-weight="normal" officeooo:rsid="005471e5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style:font-name="標楷體" fo:font-size="14pt" fo:font-weight="normal" officeooo:rsid="0010e9fd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標楷體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立新竹生活美學館110年度檔案管理計畫</text:p>
      <text:p text:style-name="P23"/>
      <text:list xml:id="list1854599064" text:style-name="L1">
        <text:list-header>
          <text:p text:style-name="P30">壹、依據檔案法第4條及機關檔案管理作業手冊第1章 </text:p>
          <text:p text:style-name="P34"/>
          <text:p text:style-name="P34">貳、目的</text:p>
          <text:p text:style-name="P33"><text:span text:style-name="預設段落字型"><text:span text:style-name="T6">為健全本館檔案管理，期各項業務推動有所準據及建立期程規劃，依規定辦理檔案目錄建檔作業，並對檔案保存、清查、彙送、檢調、應用、庫房設施等進行改善，以符檔案法及其相關規定，提高檔案管理 制度化、作業標準化、儲存電子化及應用公開化。</text:span></text:span></text:p>
          <text:p text:style-name="P31"><text:span text:style-name="預設段落字型"><text:span text:style-name="T5"/></text:span></text:p>
          <text:p text:style-name="P35"><text:span text:style-name="預設段落字型"><text:span text:style-name="T5">參、計畫目標</text:span></text:span></text:p>
          <text:p text:style-name="P38"><text:span text:style-name="預設段落字型"><text:span text:style-name="T6">一、健全檔案管理制度，加強檔案管理專業知能。 </text:span></text:span></text:p>
          <text:p text:style-name="P38"><text:span text:style-name="預設段落字型"><text:span text:style-name="T6">二、加強檔案立案編目、檔案清理與機密檔案管理。</text:span></text:span></text:p>
          <text:p text:style-name="P38"><text:span text:style-name="預設段落字型"><text:span text:style-name="T6">三、提高檔案保管品質，建立標準化庫房設施。 </text:span></text:span></text:p>
          <text:p text:style-name="P38"><text:span text:style-name="預設段落字型"><text:span text:style-name="T6">四、檔案開放應用多元化，便捷檔案應用服務。 <text:s/></text:span></text:span></text:p>
          <text:p text:style-name="P36"><text:span text:style-name="預設段落字型"><text:span text:style-name="T5"/></text:span></text:p>
          <text:p text:style-name="P36"><text:span text:style-name="預設段落字型"><text:span text:style-name="T5">肆、現況說明</text:span></text:span></text:p>
          <text:p text:style-name="P39"><text:span text:style-name="預設段落字型"><text:span text:style-name="T6">一、</text:span></text:span><text:span text:style-name="預設段落字型"><text:span text:style-name="T4">現有檔案</text:span></text:span></text:p>
        </text:list-header>
      </text:list>
      <text:p text:style-name="P11"><text:span text:style-name="預設段落字型"><text:span text:style-name="T6">本館保管之檔案，最早可溯自民國 43年，檔案類型皆為紙本類，永久保存檔案</text:span></text:span><text:span text:style-name="預設段落字型"><text:span text:style-name="T7">總計共長5.85公尺</text:span></text:span><text:span text:style-name="預設段落字型"><text:span text:style-name="T6">，定期保存檔案總計共長81.34公尺，平均每年新增歸檔數量約為4600~5000件(含線上簽核電子歸檔)。</text:span></text:span></text:p>
      <text:p text:style-name="P1"><text:span text:style-name="預設段落字型"><text:span text:style-name="T4"><text:s/>二、人力配置</text:span></text:span></text:p>
      <text:p text:style-name="P12"><text:span text:style-name="預設段落字型"><text:span text:style-name="T6">本館無設立檔案管理專責單位，由行政室負責檔案管理業務，現有編制中，正式職員兼辦檔管業務1人，技工1人協助檔案歸檔點收、整理編目上架、調還卷等作業，合計兼辦人員共2人。</text:span></text:span></text:p>
      <text:p text:style-name="P1"><text:span text:style-name="預設段落字型"><text:span text:style-name="T4"><text:s/>三、檔案庫房及相關設施 </text:span></text:span></text:p>
      <text:p text:style-name="P13"><text:span text:style-name="預設段落字型"><text:span text:style-name="T6">本館位於新竹市武昌街110號，於1樓行政辦公空間設置檔案室1間，面積約17平方公尺，</text:span></text:span><text:span text:style-name="預設段落字型"><text:span text:style-name="T8">內建</text:span></text:span><text:span text:style-name="預設段落字型"><text:span text:style-name="T6">移動式6層檔案架3座、固定式7層木製檔案櫃2座，存放107至110年檔案及永久保存、密件之檔案資料。另因108年度進行館舍修復工程，檔案室空間縮小，108年前定期保存檔案</text:span></text:span><text:span text:style-name="預設段落字型"><text:span text:style-name="T8">刻正規劃外部空間規畫作為檔案庫房。</text:span></text:span></text:p>
      <text:list xml:id="list105028503910782" text:continue-numbering="true" text:style-name="L1">
        <text:list-header>
          <text:p text:style-name="P32"><text:span text:style-name="預設段落字型"><text:span text:style-name="T5"/></text:span></text:p>
          <text:p text:style-name="P37"><text:soft-page-break/><text:span text:style-name="預設段落字型"><text:span text:style-name="T5">伍、計畫內容</text:span></text:span></text:p>
        </text:list-header>
      </text:list>
      <text:p text:style-name="P14"><text:span text:style-name="預設段落字型"><text:span text:style-name="T1">一、健全檔案管理制度，加強檔案管理專業智能。</text:span></text:span></text:p>
      <text:p text:style-name="P14"><text:span text:style-name="預設段落字型"><text:span text:style-name="T2">（一）訂（修）定年度檔案管理計畫。</text:span></text:span></text:p>
      <text:p text:style-name="P15"><text:span text:style-name="預設段落字型"><text:span text:style-name="T2">（二）積極參與檔案管理局辦理各項檔案管理教育訓練（含數位學習課 程），加強檔管人員檔管法規知識，以提升專業知能。</text:span></text:span></text:p>
      <text:p text:style-name="P14"><text:span text:style-name="預設段落字型"><text:span text:style-name="T2">（三）辦理檔案專業知能宣導。</text:span></text:span></text:p>
      <text:p text:style-name="P10"><text:span text:style-name="預設段落字型"><text:span text:style-name="T13">二、加強檔案立案編目、檔案清理與機密檔案管理。</text:span></text:span><text:span text:style-name="預設段落字型"> </text:span></text:p>
      <text:p text:style-name="P9"><text:span text:style-name="預設段落字型"><text:span text:style-name="T14">（一）執行檔案點收、立案、編目、保管、檢調、應用等例行工作（二）辦理 109以前年度機密等級降解密事宜。</text:span></text:span></text:p>
      <text:p text:style-name="P9"><text:span text:style-name="預設段落字型"><text:span text:style-name="T14">（三）辦理 44年-66年永久保存檔案鑑定及移轉送審。</text:span></text:span></text:p>
      <text:p text:style-name="P8"><text:span text:style-name="預設段落字型"><text:span text:style-name="T13">三、提高檔案保管品質，建立標準化庫房設施。</text:span></text:span><text:span text:style-name="預設段落字型"><text:span text:style-name="T14"> </text:span></text:span></text:p>
      <text:p text:style-name="P17"><text:span text:style-name="預設段落字型"><text:span text:style-name="T3">（一）完成 107至109 年檔案卷宗（含封面）標籤登打、印製、黏貼。</text:span></text:span></text:p>
      <text:p text:style-name="P16"><text:span text:style-name="預設段落字型"><text:span text:style-name="T14">（二）辦理庫房設施設備改善：如除濕機、空調等恆濕恆溫設備。</text:span></text:span></text:p>
      <text:p text:style-name="P5"><text:span text:style-name="預設段落字型"><text:span text:style-name="T14">（三）定期查檢庫房設施及清潔維護，如有異常做必要處置。</text:span></text:span></text:p>
      <text:p text:style-name="P7"><text:span text:style-name="預設段落字型"><text:span text:style-name="T14">（四）辦理檔案</text:span></text:span><text:span text:style-name="預設段落字型"><text:span text:style-name="T10">庫房緊急應變演練</text:span></text:span><text:span text:style-name="預設段落字型"><text:span text:style-name="T14">。</text:span></text:span></text:p>
      <text:p text:style-name="P6"><text:span text:style-name="預設段落字型"><text:span text:style-name="T13">四、檔案開放應用多元化，便捷檔案應用服務。</text:span></text:span><text:span text:style-name="預設段落字型"><text:span text:style-name="T14"> </text:span></text:span></text:p>
      <text:p text:style-name="P6"><text:span text:style-name="預設段落字型"><text:span text:style-name="T14">（一）依規定於1月及7月辦理檔案目錄彙送。</text:span></text:span></text:p>
      <text:p text:style-name="P6"><text:span text:style-name="預設段落字型"><text:span text:style-name="T14">（二）辦理檔案應用宣導活動。</text:span></text:span></text:p>
      <text:p text:style-name="P6"><text:span text:style-name="預設段落字型"><text:span text:style-name="T14">（三）受理民眾檔案應用申請。 </text:span></text:span></text:p>
      <text:p text:style-name="P2"><text:span text:style-name="預設段落字型"><text:span text:style-name="T14"/></text:span></text:p>
      <text:p text:style-name="P3"><text:span text:style-name="預設段落字型"><text:span text:style-name="T11">陸、實施期程：至110年12 月。</text:span></text:span></text:p>
      <text:p text:style-name="P18"><text:span text:style-name="預設段落字型"><text:span text:style-name="T6"/></text:span></text:p>
      <text:p text:style-name="P4"><text:span text:style-name="預設段落字型"><text:span text:style-name="T11">柒、重點工作項目 </text:span></text:span></text:p>
      <text:p text:style-name="P19"><text:span text:style-name="預設段落字型"><text:span text:style-name="T10">一、參與檔案管理局及上級機關文化部辦理之各項檔案管理教育訓練（含數位學習課程），並加強宣導、分享心得，落實於業務執行。</text:span></text:span></text:p>
      <text:p text:style-name="P20"><text:span text:style-name="預設段落字型"><text:span text:style-name="T10"><text:s/>二、檔案點收及分編：辦理</text:span></text:span><text:span text:style-name="預設段落字型"><text:span text:style-name="T12">110</text:span></text:span><text:span text:style-name="預設段落字型"><text:span text:style-name="T10">年度檔案之點收、立案及編目工作。</text:span></text:span></text:p>
      <text:p text:style-name="P21"><text:span text:style-name="預設段落字型"><text:span text:style-name="T10"><text:s/>三、辦理 </text:span></text:span><text:span text:style-name="預設段落字型"><text:span text:style-name="T12">109</text:span></text:span><text:span text:style-name="預設段落字型"><text:span text:style-name="T10">以前年度機密等級降解密事宜。</text:span></text:span></text:p>
      <text:p text:style-name="P22"><text:span text:style-name="預設段落字型"><text:span text:style-name="T6"><text:s/>四、辦理 107至</text:span></text:span><text:span text:style-name="預設段落字型"><text:span text:style-name="T9">109 </text:span></text:span><text:span text:style-name="預設段落字型"><text:span text:style-name="T6">年度檔案卷盒（含封面）標籤登打、印製、黏貼。</text:span></text:span></text:p>
      <text:p text:style-name="P22"><text:span text:style-name="預設段落字型"><text:span text:style-name="T6"><text:s/>五、辦理44年-66年永久保存檔案鑑定及移轉送審。</text:span></text:span></text:p>
      <text:p text:style-name="P22"><text:span text:style-name="預設段落字型"><text:span text:style-name="T6"><text:s/>六、辦理檔案庫房緊急應變演練。</text:span></text:span></text:p>
      <text:p text:style-name="P22"><text:span text:style-name="預設段落字型"><text:span text:style-name="T6"><text:s/>七、設置進出庫房注意事項說明並加強宣導。</text:span></text:span></text:p>
      <text:p text:style-name="P28"><text:soft-page-break/><text:span text:style-name="預設段落字型"><text:span text:style-name="T6"/></text:span></text:p>
      <text:p text:style-name="P29"><text:span text:style-name="預設段落字型"><text:span text:style-name="T6"><text:s/>八、辦理檔案目錄彙整及目錄彙送：半年彙送</text:span></text:span><text:span text:style-name="預設段落字型"><text:span text:style-name="T9">1</text:span></text:span><text:span text:style-name="預設段落字型"><text:span text:style-name="T6">次（</text:span></text:span><text:span text:style-name="預設段落字型"><text:span text:style-name="T9">1</text:span></text:span><text:span text:style-name="預設段落字型"><text:span text:style-name="T6">月及</text:span></text:span><text:span text:style-name="預設段落字型"><text:span text:style-name="T9">7</text:span></text:span><text:span text:style-name="預設段落字型"><text:span text:style-name="T6">月）。</text:span></text:span></text:p>
      <text:p text:style-name="P27"><text:span text:style-name="預設段落字型"><text:span text:style-name="T6">九、於官網建置本館檔案應用專區，分享檔案業務資訊並辦理檔案資源整合與行銷。</text:span></text:span></text:p>
      <text:p text:style-name="P26"><text:span text:style-name="預設段落字型"><text:span text:style-name="T5"/></text:span></text:p>
      <text:p text:style-name="P24">捌、內部管考方式</text:p>
      <text:p text:style-name="P25"><text:span text:style-name="預設段落字型"><text:span text:style-name="T10">於年度終了時，依據當年度檔案管理計畫擬定之改善措施、目標衡量指標及期程辦理自評，填寫自評表並檢附相關資料，簽報機關首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29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黎蕙綾</meta:initial-creator>
    <meta:creation-date>2019-04-10T10:22:00Z</meta:creation-date>
    <dc:date>2021-09-03T10:01:56.622000000</dc:date>
    <meta:print-date>2020-05-11T11:39:31.558000000</meta:print-date>
    <meta:editing-cycles>88</meta:editing-cycles>
    <meta:editing-duration>PT11H48M29S</meta:editing-duration>
    <meta:document-statistic meta:table-count="0" meta:image-count="0" meta:object-count="0" meta:page-count="3" meta:paragraph-count="46" meta:word-count="1330" meta:character-count="1413" meta:non-whitespace-character-count="1382"/>
    <meta:template xlink:type="simple" xlink:actuate="onRequest" xlink:title="" xlink:href="file:///C:/SpeedLocalService/Files/SpeedLocalService/Files/343000200E/1081001028/1081001028/108E1001280..odt/Normal"/>
  </office:meta>
</office:document-meta>
</file>