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751cm" fo:margin-top="0cm" fo:margin-bottom="0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7.02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2" style:family="table">
      <style:table-properties style:width="16.004cm" fo:margin-left="-0.751cm" fo:margin-top="0cm" fo:margin-bottom="0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2.501cm"/>
    </style:style>
    <style:style style:name="表格2.C" style:family="table-column">
      <style:table-column-properties style:column-width="2.25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10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Gungsuh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Gungsuh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weight="bold" style:font-name-asian="標楷體1" style:font-weight-asian="bold" style:font-name-complex="Times New Roman1"/>
    </style:style>
    <style:style style:name="T7" style:family="text">
      <style:text-properties style:font-name="標楷體" fo:font-size="13pt" style:font-name-asian="標楷體1" style:font-size-asian="13pt" style:font-name-complex="Gungsuh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Gungsuh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1" style:family="text">
      <style:text-properties fo:color="#d0cece" loext:opacity="100%"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fo:color="#ff0000" loext:opacity="100%" style:font-name="標楷體" fo:font-size="13pt" fo:font-weight="bold" style:font-name-asian="標楷體1" style:font-size-asian="13pt" style:font-weight-asian="bold" style:font-name-complex="Gungsuh" style:font-size-complex="13pt"/>
    </style:style>
    <style:style style:name="T14" style:family="text">
      <style:text-properties fo:color="#ff0000" loext:opacity="100%" style:font-name="標楷體" fo:font-size="13pt" style:font-name-asian="標楷體1" style:font-size-asian="13pt" style:font-name-complex="Gungsuh" style:font-size-complex="13pt"/>
    </style:style>
    <style:style style:name="T15" style:family="text">
      <style:text-properties fo:color="#ff0000" loext:opacity="100%" style:font-name="標楷體" fo:font-weight="bold" style:font-name-asian="標楷體1" style:font-weight-asian="bold" style:font-name-complex="Times New Roman1"/>
    </style:style>
    <style:style style:name="T16" style:family="text">
      <style:text-properties fo:color="#ff0000" loext:opacity="100%" style:font-name="標楷體" style:font-name-asian="標楷體1" style:font-name-complex="Times New Roman1"/>
    </style:style>
    <style:style style:name="T17" style:family="text">
      <style:text-properties fo:color="#2e74b5" loext:opacity="100%" style:font-name="標楷體" fo:font-weight="bold" style:font-name-asian="標楷體1" style:font-weight-asian="bold" style:font-name-complex="Gungsu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文化部推動社區營造及村落文化補助案《自主參與類》</text:span></text:p>
      <text:p text:style-name="P2"><text:span text:style-name="T1">成果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申請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計畫編號</text:span></text:p>
          </table:table-cell>
          <table:table-cell table:style-name="表格1.A1" office:value-type="string">
            <text:p text:style-name="P4"><text:span text:style-name="T11">免填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計畫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當年度核定補助金額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12">項次</text:span></text:p>
          </table:table-cell>
          <table:table-cell table:style-name="表格2.A1" office:value-type="string">
            <text:p text:style-name="P4"><text:span text:style-name="T4">項目</text:span></text:p>
          </table:table-cell>
          <table:table-cell table:style-name="表格2.A1" office:value-type="string">
            <text:p text:style-name="P4"><text:span text:style-name="T5">檢核情形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6"><text:span text:style-name="T6">一、書面文件：成果報告書及核銷文件</text:span><text:span text:style-name="T13">【</text:span><text:span text:style-name="T15">必要繳交</text:span><text:span text:style-name="T13">】</text:span><text:span text:style-name="T14">勿膠裝，請單面印刷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2">1</text:span></text:p>
          </table:table-cell>
          <table:table-cell table:style-name="表格2.A3" office:value-type="string">
            <text:p text:style-name="P11"><text:span text:style-name="T4">社區提送核銷報告公文</text:span></text:p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2</text:span></text:p>
          </table:table-cell>
          <table:table-cell table:style-name="表格2.A3" office:value-type="string">
            <text:p text:style-name="P11"><text:span text:style-name="T4">成果報告書－封面</text:span></text:p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3</text:span></text:p>
          </table:table-cell>
          <table:table-cell table:style-name="表格2.A3" office:value-type="string">
            <text:p text:style-name="P11"><text:span text:style-name="T4">成果報告書－成果摘要表</text:span><text:span text:style-name="T7">(補助案基本資料表)</text:span></text:p>
          </table:table-cell>
          <table:table-cell table:style-name="表格2.C5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4</text:span></text:p>
          </table:table-cell>
          <table:table-cell table:style-name="表格2.A3" office:value-type="string">
            <text:p text:style-name="P11"><text:span text:style-name="T4">成果報告書－補助其他政府機關或團體私人經費報告表、接受公款補助經費工作報告</text:span>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5</text:span></text:p>
          </table:table-cell>
          <table:table-cell table:style-name="表格2.A3" office:value-type="string">
            <text:p text:style-name="P11"><text:span text:style-name="T4">成果報告書－預算數與實支數對照表</text:span></text:p>
          </table:table-cell>
          <table:table-cell table:style-name="表格2.C7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6</text:span></text:p>
          </table:table-cell>
          <table:table-cell table:style-name="表格2.A3" office:value-type="string">
            <text:p text:style-name="P11"><text:span text:style-name="T4">成果報告書－文化部補助費用結報明細表</text:span></text:p>
          </table:table-cell>
          <table:table-cell table:style-name="表格2.C8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7</text:span></text:p>
          </table:table-cell>
          <table:table-cell table:style-name="表格2.A3" office:value-type="string">
            <text:p text:style-name="P11"><text:span text:style-name="T4">成果報告書－收據暨切結書、匯款帳戶影本</text:span></text:p>
          </table:table-cell>
          <table:table-cell table:style-name="表格2.C9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8</text:span></text:p>
          </table:table-cell>
          <table:table-cell table:style-name="表格2.A3" office:value-type="string">
            <text:p text:style-name="P11"><text:span text:style-name="T4">成果報告書－著作權授權同意書</text:span></text:p>
          </table:table-cell>
          <table:table-cell table:style-name="表格2.C10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4"><text:span text:style-name="T12">9</text:span></text:p>
          </table:table-cell>
          <table:table-cell table:style-name="表格2.A3" office:value-type="string">
            <text:p text:style-name="P11"><text:span text:style-name="T4">成果報告書－參與人數彙整表</text:span></text:p>
          </table:table-cell>
          <table:table-cell table:style-name="表格2.C11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0</text:span></text:p>
          </table:table-cell>
          <table:table-cell table:style-name="表格2.A3" office:value-type="string">
            <text:p text:style-name="P11"><text:span text:style-name="T4">成果報告書－適用預算法第62條之1規定自行檢核表</text:span></text:p>
          </table:table-cell>
          <table:table-cell table:style-name="表格2.C1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1</text:span></text:p>
          </table:table-cell>
          <table:table-cell table:style-name="表格2.A3" office:value-type="string">
            <text:p text:style-name="P11"><text:span text:style-name="T4">成果照片至少6張</text:span></text:p>
          </table:table-cell>
          <table:table-cell table:style-name="表格2.C1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2</text:span></text:p>
          </table:table-cell>
          <table:table-cell table:style-name="表格2.A3" office:value-type="string">
            <text:p text:style-name="P11"><text:span text:style-name="T4">臺灣社區通網頁截圖─社區介紹、社區成果</text:span></text:p>
          </table:table-cell>
          <table:table-cell table:style-name="表格2.C14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3</text:span></text:p>
          </table:table-cell>
          <table:table-cell table:style-name="表格2.A3" office:value-type="string">
            <text:p text:style-name="P11"><text:span text:style-name="T4">簽到表(附活動場次照片及圖說)</text:span></text:p>
          </table:table-cell>
          <table:table-cell table:style-name="表格2.C15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4</text:span></text:p>
          </table:table-cell>
          <table:table-cell table:style-name="表格2.A3" office:value-type="string">
            <text:p text:style-name="P11"><text:span text:style-name="T4">補助印刷品相關項目者：海報、刊物等印刷品，請郵寄回美學館。</text:span></text:p>
          </table:table-cell>
          <table:table-cell table:style-name="表格2.C1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5</text:span></text:p>
          </table:table-cell>
          <table:table-cell table:style-name="表格2.A3" office:value-type="string">
            <text:p text:style-name="P11"><text:span text:style-name="T4">補助影像紀錄、攝影費等項目者：將影片、紀錄片、音樂等資料燒錄成光碟或隨身碟郵寄回美學館，另上傳至youtube備份。</text:span></text:p>
          </table:table-cell>
          <table:table-cell table:style-name="表格2.C17" office:value-type="string">
            <text:p text:style-name="P8"/>
          </table:table-cell>
        </table:table-row>
        <table:table-row table:style-name="表格2.1">
          <table:table-cell table:style-name="表格2.A1" table:number-columns-spanned="3" office:value-type="string">
            <text:p text:style-name="P11"><text:span text:style-name="T6">二、電子檔：支出憑證冊</text:span><text:span text:style-name="T14">【非</text:span><text:span text:style-name="T16">必要繳交，可提供本館協助檢閱，以利隔年查核</text:span><text:span text:style-name="T14">】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2">16</text:span></text:p>
          </table:table-cell>
          <table:table-cell table:style-name="表格2.A3" office:value-type="string">
            <text:p text:style-name="P11"><text:span text:style-name="T4">支出憑證冊封面</text:span></text:p>
          </table:table-cell>
          <table:table-cell table:style-name="表格2.C19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7</text:span></text:p>
          </table:table-cell>
          <table:table-cell table:style-name="表格2.A3" office:value-type="string">
            <text:p text:style-name="P11"><text:span text:style-name="T4">預算數與實支數對照表</text:span><text:span text:style-name="T17">【同5】</text:span></text:p>
          </table:table-cell>
          <table:table-cell table:style-name="表格2.C20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8</text:span></text:p>
          </table:table-cell>
          <table:table-cell table:style-name="表格2.A3" office:value-type="string">
            <text:p text:style-name="P11"><text:span text:style-name="T4">文化部結報明細表(補助款)</text:span><text:span text:style-name="T17">【同6】</text:span></text:p>
          </table:table-cell>
          <table:table-cell table:style-name="表格2.C21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19</text:span></text:p>
          </table:table-cell>
          <table:table-cell table:style-name="表格2.A3" office:value-type="string">
            <text:p text:style-name="P11"><text:span text:style-name="T4">補助款黏貼憑證(含原始單據正本)</text:span></text:p>
          </table:table-cell>
          <table:table-cell table:style-name="表格2.C2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20</text:span></text:p>
          </table:table-cell>
          <table:table-cell table:style-name="表格2.A3" office:value-type="string">
            <text:p text:style-name="P11"><text:span text:style-name="T4">文化部結報明細表(自籌款)</text:span></text:p>
          </table:table-cell>
          <table:table-cell table:style-name="表格2.C2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21</text:span></text:p>
          </table:table-cell>
          <table:table-cell table:style-name="表格2.A3" office:value-type="string">
            <text:p text:style-name="P11"><text:span text:style-name="T4">自籌款黏貼憑證(含原始單據正本)</text:span></text:p>
          </table:table-cell>
          <table:table-cell table:style-name="表格2.C24" office:value-type="string">
            <text:p text:style-name="P8"/>
          </table:table-cell>
        </table:table-row>
        <table:table-row table:style-name="表格2.1">
          <table:table-cell table:style-name="表格2.A1" table:number-columns-spanned="3" office:value-type="string">
            <text:p text:style-name="P11"><text:span text:style-name="T8">三、電子檔 (請寄送至</text:span><text:a xlink:type="simple" xlink:href="mailto:ac0109@nhclac.gov.tw" text:style-name="Internet_20_link" text:visited-style-name="Visited_20_Internet_20_Link"><text:span text:style-name="Internet_20_link"><text:span text:style-name="T9">ac0109@nhclac.gov.tw</text:span></text:span></text:a><text:bookmark text:name="_GoBack"/><text:span text:style-name="T10">)</text:span><text:span text:style-name="T13"> 【</text:span><text:span text:style-name="T15">必要繳交</text:span><text:span text:style-name="T13">】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2">22</text:span></text:p>
          </table:table-cell>
          <table:table-cell table:style-name="表格2.A3" office:value-type="string">
            <text:p text:style-name="P11"><text:span text:style-name="T4">成果報告書電子檔(word檔)</text:span></text:p>
          </table:table-cell>
          <table:table-cell table:style-name="表格2.C2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2">23</text:span></text:p>
          </table:table-cell>
          <table:table-cell table:style-name="表格2.A3" office:value-type="string">
            <text:p text:style-name="P11"><text:span text:style-name="T4">成果照片電子檔(jpg或其他圖檔格式)</text:span></text:p>
            <text:p text:style-name="P11"><text:span text:style-name="T17">【為避免圖片壓縮，請提供1MB以上之圖檔，6張以上】</text:span></text:p>
          </table:table-cell>
          <table:table-cell table:style-name="表格2.C27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汪亭汝</meta:initial-creator>
    <dc:creator>郭幸雯</dc:creator>
    <meta:editing-cycles>3</meta:editing-cycles>
    <meta:print-date>2022-12-15T01:20:00</meta:print-date>
    <meta:creation-date>2024-04-19T07:24:00</meta:creation-date>
    <dc:date>2024-04-26T00:40:00</dc:date>
    <meta:editing-duration>PT3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60" meta:word-count="605" meta:character-count="657" meta:non-whitespace-character-count="655"/>
    <meta:user-defined meta:name="AppVersion">16.0000</meta:user-defined>
    <meta:template xlink:type="simple" xlink:actuate="onRequest" xlink:title="Normal.dotm" xlink:href=""/>
  </office:meta>
</office:document-meta>
</file>