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0.051cm" fo:margin-top="0cm" fo:margin-bottom="0cm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949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3cm" fo:keep-together="auto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style:min-row-height="0.515cm" fo:keep-together="auto"/>
    </style:style>
    <style:style style:name="表格1.7" style:family="table-row">
      <style:table-row-properties style:min-row-height="0.762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8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41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21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left="0cm" fo:margin-right="-0.499cm" fo:line-height="0.635cm" fo:text-align="center" style:justify-single-word="false" fo:text-indent="0.423cm" style:auto-text-indent="false" style:snap-to-layout-gri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.923cm" fo:margin-right="0cm" fo:line-height="0.635cm" fo:text-indent="-0.919cm" style:auto-text-indent="false"/>
    </style:style>
    <style:style style:name="P6" style:family="paragraph" style:parent-style-name="Standard">
      <style:paragraph-properties fo:margin-left="0cm" fo:margin-right="0cm" fo:line-height="0.635cm" fo:text-indent="1.612cm" style:auto-text-indent="false"/>
    </style:style>
    <style:style style:name="P7" style:family="paragraph" style:parent-style-name="Standard">
      <style:paragraph-properties fo:margin-left="1.651cm" fo:margin-right="0cm" fo:line-height="0.635cm" fo:text-indent="-1.147cm" style:auto-text-indent="false"/>
    </style:style>
    <style:style style:name="P8" style:family="paragraph" style:parent-style-name="Standard">
      <style:paragraph-properties fo:margin-left="0cm" fo:margin-right="0cm" fo:line-height="0.635cm" fo:text-indent="0.499cm" style:auto-text-indent="false"/>
    </style:style>
    <style:style style:name="P9" style:family="paragraph" style:parent-style-name="Standard">
      <style:paragraph-properties fo:margin-left="1.75cm" fo:margin-right="0cm" fo:line-height="0.635cm" fo:text-indent="-1.245cm" style:auto-text-indent="false"/>
    </style:style>
    <style:style style:name="P10" style:family="paragraph" style:parent-style-name="Standard">
      <style:paragraph-properties fo:margin-left="1.998cm" fo:margin-right="0cm" fo:line-height="0.635cm" fo:text-indent="-1.249cm" style:auto-text-indent="false"/>
      <style:text-properties style:font-name="微軟正黑體" style:font-name-asian="微軟正黑體1"/>
    </style:style>
    <style:style style:name="P1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cm" fo:margin-right="-0.499cm" fo:margin-top="0cm" fo:margin-bottom="0.318cm" style:contextual-spacing="false" fo:line-height="0.635cm" fo:text-align="center" style:justify-single-word="false" fo:text-indent="0.423cm" style:auto-text-indent="false" style:snap-to-layout-grid="false"/>
      <style:text-properties style:font-name="微軟正黑體" fo:font-size="16pt" style:font-name-asian="微軟正黑體1" style:font-size-asian="16pt" style:font-name-complex="Arial" style:font-size-complex="16pt"/>
    </style:style>
    <style:style style:name="P17" style:family="paragraph" style:parent-style-name="Standard">
      <style:paragraph-properties fo:line-height="0.635cm"/>
      <style:text-properties style:font-name="微軟正黑體" style:font-name-asian="微軟正黑體1"/>
    </style:style>
    <style:style style:name="P18" style:family="paragraph" style:parent-style-name="Standard">
      <style:paragraph-properties fo:margin-left="1.498cm" fo:margin-right="0cm" fo:line-height="0.635cm" fo:text-indent="-0.748cm" style:auto-text-indent="false"/>
      <style:text-properties style:font-name="微軟正黑體" style:font-name-asian="微軟正黑體1"/>
    </style:style>
    <style:style style:name="P19" style:family="paragraph" style:parent-style-name="Standard">
      <style:paragraph-properties fo:margin-left="0cm" fo:margin-right="0cm" fo:line-height="0.635cm" fo:text-indent="0.69cm" style:auto-text-indent="false"/>
      <style:text-properties style:font-name="微軟正黑體" style:font-name-asian="微軟正黑體1"/>
    </style:style>
    <style:style style:name="P20" style:family="paragraph" style:parent-style-name="Standard">
      <style:paragraph-properties fo:margin-left="0cm" fo:margin-right="0cm" fo:line-height="0.635cm" fo:text-indent="1.612cm" style:auto-text-indent="false"/>
      <style:text-properties style:font-name="微軟正黑體" style:font-name-asian="微軟正黑體1"/>
    </style:style>
    <style:style style:name="P21" style:family="paragraph" style:parent-style-name="Standard">
      <style:paragraph-properties fo:margin-left="1.997cm" fo:margin-right="0cm" fo:line-height="0.635cm" fo:text-indent="-1.252cm" style:auto-text-indent="false"/>
      <style:text-properties style:font-name="微軟正黑體" style:font-name-asian="微軟正黑體1"/>
    </style:style>
    <style:style style:name="P22" style:family="paragraph" style:parent-style-name="Standard">
      <style:paragraph-properties fo:margin-left="0.744cm" fo:margin-right="0cm" fo:line-height="0.635cm" fo:text-indent="1.007cm" style:auto-text-indent="false"/>
      <style:text-properties style:font-name="微軟正黑體" style:font-name-asian="微軟正黑體1"/>
    </style:style>
    <style:style style:name="P23" style:family="paragraph" style:parent-style-name="Standard">
      <style:paragraph-properties fo:margin-left="0cm" fo:margin-right="0cm" fo:line-height="0.635cm" fo:text-indent="0.75cm" style:auto-text-indent="false"/>
      <style:text-properties style:font-name="微軟正黑體" style:font-name-asian="微軟正黑體1"/>
    </style:style>
    <style:style style:name="P24" style:family="paragraph" style:parent-style-name="Standard">
      <style:paragraph-properties fo:margin-left="1.651cm" fo:margin-right="0cm" fo:line-height="0.635cm" fo:text-indent="-1.147cm" style:auto-text-indent="false"/>
      <style:text-properties style:font-name="微軟正黑體" style:font-name-asian="微軟正黑體1"/>
    </style:style>
    <style:style style:name="P25" style:family="paragraph" style:parent-style-name="Standard">
      <style:paragraph-properties fo:margin-left="1.748cm" fo:margin-right="0cm" fo:line-height="0.635cm" fo:text-indent="-0.004cm" style:auto-text-indent="false"/>
      <style:text-properties style:font-name="微軟正黑體" style:font-name-asian="微軟正黑體1"/>
    </style:style>
    <style:style style:name="P26" style:family="paragraph" style:parent-style-name="Standard">
      <style:paragraph-properties fo:margin-left="1.752cm" fo:margin-right="0cm" fo:line-height="0.635cm" fo:text-indent="-0.004cm" style:auto-text-indent="false"/>
      <style:text-properties style:font-name="微軟正黑體" style:font-name-asian="微軟正黑體1"/>
    </style:style>
    <style:style style:name="P27" style:family="paragraph" style:parent-style-name="Standard">
      <style:paragraph-properties fo:margin-left="2.249cm" fo:margin-right="0cm" fo:line-height="0.635cm" fo:text-indent="-0.496cm" style:auto-text-indent="false"/>
      <style:text-properties style:font-name="微軟正黑體" style:font-name-asian="微軟正黑體1"/>
    </style:style>
    <style:style style:name="P28" style:family="paragraph" style:parent-style-name="Standard">
      <style:paragraph-properties fo:margin-left="1.75cm" fo:margin-right="0cm" fo:line-height="0.635cm" fo:text-indent="-1.245cm" style:auto-text-indent="false"/>
      <style:text-properties style:font-name="微軟正黑體" style:font-name-asian="微軟正黑體1"/>
    </style:style>
    <style:style style:name="P29" style:family="paragraph" style:parent-style-name="Standard">
      <style:paragraph-properties fo:margin-left="1.998cm" fo:margin-right="0cm" fo:line-height="0.635cm" fo:text-indent="-0.25cm" style:auto-text-indent="false"/>
      <style:text-properties style:font-name="微軟正黑體" style:font-name-asian="微軟正黑體1"/>
    </style:style>
    <style:style style:name="P30" style:family="paragraph" style:parent-style-name="Standard">
      <style:paragraph-properties fo:margin-left="1.998cm" fo:margin-right="0cm" fo:line-height="0.635cm" fo:text-indent="-1.249cm" style:auto-text-indent="false"/>
      <style:text-properties style:font-name="微軟正黑體" style:font-name-asian="微軟正黑體1"/>
    </style:style>
    <style:style style:name="P31" style:family="paragraph" style:parent-style-name="Standard">
      <style:paragraph-properties fo:margin-left="1.376cm" fo:margin-right="0cm" fo:margin-top="0cm" fo:margin-bottom="0.318cm" style:contextual-spacing="false" fo:line-height="0.635cm" fo:text-align="center" style:justify-single-word="false" fo:text-indent="-1.376cm" style:auto-text-indent="false"/>
      <style:text-properties style:font-name="微軟正黑體" fo:font-size="13pt" style:font-name-asian="微軟正黑體1" style:font-size-asian="13pt" style:font-size-complex="13pt"/>
    </style:style>
    <style:style style:name="P32" style:family="paragraph" style:parent-style-name="List_20_Paragraph" style:list-style-name="WWNum6">
      <style:paragraph-properties fo:line-height="0.635cm"/>
      <style:text-properties style:font-name="微軟正黑體" style:font-name-asian="微軟正黑體1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6pt" style:letter-kerning="false" style:font-name-asian="微軟正黑體1" style:font-size-asian="16pt" style:font-name-complex="新細明體" style:font-size-complex="16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新細明體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dash" draw:stroke-dash="Long_20_Dash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3年</text:span><text:span text:style-name="T2">「</text:span><text:span text:style-name="T1">璞玉發光－全國藝術行銷活動</text:span><text:span text:style-name="T2">」</text:span></text:p>
      <text:p text:style-name="P16">展售規範</text:p>
      <text:p text:style-name="P17">一、主辦單位：國立新竹生活美學館（以下簡稱本館）</text:p>
      <text:p text:style-name="P5"><text:span text:style-name="T3">二、展售作品(以下簡稱「展售品」)：本活動113年競賽得獎者、本館主辦邀約參展本館展覽</text:span><text:span text:style-name="T5">、</text:span><text:span text:style-name="T3">藝術博覽會及相關展售之歷屆得獎者（以下簡稱賣家）之展售作品。</text:span></text:p>
      <text:p text:style-name="P17">三、展售方式與時間 (展覽時間依實際展出時間為準)</text:p>
      <text:p text:style-name="P18">(一)本活動透過巡迴展覽、線上販售平台、藝術博覽會與實體展覽進行作品展覽與銷售。</text:p>
      <text:p text:style-name="P19">(二)113年得獎者作品聯展：</text:p>
      <text:p text:style-name="P6"><text:span text:style-name="T3">9月4日-9月29日 國立新竹生活美學館 美學堂</text:span><text:span text:style-name="T5">、</text:span><text:span text:style-name="T3">藝海閣。</text:span></text:p>
      <text:p text:style-name="P20">10月9日-11月3日國立彰化生活美學館第三展覽室。</text:p>
      <text:p text:style-name="P20">線上販售平台：113年9月1日至10月31日非池中線上藝廊。</text:p>
      <text:p text:style-name="P21">(三)台中藝術博覽會:</text:p>
      <text:p text:style-name="P22">7月18日-7月21日台中日月千禧酒店。</text:p>
      <text:p text:style-name="P23">(四)其他展覽：依實際展覽地點與期間。</text:p>
      <text:p text:style-name="P17">四、買家注意事項</text:p>
      <text:p text:style-name="P24">（一）本活動之文宣品、畫冊、作品手冊、線上販售平台網站中對於展售品之描述僅供參考，以現場展售品實物為主，本館對於任何展售品不負擔瑕疵擔保責任，準買家得於展售現場了解作品實際狀況、展售價格及詳細資訊。</text:p>
      <text:p text:style-name="P7"><text:span text:style-name="T3">（二）買家須支付每件展售品之成交價金額(以新臺幣計)，於作品訂購後10日內(最晚不超過展覽期間)匯款支付成交價30%之訂金或全部金額，全額付清後將由本館開立機關收據（非發票）。</text:span><text:span text:style-name="T4">(除113年得獎者作品聯展之展售品外，其他展售品成交金額請一次全額付款。)</text:span></text:p>
      <text:p text:style-name="P8"><text:span text:style-name="T3">（三）買家所應付之</text:span><text:span text:style-name="T4">全額</text:span><text:span text:style-name="T3">款項期限如下：</text:span></text:p>
      <text:p text:style-name="P25">1.113年得獎者作品聯展作品：於展覽結束(113年11月3日)前付款。</text:p>
      <text:p text:style-name="P26">2.台中藝術博覽會作品：現場直接付款或於展覽結束後3日內全額付款。</text:p>
      <text:p text:style-name="P26">3.其他展會：於展覽結束前付款。</text:p>
      <text:p text:style-name="P26">如未於期限前支付全額款項，視同放棄購買，不能取得展售品，訂金亦不予退回。相關處理事宜依相關法律辦理。</text:p>
      <text:p text:style-name="P24">（四）買家購買之展售品交付期如下:</text:p>
      <text:p text:style-name="P27">1.113年得獎者作品聯展作品：於展覽結束(113年11月3日)後交付。</text:p>
      <text:p text:style-name="P27">2.台中藝術博覽會：於買家全額付款後交付。(需運送之作品於展覽結束後交付)</text:p>
      <text:p text:style-name="P27">3.其他展會：於展覽結束並全額付款後交付。</text:p>
      <text:p text:style-name="P28">（五）展售品的單程運送或寄送費用由本館支付，買家無需負擔。單程運送及寄送路程係指展售結束後，展售品存放地點至買家指定地址(限寄送臺灣本島)。</text:p>
      <text:p text:style-name="P17">五、賣家注意事項</text:p>
      <text:p text:style-name="P9"><text:span text:style-name="T3">（一）賣家提供展出之作品為</text:span><text:span text:style-name="T5">「</text:span><text:span text:style-name="T3">展售品</text:span><text:span text:style-name="T5">」</text:span><text:span text:style-name="T3">，供本館公開展覽及銷售，不得異議，展售流程依本館規定辦理。</text:span></text:p>
      <text:p text:style-name="P28">（二）費用</text:p>
      <text:p text:style-name="P29">1.展售所得比例分配為-創作者80％、國庫20％。展售所得統由機關代收費用，賣家提出領據後，再依比例匯款，並由本館依稅法開立扣繳憑單予賣家，賣家依規辦理年度綜合所得申報及稅務扣繳事宜。</text:p>
      <text:p text:style-name="P29"><text:soft-page-break/>2.展售未果之作品於活動結束後，由本館統籌辦理退件。如要臨時取件，取件運費由賣家支付（自行運送則不在此限）。</text:p>
      <text:p text:style-name="P29">3.展售品相關費用，包括儲存、包裝、運費、展覽、銷售期間之相關保險等由本館支付（如有例外情形，以個別專案約定事項為準）。</text:p>
      <text:p text:style-name="P17">六、其他展售守則</text:p>
      <text:p text:style-name="P10">（一）本館對展售品之描述與圖示方式、展售品之證明文件，有諮詢專家意見之權利。經發現展售品有違反競賽簡章與展覽注意事項等相關規定之情事，得於在未徵得賣家同意下撤回展售品。</text:p>
      <text:p text:style-name="P10">（二）售出之展售品由賣家出具作品保證書，本館對展售品之作者、來歷、日期、年代、歸屬、真實性及出處之陳述不負擔保責任。</text:p>
      <text:p text:style-name="P10">（三）賣家為展售品之唯一擁有者，於交易完成後，將完整且無瑕疵之展售品所有權轉讓予買家。</text:p>
      <text:list xml:id="list3866164552" text:style-name="WWNum6">
        <text:list-item>
          <text:p text:style-name="P32">展售結束及買家付款後，本館彙整資料並完成相關行政程序後，請賣家檢送領據後辦理款項撥付相關事宜。</text:p>
        </text:list-item>
        <text:list-item>
          <text:p text:style-name="P32"><text:bookmark text:name="_GoBack"/>交易完成後，本館、買家及賣家就該作品所衍生之權利義務亦同時宣告終止。</text:p>
        </text:list-item>
      </text:list>
      <text:p text:style-name="P10">（六）買家及賣家於交易完成後，後續如對展售品有任何疑義，由雙方自行解決。</text:p>
      <text:p text:style-name="P10">（七）各場展覽時間如有異動以本館公告時間為準。</text:p>
      <text:p text:style-name="P10"><draw:line text:anchor-type="char" draw:z-index="3" draw:name="直線接點 1" draw:style-name="gr1" draw:text-style-name="P33" svg:x1="-0.114cm" svg:y1="0.46cm" svg:x2="17.771cm" svg:y2="0.461cm"><text:p/></draw:line></text:p>
      <text:p text:style-name="P31">訂購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2">姓名</text:p>
            <text:p text:style-name="P12">(訂購者/買家)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訂購日期</text:p>
          </table:table-cell>
          <table:table-cell table:style-name="表格1.A1" table:number-columns-spanned="2" office:value-type="string">
            <text:p text:style-name="P12">11３年　 　 月　　　 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聯絡電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手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作品郵寄地址</text:p>
          </table:table-cell>
          <table:table-cell table:style-name="表格1.A1" table:number-columns-spanned="4" office:value-type="string">
            <text:p text:style-name="P12">□□□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E-MAIL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4">訂購作品明細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藝術家</text:p>
          </table:table-cell>
          <table:table-cell table:style-name="表格1.A1" office:value-type="string">
            <text:p text:style-name="P15">作品名稱</text:p>
          </table:table-cell>
          <table:table-cell table:style-name="表格1.A1" office:value-type="string">
            <text:p text:style-name="P15">尺寸</text:p>
          </table:table-cell>
          <table:table-cell table:style-name="表格1.A1" office:value-type="string">
            <text:p text:style-name="P15">價格</text:p>
          </table:table-cell>
          <table:table-cell table:style-name="表格1.A1" office:value-type="string">
            <text:p text:style-name="P15">備註</text:p>
          </table:table-cell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3"/>
          </table:table-cell>
        </table:table-row>
        <table:table-row table:style-name="表格1.1">
          <table:table-cell table:style-name="表格1.A10" table:number-rows-spanned="2" office:value-type="string">
            <text:p text:style-name="P12">付款方式</text:p>
          </table:table-cell>
          <table:table-cell table:style-name="表格1.B9" office:value-type="string">
            <text:p text:style-name="P12">□訂金(成交價之30%)</text:p>
            <text:p text:style-name="P12">　<text:span text:style-name="T6">　　 <text:s text:c="7"/>　</text:span>元</text:p>
          </table:table-cell>
          <table:table-cell table:style-name="表格1.C9" office:value-type="string">
            <text:p text:style-name="P12">□成交價全額</text:p>
            <text:p text:style-name="P12"><text:span text:style-name="T6">　　　　 </text:span>元</text:p>
          </table:table-cell>
          <table:table-cell table:style-name="表格1.D9" table:number-columns-spanned="2" office:value-type="string">
            <text:p text:style-name="P12">開立之收據抬頭: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12">匯款帳號　　<text:span text:style-name="T7">（須臨櫃匯款）</text:span></text:p>
            <text:p text:style-name="P12">中央銀行國庫局(金融機構代號:0000022)</text:p>
            <text:p text:style-name="P12">帳號:24614002125018</text:p>
            <text:p text:style-name="P12">戶名:國立新竹生活美學館</text:p>
            <text:p text:style-name="P11">※請於下訂將訂金或全額價金匯款，僅匯訂金者，餘款請於期限內匯入，未於期限內匯入視同放棄，訂金不退還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其他注意事項</text:p>
          </table:table-cell>
          <table:table-cell table:style-name="表格1.B11" table:number-columns-spanned="4" office:value-type="string">
            <text:p text:style-name="P12">1.展售品由賣家出具作品保證書，同作品一同交付。</text:p>
            <text:p text:style-name="P12">2.本館聯絡窗口：推廣輔導組廖小姐03-5263176#203。</text:p>
            <text:p text:style-name="P12">E-mail:ac203@nhclac.gov.tw</text:p>
          </table:table-cell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41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推輔組-廖婷音</meta:initial-creator>
    <meta:editing-cycles>15</meta:editing-cycles>
    <meta:print-date>2020-05-14T03:15:00</meta:print-date>
    <meta:creation-date>2021-06-08T01:44:00</meta:creation-date>
    <dc:date>2024-04-09T09:19:08.238000000</dc:date>
    <meta:editing-duration>PT1H32M16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3" meta:paragraph-count="72" meta:word-count="1679" meta:character-count="1831" meta:non-whitespace-character-count="1801"/>
    <meta:user-defined meta:name="AppVersion">16.0000</meta:user-defined>
    <meta:template xlink:type="simple" xlink:actuate="onRequest" xlink:title="Normal" xlink:href=""/>
  </office:meta>
</office:document-meta>
</file>