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W6(P)" svg:font-family="華康仿宋體W6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3in" text:min-label-width="0.25in" text:list-level-position-and-space-mode="label-alignment">
          <style:list-level-label-alignment text:label-followed-by="listtab" fo:margin-left="0.1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fo:color="#000000" fo:font-size="18pt" style:font-size-asian="18pt" style:font-size-complex="18pt"/>
    </style:style>
    <style:style style:name="P2" style:parent-style-name="內文" style:family="paragraph">
      <style:paragraph-properties fo:text-align="start" fo:line-height="0.2777in"/>
      <style:text-properties style:font-name="標楷體" fo:color="#000000" fo:font-size="12pt" style:font-size-asian="12pt" style:font-size-complex="12pt"/>
    </style:style>
    <style:style style:name="P3" style:parent-style-name="內文" style:family="paragraph">
      <style:paragraph-properties fo:text-align="start" fo:line-height="0.2777in" fo:margin-left="0.0562in" fo:text-indent="0.0833in">
        <style:tab-stops/>
      </style:paragraph-properties>
      <style:text-properties style:font-name="標楷體" fo:color="#000000" fo:font-size="12pt" style:font-size-asian="12pt" style:font-size-complex="12pt"/>
    </style:style>
    <style:style style:name="P4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5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6" style:parent-style-name="內文" style:family="paragraph">
      <style:paragraph-properties fo:text-align="start" fo:line-height="0.2777in" fo:margin-left="0.0562in" fo:text-indent="0.0833in">
        <style:tab-stops/>
      </style:paragraph-properties>
      <style:text-properties style:font-name="標楷體" fo:color="#000000" fo:font-size="12pt" style:font-size-asian="12pt" style:font-size-complex="12pt"/>
    </style:style>
    <style:style style:name="P7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8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9" style:parent-style-name="內文" style:family="paragraph">
      <style:paragraph-properties fo:text-align="start" fo:line-height="0.2777in" fo:margin-left="0.0562in" fo:text-indent="0.0833in">
        <style:tab-stops/>
      </style:paragraph-properties>
      <style:text-properties style:font-name="標楷體" fo:color="#000000" fo:font-size="12pt" style:font-size-asian="12pt" style:font-size-complex="12pt"/>
    </style:style>
    <style:style style:name="P10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11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12" style:parent-style-name="內文" style:family="paragraph">
      <style:paragraph-properties fo:text-align="start" fo:line-height="0.2777in" fo:margin-left="0.0562in" fo:text-indent="0.0833in">
        <style:tab-stops/>
      </style:paragraph-properties>
      <style:text-properties style:font-name="標楷體" fo:color="#000000" fo:font-size="12pt" style:font-size-asian="12pt" style:font-size-complex="12pt"/>
    </style:style>
    <style:style style:name="P13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14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15" style:parent-style-name="內文" style:family="paragraph">
      <style:paragraph-properties fo:text-align="start" fo:line-height="0.2777in" fo:margin-left="0.0562in" fo:text-indent="0.0833in">
        <style:tab-stops/>
      </style:paragraph-properties>
      <style:text-properties style:font-name="標楷體" fo:color="#000000" fo:font-size="12pt" style:font-size-asian="12pt" style:font-size-complex="12pt"/>
    </style:style>
    <style:style style:name="P16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17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 fo:background-color="#FFFF00"/>
    </style:style>
    <style:style style:name="P18" style:parent-style-name="內文" style:family="paragraph">
      <style:paragraph-properties fo:text-align="start" fo:line-height="0.2777in" fo:margin-left="0.0569in" fo:text-indent="-0.0548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20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21" style:parent-style-name="內文" style:family="paragraph">
      <style:paragraph-properties fo:text-align="start" fo:line-height="0.2777in"/>
      <style:text-properties style:font-name="標楷體" fo:color="#000000" fo:font-size="12pt" style:font-size-asian="12pt" style:font-size-complex="12pt"/>
    </style:style>
    <style:style style:name="P22" style:parent-style-name="內文" style:family="paragraph">
      <style:paragraph-properties fo:text-align="start" fo:line-height="0.2777in" fo:margin-left="0.0562in" fo:text-indent="0.0833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24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 fo:background-color="#FFFF00"/>
    </style:style>
    <style:style style:name="P25" style:parent-style-name="內文" style:family="paragraph">
      <style:paragraph-properties fo:text-align="start" fo:line-height="0.2777in" fo:margin-left="0.0562in" fo:text-indent="0.0833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27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28" style:parent-style-name="內文" style:family="paragraph">
      <style:paragraph-properties fo:text-align="start" fo:line-height="0.2777in" fo:margin-left="0.0562in" fo:text-indent="0.0833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30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31" style:parent-style-name="內文" style:family="paragraph">
      <style:paragraph-properties fo:text-align="start" fo:line-height="0.2777in" fo:margin-left="0.0562in" fo:text-indent="0.0833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33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 fo:background-color="#FFFF00"/>
    </style:style>
    <style:style style:name="P34" style:parent-style-name="內文" style:family="paragraph">
      <style:paragraph-properties fo:text-align="start" fo:line-height="0.2777in" fo:margin-left="0.0562in" fo:text-indent="0.0833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36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 fo:background-color="#FFFF00"/>
    </style:style>
    <style:style style:name="P37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 fo:background-color="#FFFF00"/>
    </style:style>
    <style:style style:name="P38" style:parent-style-name="內文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P39" style:parent-style-name="內文" style:family="paragraph">
      <style:paragraph-properties fo:text-align="start" fo:line-height="0.2777in" fo:margin-left="0.0562in" fo:text-indent="0.0833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41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42" style:parent-style-name="內文" style:family="paragraph">
      <style:paragraph-properties fo:text-align="start" fo:line-height="0.2777in" fo:margin-left="0.0562in" fo:text-indent="0.0833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/>
    </style:style>
    <style:style style:name="P44" style:parent-style-name="內文" style:family="paragraph">
      <style:paragraph-properties fo:text-align="start" fo:line-height="0.2777in" fo:text-indent="0.4166in"/>
      <style:text-properties style:font-name="標楷體" fo:color="#000000" fo:font-size="12pt" style:font-size-asian="12pt" style:font-size-complex="12pt" fo:background-color="#FFFF00"/>
    </style:style>
    <style:style style:name="P45" style:parent-style-name="內文" style:family="paragraph">
      <style:paragraph-properties fo:text-align="start" fo:line-height="0.2777in" fo:margin-left="0.0562in" fo:text-indent="0.0833in">
        <style:tab-stops/>
      </style:paragraph-properties>
      <style:text-properties style:font-name="標楷體" fo:color="#000000" fo:font-size="12pt" style:font-size-asian="12pt" style:font-size-complex="12pt"/>
    </style:style>
    <style:style style:name="P46" style:parent-style-name="內文" style:family="paragraph">
      <style:paragraph-properties fo:text-align="start" fo:line-height="0.2777in" fo:margin-left="0.0562in" fo:text-indent="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47" style:parent-style-name="內文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P48" style:parent-style-name="內文" style:family="paragraph">
      <style:paragraph-properties fo:line-height="0.2777in"/>
      <style:text-properties style:font-name="標楷體" fo:color="#000000" fo:font-size="12pt" style:font-size-asian="12pt" style:font-size-complex="12pt"/>
    </style:style>
    <style:style style:name="P49" style:parent-style-name="內文" style:family="paragraph">
      <style:paragraph-properties fo:text-align="start" fo:line-height="0.2777in" fo:text-indent="0.2951in"/>
    </style:style>
    <style:style style:name="T50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ext:p text:style-name="P1">112年度金視獎得獎名單</text:p>
      <text:p text:style-name="P2">一、節目類<text:s/></text:p>
      <text:p text:style-name="P3">(一)地方新聞節目獎 <text:s/></text:p>
      <text:p text:style-name="P4">新竹新聞(參賽單位：北視有線電視股份有限公司)</text:p>
      <text:p text:style-name="P5"/>
      <text:p text:style-name="P6">(二)專題報導節目獎</text:p>
      <text:p text:style-name="P7">島嶼生機(參賽單位：南天有線電視股份有限公司)</text:p>
      <text:p text:style-name="P8"/>
      <text:p text:style-name="P9">(三)公共論壇節目獎</text:p>
      <text:p text:style-name="P10">透視新北市(參賽單位：全聯有線電視股份有限公司)</text:p>
      <text:p text:style-name="P11"/>
      <text:p text:style-name="P12">(四)多元關懷節目獎</text:p>
      <text:p text:style-name="P13">角落那群人(參賽單位：大屯有線電視股份有限公司)</text:p>
      <text:p text:style-name="P14"/>
      <text:p text:style-name="P15">(五)生活風格節目獎</text:p>
      <text:p text:style-name="P16">Made In 彰化(參賽單位：新頻道有線電視股份有限公司)</text:p>
      <text:p text:style-name="P17"/>
      <text:p text:style-name="P18"><text:s text:c="2"/>(六)地方文史節目獎<text:s/></text:p>
      <text:p text:style-name="P19">與時光相繪(參賽單位：大屯有線電視股份有限公司)</text:p>
      <text:p text:style-name="P20"/>
      <text:p text:style-name="P21">二、個人類</text:p>
      <text:p text:style-name="P22">(一)地方新聞節目主播獎<text:s/></text:p>
      <text:p text:style-name="P23">鍾君勵/大苗栗客語新聞(報名單位：吉元有線電視股份有限公司)</text:p>
      <text:p text:style-name="P24"/>
      <text:p text:style-name="P25">(二)主持人獎</text:p>
      <text:p text:style-name="P26">李姿嫻/靜址(報名單位：大台中數位有線電視股份有限公司)</text:p>
      <text:p text:style-name="P27"/>
      <text:p text:style-name="P28"><text:s/>(三)採訪獎</text:p>
      <text:p text:style-name="P29">江智群、謝雨樵/凱擘新聞網-垃圾浪潮(報名單位：全聯有線電視股份有限公司)</text:p>
      <text:p text:style-name="P30"/>
      <text:p text:style-name="P31">(四)企編獎</text:p>
      <text:p text:style-name="P32">盧映璇/旅觸生活(報名單位：新唐城有線電視事業股份有限公司)</text:p>
      <text:p text:style-name="P33"/>
      <text:p text:style-name="P34">(五)攝影獎</text:p>
      <text:p text:style-name="P35">蕭人瑋/他們抵嘉(報名單位：世新有線電視股份有限公司)</text:p>
      <text:p text:style-name="P36"/>
      <text:p text:style-name="P37"/>
      <text:soft-page-break/>
      <text:p text:style-name="P38">三、服務推動類</text:p>
      <text:p text:style-name="P39">(一)社區服務獎</text:p>
      <text:p text:style-name="P40">南天有線電視股份有限公司</text:p>
      <text:p text:style-name="P41"/>
      <text:p text:style-name="P42">(二)公用頻道經營獎<text:s/></text:p>
      <text:p text:style-name="P43">慶聯有線電視股份有限公司</text:p>
      <text:p text:style-name="P44"/>
      <text:p text:style-name="P45">(三)創新服務獎<text:s/></text:p>
      <text:p text:style-name="P46">新視波有線電視股份有限公司</text:p>
      <text:p text:style-name="P47"/>
      <text:p text:style-name="P48">四、年度系統躍進獎</text:p>
      <text:p text:style-name="P49"><text:span text:style-name="T50">南天有線電視股份有限公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W6(P)" svg:font-family="華康仿宋體W6(P)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055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9298in" fo:text-indent="-0.5416in">
        <style:tab-stops/>
      </style:paragraph-properties>
      <style:text-properties style:font-name="標楷體" style:font-weight-complex="bold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華康仿宋體W6(P)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3in" text:min-label-width="0.25in" text:list-level-position-and-space-mode="label-alignment">
          <style:list-level-label-alignment text:label-followed-by="listtab" fo:margin-left="0.1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4" style:num-suffix="." style:num-format="1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7" style:num-suffix="." style:num-format="1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79in" text:min-label-width="0.3333in" text:list-level-position-and-space-mode="label-alignment">
          <style:list-level-label-alignment text:label-followed-by="listtab" fo:margin-left="0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4" style:num-suffix="." style:num-format="1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7" style:num-suffix="." style:num-format="1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電視金鐘獎評審委員會第一次評審委員會會議議程</dc:title>
    <dc:subject/>
    <meta:initial-creator>usr</meta:initial-creator>
    <dc:creator>姚威丞</dc:creator>
    <meta:creation-date>2023-08-14T09:22:00Z</meta:creation-date>
    <dc:date>2023-08-14T09:22:00Z</dc:date>
    <meta:print-date>2023-08-14T09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8" meta:row-count="4" meta:non-whitespace-character-count="485"/>
  </office:meta>
</office:document-meta>
</file>