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00%"/>
    </style:style>
    <style:style style:name="P2" style:family="paragraph" style:parent-style-name="Heading_20_1">
      <style:paragraph-properties fo:margin-top="0cm" fo:margin-bottom="0cm" style:contextual-spacing="false" fo:line-height="100%" fo:break-before="page"/>
    </style:style>
    <style:style style:name="P3" style:family="paragraph" style:parent-style-name="Heading_20_3" style:list-style-name="WWNum3">
      <style:paragraph-properties fo:line-height="100%"/>
    </style:style>
    <style:style style:name="P4" style:family="paragraph" style:parent-style-name="Heading_20_3" style:list-style-name="WWNum3">
      <style:paragraph-properties fo:line-height="100%" fo:break-before="page"/>
    </style:style>
    <style:style style:name="P5" style:family="paragraph" style:parent-style-name="Heading_20_3" style:list-style-name="WWNum3">
      <style:paragraph-properties fo:margin-left="0.751cm" fo:margin-right="0cm" fo:line-height="100%" fo:text-indent="-0.751cm" style:auto-text-indent="false" fo:break-before="page"/>
    </style:style>
    <style:style style:name="P6" style:family="paragraph" style:parent-style-name="Heading_20_3" style:list-style-name="WWNum9">
      <style:paragraph-properties fo:margin-top="0.423cm" fo:margin-bottom="0cm" style:contextual-spacing="false" fo:line-height="100%"/>
    </style:style>
    <style:style style:name="P7" style:family="paragraph" style:parent-style-name="Heading_20_3" style:list-style-name="WWNum9">
      <style:paragraph-properties fo:margin-top="0.423cm" fo:margin-bottom="0cm" style:contextual-spacing="false" fo:line-height="100%" fo:break-before="pag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margin-left="2.099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2.099cm" fo:margin-right="0cm" fo:margin-top="0cm" fo:margin-bottom="0.423cm" style:contextual-spacing="false" fo:text-align="justify" style:justify-single-word="false" fo:text-indent="0cm" style:auto-text-indent="false"/>
    </style:style>
    <style:style style:name="P11" style:family="paragraph" style:parent-style-name="List_20_Paragraph" style:list-style-name="WWNum17">
      <style:paragraph-properties fo:text-align="justify" style:justify-single-word="false"/>
    </style:style>
    <style:style style:name="P12" style:family="paragraph" style:parent-style-name="List_20_Paragraph">
      <style:paragraph-properties fo:margin-left="2.099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3" style:family="paragraph" style:parent-style-name="List_20_Paragraph">
      <style:paragraph-properties fo:margin-left="2.101cm" fo:margin-right="0cm" style:line-height-at-leas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List_20_Paragraph">
      <style:paragraph-properties fo:margin-left="2.099cm" fo:margin-right="0cm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15" style:family="paragraph" style:parent-style-name="List_20_Paragraph" style:list-style-name="WWNum1">
      <style:paragraph-properties fo:margin-left="2.101cm" fo:margin-right="0cm" style:line-height-at-least="0cm" fo:text-align="justify" style:justify-single-word="false" fo:text-indent="-0.847cm" style:auto-text-indent="false"/>
    </style:style>
    <style:style style:name="P16" style:family="paragraph" style:parent-style-name="List_20_Paragraph" style:list-style-name="WWNum1">
      <style:paragraph-properties style:line-height-at-least="0cm" fo:text-align="justify" style:justify-single-word="false"/>
    </style:style>
    <style:style style:name="P17" style:family="paragraph" style:parent-style-name="List_20_Paragraph">
      <style:paragraph-properties fo:margin-left="2.101cm" fo:margin-right="0cm" style:line-height-at-least="0cm" fo:text-align="justify" style:justify-single-word="false" fo:text-indent="0cm" style:auto-text-indent="false"/>
    </style:style>
    <style:style style:name="P18" style:family="paragraph" style:parent-style-name="List_20_Paragraph" style:list-style-name="WWNum1"/>
    <style:style style:name="P19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23" style:family="paragraph" style:parent-style-name="Standard">
      <style:paragraph-properties fo:margin-left="1.25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font-name-asian="標楷體1" style:font-size-asian="18pt" style:font-name-complex="Times New Roman1"/>
    </style:style>
    <style:style style:name="T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6pt" style:font-name-asian="標楷體1" style:font-size-asian="16pt" style:font-name-complex="Times New Roman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112年度金鐘獎入圍名單</text:span></text:p>
      <text:h text:style-name="P1" text:outline-level="1"><text:span text:style-name="T2">戲劇類</text:span></text:h>
      <text:list xml:id="list170197292" text:style-name="WWNum3">
        <text:list-item>
          <text:h text:style-name="P3" text:outline-level="3"><text:span text:style-name="T3">戲劇節目獎</text:span></text:h>
        </text:list-item>
      </text:list>
      <text:list xml:id="list3634607724" text:style-name="WWNum1">
        <text:list-item>
          <text:p text:style-name="P8"><text:span text:style-name="T4">牛車來去</text:span></text:p>
        </text:list-item>
      </text:list>
      <text:p text:style-name="P9"><text:span text:style-name="T5">（參賽單位：財團法人公共電視文化事業基金會／禾豐傳播有限公司／中華電信股份有限公司、製作單位：財團法人公共電視文化事業基金會／禾豐傳播有限公司／中華電信股份有限公司）</text:span></text:p>
      <text:list xml:id="list105120434942011" text:continue-numbering="true" text:style-name="WWNum1">
        <text:list-item>
          <text:p text:style-name="P8"><text:span text:style-name="T4">台灣犯罪故事</text:span></text:p>
        </text:list-item>
      </text:list>
      <text:p text:style-name="P9"><text:span text:style-name="T5">（參賽單位：犢影制作電影有限公司、製作單位：犢影制作電影有限公司／台灣華特迪士尼股份有限公司）</text:span></text:p>
      <text:list xml:id="list105119556165135" text:continue-numbering="true" text:style-name="WWNum1">
        <text:list-item>
          <text:p text:style-name="P8"><text:span text:style-name="T4">我願意</text:span></text:p>
        </text:list-item>
      </text:list>
      <text:p text:style-name="P9"><text:span text:style-name="T5">（參賽單位：絡思本娛樂製作有限公司／有本事國際文創有限公司／中華電信股份有限公司、製作單位：絡思本娛樂製作有限公司）</text:span></text:p>
      <text:list xml:id="list105119567938253" text:continue-numbering="true" text:style-name="WWNum1">
        <text:list-item>
          <text:p text:style-name="P8"><text:span text:style-name="T4">村裡來了個暴走女外科</text:span></text:p>
        </text:list-item>
      </text:list>
      <text:p text:style-name="P9"><text:span text:style-name="T5">（參賽單位：財團法人公共電視文化事業基金會／十三月股份有限公司、製作單位：十三月股份有限公司）</text:span></text:p>
      <text:list xml:id="list105119550750331" text:continue-numbering="true" text:style-name="WWNum1">
        <text:list-item>
          <text:p text:style-name="P8"><text:span text:style-name="T4">模仿犯</text:span></text:p>
        </text:list-item>
      </text:list>
      <text:p text:style-name="P10"><text:span text:style-name="T5">（參賽單位：南方電影有限公司／瀚草文創事業股份有限公司、製作單位：瀚草文創事業股份有限公司）</text:span></text:p>
      <text:list xml:id="list105119548942059" text:continue-list="list170197292" text:style-name="WWNum3">
        <text:list-item>
          <text:h text:style-name="P3" text:outline-level="3"><text:span text:style-name="T3">戲劇節目導演獎</text:span></text:h>
        </text:list-item>
      </text:list>
      <text:list xml:id="list105119752708704" text:continue-list="list105119550750331" text:style-name="WWNum1">
        <text:list-item>
          <text:p text:style-name="P8"><text:span text:style-name="T4">李岳峰、張志鴻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19852745332" text:continue-numbering="true" text:style-name="WWNum1">
        <text:list-item>
          <text:p text:style-name="P8"><text:span text:style-name="T4">洪子烜／台灣犯罪故事-生死困局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20109682721" text:continue-numbering="true" text:style-name="WWNum1">
        <text:list-item>
          <text:p text:style-name="P8"><text:span text:style-name="T4">徐瑞良／台灣犯罪故事-黑潮之下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20529055887" text:continue-numbering="true" text:style-name="WWNum1">
        <text:list-item>
          <text:p text:style-name="P8"><text:span text:style-name="T4">張榮吉、張亨如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19508812274" text:continue-numbering="true" text:style-name="WWNum1">
        <text:list-item>
          <text:p text:style-name="P8"><text:span text:style-name="T4">賴孟傑／村裡來了個暴走女外科</text:span></text:p>
        </text:list-item>
      </text:list>
      <text:p text:style-name="P9"><text:span text:style-name="T5">（報名單位：財團法人公共電視文化事業基金會、製作單位：十三</text:span><text:soft-page-break/><text:span text:style-name="T5">月股份有限公司）</text:span></text:p>
      <text:list xml:id="list105119468698413" text:continue-list="list105119548942059" text:style-name="WWNum3">
        <text:list-item>
          <text:h text:style-name="P3" text:outline-level="3"><text:span text:style-name="T3">戲劇節目編劇獎</text:span></text:h>
        </text:list-item>
      </text:list>
      <text:list xml:id="list105120141744051" text:continue-list="list105119508812274" text:style-name="WWNum1">
        <text:list-item>
          <text:p text:style-name="P8"><text:span text:style-name="T4">李岳峰</text:span><text:span text:style-name="T5">、</text:span><text:span text:style-name="T4">徐慧琴</text:span><text:span text:style-name="T5">、</text:span><text:span text:style-name="T4">李怡慶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18897289210" text:continue-numbering="true" text:style-name="WWNum1">
        <text:list-item>
          <text:p text:style-name="P8"><text:span text:style-name="T4">馬克明</text:span><text:span text:style-name="T5">、</text:span><text:span text:style-name="T4">王加安</text:span><text:span text:style-name="T5">、</text:span><text:span text:style-name="T4">何昕明</text:span><text:span text:style-name="T5">、</text:span><text:span text:style-name="T4">尤以青</text:span><text:span text:style-name="T5">、</text:span><text:span text:style-name="T4">周克威</text:span><text:span text:style-name="T5">、</text:span><text:span text:style-name="T4">吳俊佑</text:span><text:span text:style-name="T5">、</text:span><text:span text:style-name="T4">楊宛儒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19221949665" text:continue-numbering="true" text:style-name="WWNum1">
        <text:list-item>
          <text:p text:style-name="P8"><text:span text:style-name="T4">梁舒婷／台灣犯罪故事-黑潮之下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20120953794" text:continue-numbering="true" text:style-name="WWNum1">
        <text:list-item>
          <text:p text:style-name="P8"><text:span text:style-name="T4">陳美珊、溫慧明／客家尋味劇場-暗夜微光</text:span></text:p>
        </text:list-item>
      </text:list>
      <text:p text:style-name="P9"><text:span text:style-name="T5">（報名單位：客家電視台、製作單位：巨宸製作有限公司）</text:span></text:p>
      <text:list xml:id="list105120390637087" text:continue-numbering="true" text:style-name="WWNum1">
        <text:list-item>
          <text:p text:style-name="P8"><text:span text:style-name="T4">賴孟傑</text:span><text:span text:style-name="T5">、</text:span><text:span text:style-name="T4">張世嫺</text:span><text:span text:style-name="T5">、</text:span><text:span text:style-name="T4">王宥蓁</text:span><text:span text:style-name="T5">、</text:span><text:span text:style-name="T4">王卉竺／村裡來了個暴走女外科</text:span></text:p>
        </text:list-item>
      </text:list>
      <text:p text:style-name="P9"><text:span text:style-name="T5">（報名單位：財團法人公共電視文化事業基金會、製作單位：十三月股份有限公司）</text:span></text:p>
      <text:p text:style-name="P12"/>
      <text:list xml:id="list105119496097187" text:continue-list="list105119468698413" text:style-name="WWNum3">
        <text:list-item>
          <text:h text:style-name="P3" text:outline-level="3"><text:span text:style-name="T3">戲劇節目男主角獎</text:span></text:h>
        </text:list-item>
      </text:list>
      <text:list xml:id="list105118843538152" text:continue-list="list105120390637087" text:style-name="WWNum1">
        <text:list-item>
          <text:p text:style-name="P8"><text:span text:style-name="T4">吳慷仁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20051166974" text:continue-numbering="true" text:style-name="WWNum1">
        <text:list-item>
          <text:p text:style-name="P8"><text:span text:style-name="T4">李銘忠／台灣犯罪故事-生死困局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18589917969" text:continue-numbering="true" text:style-name="WWNum1">
        <text:list-item>
          <text:p text:style-name="P8"><text:span text:style-name="T4">姚淳耀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20216788816" text:continue-numbering="true" text:style-name="WWNum1">
        <text:list-item>
          <text:p text:style-name="P8"><text:span text:style-name="T4">蔡昌憲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19570954386" text:continue-numbering="true" text:style-name="WWNum1">
        <text:list-item>
          <text:p text:style-name="P8"><text:span text:style-name="T4">薛仕凌／台灣犯罪故事-出軌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p text:style-name="P12"/>
      <text:p text:style-name="P12"/>
      <text:list xml:id="list105119229892624" text:continue-list="list105119496097187" text:style-name="WWNum3">
        <text:list-item>
          <text:h text:style-name="P3" text:outline-level="3"><text:soft-page-break/><text:span text:style-name="T3">戲劇節目女主角獎</text:span></text:h>
        </text:list-item>
      </text:list>
      <text:list xml:id="list105120244226957" text:continue-list="list105119570954386" text:style-name="WWNum1">
        <text:list-item>
          <text:p text:style-name="P8"><text:span text:style-name="T4">安心亞【廖婧伶】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18699024238" text:continue-numbering="true" text:style-name="WWNum1">
        <text:list-item>
          <text:p text:style-name="P8"><text:span text:style-name="T4">林予晞／台灣犯罪故事-出軌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20577361351" text:continue-numbering="true" text:style-name="WWNum1">
        <text:list-item>
          <text:p text:style-name="P8"><text:span text:style-name="T4">桂綸鎂／台北女子圖鑑</text:span></text:p>
        </text:list-item>
      </text:list>
      <text:p text:style-name="P9"><text:span text:style-name="T5">（報名單位：紅杉娛樂股份有限公司、製作單位：紅杉娛樂股份有限公司）</text:span></text:p>
      <text:list xml:id="list105119457521255" text:continue-numbering="true" text:style-name="WWNum1">
        <text:list-item>
          <text:p text:style-name="P8"><text:span text:style-name="T4">高慧君Tanivu Yatauyungana／我願意</text:span></text:p>
        </text:list-item>
      </text:list>
      <text:p text:style-name="P9"><text:span text:style-name="T5">（報名單位：絡思本娛樂製作有限公司、製作單位：絡思本娛樂製作有限公司）</text:span></text:p>
      <text:list xml:id="list105120320886594" text:continue-numbering="true" text:style-name="WWNum1">
        <text:list-item>
          <text:p text:style-name="P8"><text:span text:style-name="T4">蔡淑臻／村裡來了個暴走女外科</text:span></text:p>
        </text:list-item>
      </text:list>
      <text:p text:style-name="P9"><text:span text:style-name="T5">（報名單位：財團法人公共電視文化事業基金會、製作單位：十三月股份有限公司）</text:span></text:p>
      <text:p text:style-name="P12"/>
      <text:list xml:id="list105119728072714" text:continue-list="list105119229892624" text:style-name="WWNum3">
        <text:list-item>
          <text:h text:style-name="P3" text:outline-level="3"><text:span text:style-name="T3">戲劇節目男配角獎</text:span></text:h>
        </text:list-item>
      </text:list>
      <text:list xml:id="list105120244748282" text:continue-list="list105120320886594" text:style-name="WWNum1">
        <text:list-item>
          <text:p text:style-name="P8"><text:span text:style-name="T4">庹宗華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19655914919" text:continue-numbering="true" text:style-name="WWNum1">
        <text:list-item>
          <text:p text:style-name="P8"><text:span text:style-name="T4">陳博正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19023668928" text:continue-numbering="true" text:style-name="WWNum1">
        <text:list-item>
          <text:p text:style-name="P8"><text:span text:style-name="T4">游安順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20491149471" text:continue-numbering="true" text:style-name="WWNum1">
        <text:list-item>
          <text:p text:style-name="P8"><text:span text:style-name="T4">楊大正／我願意</text:span></text:p>
        </text:list-item>
      </text:list>
      <text:p text:style-name="P9"><text:span text:style-name="T5">（報名單位：絡思本娛樂製作有限公司、製作單位：絡思本娛樂製作有限公司）</text:span></text:p>
      <text:list xml:id="list105119193016171" text:continue-numbering="true" text:style-name="WWNum1">
        <text:list-item>
          <text:p text:style-name="P8"><text:span text:style-name="T4">鄒承恩／我願意</text:span></text:p>
        </text:list-item>
      </text:list>
      <text:p text:style-name="P9"><text:span text:style-name="T5">（報名單位：絡思本娛樂製作有限公司、製作單位：絡思本娛樂製作有限公司）</text:span></text:p>
      <text:p text:style-name="P12"/>
      <text:p text:style-name="P19"/>
      <text:list xml:id="list105120071707108" text:continue-list="list105119728072714" text:style-name="WWNum3">
        <text:list-item>
          <text:h text:style-name="P4" text:outline-level="3"><text:span text:style-name="T3">戲劇節目女配角獎</text:span></text:h>
        </text:list-item>
      </text:list>
      <text:list xml:id="list105120555883971" text:continue-list="list105119193016171" text:style-name="WWNum1">
        <text:list-item>
          <text:p text:style-name="P8"><text:span text:style-name="T4">王渝屏／第9節課</text:span></text:p>
        </text:list-item>
      </text:list>
      <text:p text:style-name="P9"><text:span text:style-name="T5">（報名單位：京騰娛樂事業有限公司、製作單位：京騰娛樂事業有限公司）</text:span></text:p>
      <text:list xml:id="list105119596648361" text:continue-numbering="true" text:style-name="WWNum1">
        <text:list-item>
          <text:p text:style-name="P8"><text:span text:style-name="T4">米可白【趙亦瑄】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18947758873" text:continue-numbering="true" text:style-name="WWNum1">
        <text:list-item>
          <text:p text:style-name="P8"><text:span text:style-name="T4">吳奕蓉／我願意</text:span></text:p>
        </text:list-item>
      </text:list>
      <text:p text:style-name="P9"><text:span text:style-name="T5">（報名單位：絡思本娛樂製作有限公司、製作單位：絡思本娛樂製作有限公司）</text:span></text:p>
      <text:list xml:id="list105119764841508" text:continue-numbering="true" text:style-name="WWNum1">
        <text:list-item>
          <text:p text:style-name="P8"><text:span text:style-name="T4">邱偲琹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19370284130" text:continue-numbering="true" text:style-name="WWNum1">
        <text:list-item>
          <text:p text:style-name="P8"><text:span text:style-name="T4">楊富江／客家尋味劇場-暗夜微光</text:span></text:p>
        </text:list-item>
      </text:list>
      <text:p text:style-name="P9"><text:span text:style-name="T5">（報名單位：客家電視台、製作單位：巨宸製作有限公司）</text:span></text:p>
      <text:p text:style-name="P12"/>
      <text:list xml:id="list105119214701426" text:continue-list="list105120071707108" text:style-name="WWNum3">
        <text:list-item>
          <text:h text:style-name="P3" text:outline-level="3"><text:span text:style-name="T3">戲劇節目最具潛力新人獎</text:span></text:h>
        </text:list-item>
      </text:list>
      <text:list xml:id="list105119778534967" text:continue-list="list105119370284130" text:style-name="WWNum1">
        <text:list-item>
          <text:p text:style-name="P8"><text:span text:style-name="T4">王敏淳／機智校園生活青春向前衝</text:span></text:p>
        </text:list-item>
      </text:list>
      <text:p text:style-name="P9"><text:span text:style-name="T5">（報名單位：聯利媒體股份有限公司、製作單位：聯利媒體股份有限公司）</text:span></text:p>
      <text:list xml:id="list105120091427104" text:continue-numbering="true" text:style-name="WWNum1">
        <text:list-item>
          <text:p text:style-name="P8"><text:span text:style-name="T4">楊誠／第9節課</text:span></text:p>
        </text:list-item>
      </text:list>
      <text:p text:style-name="P9"><text:span text:style-name="T5">（報名單位：京騰娛樂事業有限公司、製作單位：京騰娛樂事業有限公司）</text:span></text:p>
      <text:list xml:id="list105120732383685" text:continue-numbering="true" text:style-name="WWNum1">
        <text:list-item>
          <text:p text:style-name="P8"><text:span text:style-name="T4">戴雅芝／親愛的亞當</text:span></text:p>
        </text:list-item>
      </text:list>
      <text:p text:style-name="P9"><text:span text:style-name="T5">（報名單位：八大電視股份有限公司、製作單位：八大電視股份有限公司／我在影像製作有限公司）</text:span></text:p>
      <text:list xml:id="list105119313689553" text:continue-numbering="true" text:style-name="WWNum1">
        <text:list-item>
          <text:p text:style-name="P8"><text:span text:style-name="T4">蘇瀅【李夢純】／村裡來了個暴走女外科</text:span></text:p>
        </text:list-item>
      </text:list>
      <text:p text:style-name="P9"><text:span text:style-name="T5">（報名單位：財團法人公共電視文化事業基金會、製作單位：十三月股份有限公司）</text:span></text:p>
      <text:p text:style-name="P20"/>
      <text:list xml:id="list105120445138871" text:continue-list="list105119214701426" text:style-name="WWNum3">
        <text:list-item>
          <text:h text:style-name="P4" text:outline-level="3"><text:span text:style-name="T3">迷你劇集獎</text:span></text:h>
        </text:list-item>
      </text:list>
      <text:list xml:id="list105120693348696" text:continue-list="list105119313689553" text:style-name="WWNum1">
        <text:list-item>
          <text:p text:style-name="P8"><text:span text:style-name="T4">人選之人-造浪者</text:span></text:p>
        </text:list-item>
      </text:list>
      <text:p text:style-name="P9"><text:span text:style-name="T5">（參賽單位：大慕影藝國際事業股份有限公司／財團法人公共電視文化事業基金會／大慕可可股份有限公司／華研國際音樂股份有限公司／樂到家國際娛樂股份有限公司／影響原創影視股份有限公司、製作單位：大慕影藝國際事業股份有限公司）</text:span></text:p>
      <text:list xml:id="list105118902759017" text:continue-numbering="true" text:style-name="WWNum1">
        <text:list-item>
          <text:p text:style-name="P8"><text:span text:style-name="T4">她和她的她</text:span></text:p>
        </text:list-item>
      </text:list>
      <text:p text:style-name="P9"><text:span text:style-name="T5">（參賽單位：四方四隅文娛國際股份有限公司／華文創股份有限公司／八大電視股份有限公司、製作單位：四方四隅文娛國際股份有限公司／華文創股份有限公司／八大電視股份有限公司）</text:span></text:p>
      <text:list xml:id="list105120679446432" text:continue-numbering="true" text:style-name="WWNum1">
        <text:list-item>
          <text:p text:style-name="P8"><text:span text:style-name="T4">和平歸來</text:span></text:p>
        </text:list-item>
      </text:list>
      <text:p text:style-name="P9"><text:span text:style-name="T5">（參賽單位：馬克吐溫國際影像有限公司、製作單位：馬克吐溫國際影像有限公司）</text:span></text:p>
      <text:list xml:id="list105119441320157" text:continue-numbering="true" text:style-name="WWNum1">
        <text:list-item>
          <text:p text:style-name="P8"><text:span text:style-name="T4">茁劇場-滴水的推理書屋</text:span></text:p>
        </text:list-item>
      </text:list>
      <text:p text:style-name="P9"><text:span text:style-name="T5">（參賽單位：拙八郎創意執行股份有限公司／台灣大哥大股份有限公司／有戲娛樂股份有限公司、製作單位：拙八郎創意執行股份有限公司）</text:span></text:p>
      <text:p text:style-name="P12"/>
      <text:list xml:id="list105119458700549" text:continue-list="list105120445138871" text:style-name="WWNum3">
        <text:list-item>
          <text:h text:style-name="P3" text:outline-level="3"><text:span text:style-name="T3">電視電影獎</text:span></text:h>
        </text:list-item>
      </text:list>
      <text:list xml:id="list105118964749716" text:continue-list="list105119441320157" text:style-name="WWNum1">
        <text:list-item>
          <text:p text:style-name="P8"><text:span text:style-name="T4">幻日手記</text:span></text:p>
        </text:list-item>
      </text:list>
      <text:p text:style-name="P9"><text:span text:style-name="T5">（參賽單位：飛望影像有限公司、製作單位：財團法人公共電視文化事業基金會／飛望影像有限公司）</text:span></text:p>
      <text:list xml:id="list105119003932302" text:continue-numbering="true" text:style-name="WWNum1">
        <text:list-item>
          <text:p text:style-name="P8"><text:span text:style-name="T4">你的婚姻不是你的婚姻：梅莉</text:span></text:p>
        </text:list-item>
      </text:list>
      <text:p text:style-name="P9"><text:span text:style-name="T5">（參賽單位：財團法人公共電視文化事業基金會／鹿路電影有限公司、製作單位：鹿路電影有限公司／財團法人公共電視文化事業基金會）</text:span></text:p>
      <text:list xml:id="list105120216843751" text:continue-numbering="true" text:style-name="WWNum1">
        <text:list-item>
          <text:p text:style-name="P8"><text:span text:style-name="T4">姊姊</text:span></text:p>
        </text:list-item>
      </text:list>
      <text:p text:style-name="P9"><text:span text:style-name="T5">（參賽單位：酷映有影工作室有限公司、製作單位：酷映有影工作室有限公司）</text:span></text:p>
      <text:list xml:id="list105119703881269" text:continue-numbering="true" text:style-name="WWNum1">
        <text:list-item>
          <text:p text:style-name="P8"><text:span text:style-name="T4">客家電影院-綠金龜的模仿犯</text:span></text:p>
        </text:list-item>
      </text:list>
      <text:p text:style-name="P9"><text:span text:style-name="T5">（參賽單位：客家電視台、製作單位：天稜澄水媒體科技股份有限公司）</text:span></text:p>
      <text:list xml:id="list105120272017931" text:continue-numbering="true" text:style-name="WWNum1">
        <text:list-item>
          <text:p text:style-name="P8"><text:span text:style-name="T4">龔囝</text:span></text:p>
        </text:list-item>
      </text:list>
      <text:p text:style-name="P9"><text:span text:style-name="T5">（參賽單位：大雲文創股份有限公司、製作單位：大雲文創股份有限公司）</text:span></text:p>
      <text:p text:style-name="P19"/>
      <text:list xml:id="list105120575846613" text:continue-list="list105119458700549" text:style-name="WWNum3">
        <text:list-item>
          <text:h text:style-name="P4" text:outline-level="3"><text:span text:style-name="T3">迷你劇集（電視電影）導演獎</text:span></text:h>
        </text:list-item>
      </text:list>
      <text:list xml:id="list105118678697529" text:continue-list="list105120272017931" text:style-name="WWNum1">
        <text:list-item>
          <text:p text:style-name="P8"><text:span text:style-name="T4">卓立／她和她的她</text:span></text:p>
        </text:list-item>
      </text:list>
      <text:p text:style-name="P9"><text:span text:style-name="T5">（報名單位：四方四隅文娛國際股份有限公司、製作單位：四方四隅文娛國際股份有限公司／華文創股份有限公司／八大電視股份有限公司）</text:span></text:p>
      <text:list xml:id="list105119224339366" text:continue-numbering="true" text:style-name="WWNum1">
        <text:list-item>
          <text:p text:style-name="P8"><text:span text:style-name="T4">林君陽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20088472494" text:continue-numbering="true" text:style-name="WWNum1">
        <text:list-item>
          <text:p text:style-name="P8"><text:span text:style-name="T4">徐漢強／你的婚姻不是你的婚姻-聖筊</text:span></text:p>
        </text:list-item>
      </text:list>
      <text:p text:style-name="P9"><text:span text:style-name="T5">（報名單位：牽猴子股份有限公司、製作單位：牽猴子股份有限公司／財團法人公共電視文化事業基金會）</text:span></text:p>
      <text:list xml:id="list105119516725267" text:continue-numbering="true" text:style-name="WWNum1">
        <text:list-item>
          <text:p text:style-name="P8"><text:span text:style-name="T4">張誌騰／詠晴</text:span></text:p>
        </text:list-item>
      </text:list>
      <text:p text:style-name="P9"><text:span text:style-name="T5">（報名單位：甘霞映像有限公司、製作單位：樸實映畫有限公司）</text:span></text:p>
      <text:list xml:id="list105119820025815" text:continue-numbering="true" text:style-name="WWNum1">
        <text:list-item>
          <text:p text:style-name="P8"><text:span text:style-name="T4">鍾侑霖／客家電影院-綠金龜的模仿犯</text:span></text:p>
        </text:list-item>
      </text:list>
      <text:p text:style-name="P9"><text:span text:style-name="T5">（報名單位：客家電視台、製作單位：天稜澄水媒體科技股份有限公司）</text:span></text:p>
      <text:p text:style-name="P12"/>
      <text:list xml:id="list105119373970822" text:continue-list="list105120575846613" text:style-name="WWNum3">
        <text:list-item>
          <text:h text:style-name="P3" text:outline-level="3"><text:span text:style-name="T3">迷你劇集（電視電影）編劇獎</text:span></text:h>
        </text:list-item>
      </text:list>
      <text:list xml:id="list105120395986434" text:continue-list="list105119820025815" text:style-name="WWNum1">
        <text:list-item>
          <text:p text:style-name="P8"><text:span text:style-name="T4">夏康真／你的婚姻不是你的婚姻：梅莉</text:span></text:p>
        </text:list-item>
      </text:list>
      <text:p text:style-name="P9"><text:span text:style-name="T5">（報名單位：鹿路電影有限公司、製作單位：鹿路電影有限公司／財團法人公共電視文化事業基金會）</text:span></text:p>
      <text:list xml:id="list105120711175439" text:continue-numbering="true" text:style-name="WWNum1">
        <text:list-item>
          <text:p text:style-name="P8"><text:span text:style-name="T4">陳虹任／你的婚姻不是你的婚姻-聖筊</text:span></text:p>
        </text:list-item>
      </text:list>
      <text:p text:style-name="P9"><text:span text:style-name="T5">（報名單位：牽猴子股份有限公司、製作單位：牽猴子股份有限公司／財團法人公共電視文化事業基金會）</text:span></text:p>
      <text:list xml:id="list105118824407799" text:continue-numbering="true" text:style-name="WWNum1">
        <text:list-item>
          <text:p text:style-name="P8"><text:span text:style-name="T4">溫郁芳／她和她的她</text:span></text:p>
        </text:list-item>
      </text:list>
      <text:p text:style-name="P9"><text:span text:style-name="T5">（報名單位：四方四隅文娛國際股份有限公司、製作單位：四方四隅文娛國際股份有限公司／華文創股份有限公司／八大電視股份有限公司）</text:span></text:p>
      <text:list xml:id="list105119241420959" text:continue-numbering="true" text:style-name="WWNum1">
        <text:list-item>
          <text:p text:style-name="P8"><text:span text:style-name="T4">潘客印／姊姊</text:span></text:p>
        </text:list-item>
      </text:list>
      <text:p text:style-name="P9"><text:span text:style-name="T5">（報名單位：酷映有影工作室有限公司、製作單位：酷映有影工作室有限公司）</text:span></text:p>
      <text:list xml:id="list105120732122302" text:continue-numbering="true" text:style-name="WWNum1">
        <text:list-item>
          <text:p text:style-name="P8"><text:span text:style-name="T4">簡莉穎、厭世姬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p text:style-name="P19"/>
      <text:list xml:id="list105119652931172" text:continue-list="list105119373970822" text:style-name="WWNum3">
        <text:list-item>
          <text:h text:style-name="P4" text:outline-level="3"><text:span text:style-name="T3">迷你劇集（電視電影）男主角獎</text:span></text:h>
        </text:list-item>
      </text:list>
      <text:list xml:id="list105118845880277" text:continue-list="list105120732122302" text:style-name="WWNum1">
        <text:list-item>
          <text:p text:style-name="P8"><text:span text:style-name="T4">勾峰／茁劇場-誰說媽媽像月亮</text:span></text:p>
        </text:list-item>
      </text:list>
      <text:p text:style-name="P9"><text:span text:style-name="T5">（報名單位：拙八郎創意執行股份有限公司、製作單位：拙八郎創意執行股份有限公司）</text:span></text:p>
      <text:list xml:id="list105120650821901" text:continue-numbering="true" text:style-name="WWNum1">
        <text:list-item>
          <text:p text:style-name="P8"><text:span text:style-name="T4">李程彬／她和她的她</text:span></text:p>
        </text:list-item>
      </text:list>
      <text:p text:style-name="P9"><text:span text:style-name="T5">（報名單位：四方四隅文娛國際股份有限公司、製作單位：四方四隅文娛國際股份有限公司／華文創股份有限公司／八大電視股份有限公司）</text:span></text:p>
      <text:list xml:id="list105119024114976" text:continue-numbering="true" text:style-name="WWNum1">
        <text:list-item>
          <text:p text:style-name="P8"><text:span text:style-name="T4">莊凱勛／額外旅程</text:span></text:p>
        </text:list-item>
      </text:list>
      <text:p text:style-name="P9"><text:span text:style-name="T5">（報名單位：東森電視事業股份有限公司、製作單位：好星峰國際影業股份有限公司）</text:span></text:p>
      <text:list xml:id="list105120117348422" text:continue-numbering="true" text:style-name="WWNum1">
        <text:list-item>
          <text:p text:style-name="P8"><text:span text:style-name="T4">劉冠廷／你的婚姻不是你的婚姻-聖筊</text:span></text:p>
        </text:list-item>
      </text:list>
      <text:p text:style-name="P9"><text:span text:style-name="T5">（報名單位：牽猴子股份有限公司、製作單位：牽猴子股份有限公司／財團法人公共電視文化事業基金會）</text:span></text:p>
      <text:list xml:id="list105119695011917" text:continue-numbering="true" text:style-name="WWNum1">
        <text:list-item>
          <text:p text:style-name="P8"><text:span text:style-name="T4">藍葦華／你的婚姻不是你的婚姻-尾號1314</text:span></text:p>
        </text:list-item>
      </text:list>
      <text:p text:style-name="P9"><text:span text:style-name="T5">（報名單位：綠光全傳播有限公司、製作單位：綠光全傳播有限公司／財團法人公共電視文化事業基金會）</text:span></text:p>
      <text:list xml:id="list105120413913133" text:continue-list="list105119652931172" text:style-name="WWNum3">
        <text:list-item>
          <text:h text:style-name="P3" text:outline-level="3"><text:span text:style-name="T3">迷你劇集（電視電影）女主角獎</text:span></text:h>
        </text:list-item>
      </text:list>
      <text:list xml:id="list105119805041503" text:continue-list="list105119695011917" text:style-name="WWNum1">
        <text:list-item>
          <text:p text:style-name="P8"><text:span text:style-name="T4">王淨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20449420143" text:continue-numbering="true" text:style-name="WWNum1">
        <text:list-item>
          <text:p text:style-name="P8"><text:span text:style-name="T4">夏于喬 【夏緁喬】／你的婚姻不是你的婚姻：梅莉</text:span></text:p>
        </text:list-item>
      </text:list>
      <text:p text:style-name="P9"><text:span text:style-name="T5">（報名單位：鹿路電影有限公司、製作單位：鹿路電影有限公司／財團法人公共電視文化事業基金會）</text:span></text:p>
      <text:list xml:id="list105120684184034" text:continue-numbering="true" text:style-name="WWNum1">
        <text:list-item>
          <text:p text:style-name="P8"><text:span text:style-name="T4">孫可芳／你的婚姻不是你的婚姻-聖筊</text:span></text:p>
        </text:list-item>
      </text:list>
      <text:p text:style-name="P9"><text:span text:style-name="T5">（報名單位：牽猴子股份有限公司、製作單位：牽猴子股份有限公司／財團法人公共電視文化事業基金會）</text:span></text:p>
      <text:list xml:id="list105119576693906" text:continue-numbering="true" text:style-name="WWNum1">
        <text:list-item>
          <text:p text:style-name="P8"><text:span text:style-name="T4">許瑋甯／她和她的她</text:span></text:p>
        </text:list-item>
      </text:list>
      <text:p text:style-name="P9"><text:span text:style-name="T5">（報名單位：四方四隅文娛國際股份有限公司、製作單位：四方四隅文娛國際股份有限公司／華文創股份有限公司／八大電視股份有限公司）</text:span></text:p>
      <text:list xml:id="list105120124944061" text:continue-numbering="true" text:style-name="WWNum1">
        <text:list-item>
          <text:p text:style-name="P8"><text:span text:style-name="T4">陸弈靜／看海</text:span></text:p>
        </text:list-item>
      </text:list>
      <text:p text:style-name="P9"><text:span text:style-name="T5">（報名單位：目回股份有限公司、製作單位：目回股份有限公司）</text:span></text:p>
      <text:p text:style-name="P19"/>
      <text:list xml:id="list105119838550776" text:continue-list="list105120413913133" text:style-name="WWNum3">
        <text:list-item>
          <text:h text:style-name="P4" text:outline-level="3"><text:span text:style-name="T3">迷你劇集（電視電影）男配角獎</text:span></text:h>
        </text:list-item>
      </text:list>
      <text:list xml:id="list554861225" text:style-name="WWNum17">
        <text:list-item>
          <text:p text:style-name="P11"><text:span text:style-name="T4">卜學亮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19005783752" text:continue-numbering="true" text:style-name="WWNum17">
        <text:list-item>
          <text:p text:style-name="P11"><text:span text:style-name="T4">胡智強／龔囝</text:span></text:p>
        </text:list-item>
      </text:list>
      <text:p text:style-name="P9"><text:span text:style-name="T5">（報名單位：大雲文創股份有限公司、製作單位：大雲文創股份有限公司）</text:span></text:p>
      <text:list xml:id="list105120112219347" text:continue-numbering="true" text:style-name="WWNum17">
        <text:list-item>
          <text:p text:style-name="P11"><text:span text:style-name="T4">黃河／茁劇場-滴水的推理書屋</text:span></text:p>
        </text:list-item>
      </text:list>
      <text:p text:style-name="P9"><text:span text:style-name="T5">（</text:span><text:span text:style-name="T7">報名單位：拙八郎創意執行股份有限公司、製作單位：拙八郎創意執行股份有限公司）</text:span></text:p>
      <text:list xml:id="list105119852292397" text:continue-numbering="true" text:style-name="WWNum17">
        <text:list-item>
          <text:p text:style-name="P11"><text:span text:style-name="T4">黃迪揚／看海</text:span></text:p>
        </text:list-item>
      </text:list>
      <text:p text:style-name="P9"><text:span text:style-name="T5">（報名單位：目回股份有限公司、製作單位：目回股份有限公司）</text:span></text:p>
      <text:list xml:id="list105119123162525" text:continue-numbering="true" text:style-name="WWNum17">
        <text:list-item>
          <text:p text:style-name="P11"><text:span text:style-name="T4">戴立忍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20663765456" text:continue-list="list105119838550776" text:style-name="WWNum3">
        <text:list-item>
          <text:h text:style-name="P3" text:outline-level="3"><text:span text:style-name="T3">迷你劇集（電視電影）女配角獎</text:span></text:h>
        </text:list-item>
      </text:list>
      <text:p text:style-name="P23"><text:span text:style-name="T8">丁寧／她和她的她</text:span></text:p>
      <text:p text:style-name="P9"><text:span text:style-name="T5">（</text:span><text:span text:style-name="T7">報名單位：四方四隅文娛國際股份有限公司、製作單位：四方四隅文娛國際股份有限公司／華文創股份有限公司／八大電視股份有限公司</text:span><text:span text:style-name="T5">）</text:span></text:p>
      <text:p text:style-name="P23"><text:span text:style-name="T8">范瑞君／額外旅程</text:span></text:p>
      <text:p text:style-name="P9"><text:span text:style-name="T5">（</text:span><text:span text:style-name="T7">報名單位：東森電視事業股份有限公司、製作單位：好星峰國際影業股份有限公司</text:span><text:span text:style-name="T5">）</text:span></text:p>
      <text:p text:style-name="P23"><text:span text:style-name="T8">陳妤／台語有影--《阿波羅男孩》</text:span></text:p>
      <text:p text:style-name="P9"><text:span text:style-name="T5">（</text:span><text:span text:style-name="T7">報名單位：青睞影視製作股份有限公司、製作單位：財團法人公共電視文化事業基金會-公視臺語台／青睞影視製作股份有限公司</text:span><text:span text:style-name="T5">）</text:span></text:p>
      <text:p text:style-name="P23"><text:span text:style-name="T8">蔡亘晏／人選之人-造浪者</text:span></text:p>
      <text:p text:style-name="P9"><text:span text:style-name="T5">（</text:span><text:span text:style-name="T7">報名單位：大慕影藝國際事業股份有限公司、製作單位：大慕影藝國際事業股份有限公司</text:span><text:span text:style-name="T5">）</text:span></text:p>
      <text:p text:style-name="P23"><text:span text:style-name="T8">賴佩霞／人選之人-造浪者</text:span></text:p>
      <text:p text:style-name="P9"><text:span text:style-name="T5">（報名單位：</text:span><text:span text:style-name="T7">大慕影藝國際事業股份有限公司、製作單位：大慕影藝國際事業股份有限公司</text:span><text:span text:style-name="T5">）</text:span></text:p>
      <text:p text:style-name="P19"/>
      <text:list xml:id="list105118954309848" text:continue-numbering="true" text:style-name="WWNum3">
        <text:list-item>
          <text:h text:style-name="P4" text:outline-level="3"><text:span text:style-name="T3">迷你劇集（電視電影）最具潛力新人獎</text:span></text:h>
        </text:list-item>
      </text:list>
      <text:list xml:id="list105119070515225" text:continue-list="list105120124944061" text:style-name="WWNum1">
        <text:list-item>
          <text:p text:style-name="P8"><text:span text:style-name="T8">林怡婷／公視學生劇展-回收場的夏天</text:span></text:p>
        </text:list-item>
      </text:list>
      <text:p text:style-name="P9"><text:span text:style-name="T5">（</text:span><text:span text:style-name="T7">報名單位：手事業有限公司、製作單位：財團法人公共電視文化事業基金會</text:span><text:span text:style-name="T5">）</text:span></text:p>
      <text:list xml:id="list105119710618489" text:continue-numbering="true" text:style-name="WWNum1">
        <text:list-item>
          <text:p text:style-name="P8"><text:span text:style-name="T8">林奕嵐／她和她的她</text:span></text:p>
        </text:list-item>
      </text:list>
      <text:p text:style-name="P9"><text:span text:style-name="T5">（</text:span><text:span text:style-name="T7">報名單位：四方四隅文娛國際股份有限公司、製作單位：四方四隅文娛國際股份有限公司／華文創股份有限公司／八大電視股份有限公司</text:span><text:span text:style-name="T5">）</text:span></text:p>
      <text:list xml:id="list105119166097562" text:continue-numbering="true" text:style-name="WWNum1">
        <text:list-item>
          <text:p text:style-name="P8"><text:span text:style-name="T8">紀曉君／茁劇場-誰說媽媽像月亮</text:span></text:p>
        </text:list-item>
      </text:list>
      <text:p text:style-name="P9"><text:span text:style-name="T5">（</text:span><text:span text:style-name="T7">報名單位：拙八郎創意執行股份有限公司、製作單位：拙八郎創意執行股份有限公司</text:span><text:span text:style-name="T5">）</text:span></text:p>
      <text:list xml:id="list105119457779622" text:continue-numbering="true" text:style-name="WWNum1">
        <text:list-item>
          <text:p text:style-name="P8"><text:span text:style-name="T8">黃珮琪／姊姊</text:span></text:p>
        </text:list-item>
      </text:list>
      <text:p text:style-name="P9"><text:span text:style-name="T5">（</text:span><text:span text:style-name="T7">報名單位：酷映有影工作室有限公司、製作單位：酷映有影工作室有限公司</text:span><text:span text:style-name="T5">）</text:span></text:p>
      <text:list xml:id="list105119822343787" text:continue-numbering="true" text:style-name="WWNum1">
        <text:list-item>
          <text:p text:style-name="P8"><text:span text:style-name="T8">劉晏汝／那天，我媽偷了老師的車</text:span></text:p>
        </text:list-item>
      </text:list>
      <text:p text:style-name="P9"><text:span text:style-name="T5">（</text:span><text:span text:style-name="T7">報名單位：心藝電影工作室、製作單位：心藝電影工作室</text:span><text:span text:style-name="T5">）</text:span></text:p>
      <text:p text:style-name="P12"/>
      <text:list xml:id="list105120495142352" text:continue-list="list105118954309848" text:style-name="WWNum3">
        <text:list-item>
          <text:h text:style-name="P3" text:outline-level="3"><text:span text:style-name="T3">戲劇類節目攝影獎</text:span></text:h>
        </text:list-item>
      </text:list>
      <text:list xml:id="list105119753330501" text:continue-list="list105119822343787" text:style-name="WWNum1">
        <text:list-item>
          <text:p text:style-name="P8"><text:span text:style-name="T8">陳克勤、李鳴、白杰立、詹晨智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list xml:id="list105120271650803" text:continue-numbering="true" text:style-name="WWNum1">
        <text:list-item>
          <text:p text:style-name="P8"><text:span text:style-name="T8">葉紹麒、高子皓／台灣犯罪故事</text:span></text:p>
        </text:list-item>
      </text:list>
      <text:p text:style-name="P9"><text:span text:style-name="T5">（</text:span><text:span text:style-name="T7">報名單位：犢影制作電影有限公司、製作單位：犢影制作電影有限公司／台灣華特迪士尼股份有限公司</text:span><text:span text:style-name="T5">）</text:span></text:p>
      <text:list xml:id="list105119867844273" text:continue-numbering="true" text:style-name="WWNum1">
        <text:list-item>
          <text:p text:style-name="P8"><text:span text:style-name="T8">趙冠衡／姊姊</text:span></text:p>
        </text:list-item>
      </text:list>
      <text:p text:style-name="P9"><text:span text:style-name="T5">（</text:span><text:span text:style-name="T7">報名單位：酷映有影工作室有限公司、製作單位：酷映有影工作室有限公司</text:span><text:span text:style-name="T5">）</text:span></text:p>
      <text:list xml:id="list105119291891619" text:continue-numbering="true" text:style-name="WWNum1">
        <text:list-item>
          <text:p text:style-name="P8"><text:span text:style-name="T8">劉至桓／你的婚姻不是你的婚姻：梅莉</text:span></text:p>
        </text:list-item>
      </text:list>
      <text:p text:style-name="P9"><text:span text:style-name="T5">（</text:span><text:span text:style-name="T7">報名單位：鹿路電影有限公司、製作單位：鹿路電影有限公司／財團法人公共電視文化事業基金會</text:span><text:span text:style-name="T5">）</text:span></text:p>
      <text:list xml:id="list105118962632458" text:continue-numbering="true" text:style-name="WWNum1">
        <text:list-item>
          <text:p text:style-name="P8"><text:span text:style-name="T8">簡佑陶、王亮鈞／人選之人-造浪者</text:span></text:p>
        </text:list-item>
      </text:list>
      <text:p text:style-name="P9"><text:span text:style-name="T5">（</text:span><text:span text:style-name="T7">報名單位：大慕影藝國際事業股份有限公司、製作單位：大慕影藝國際事業股份有限公司</text:span><text:span text:style-name="T5">）</text:span></text:p>
      <text:p text:style-name="P19"/>
      <text:list xml:id="list105118749785445" text:continue-list="list105120495142352" text:style-name="WWNum3">
        <text:list-item>
          <text:h text:style-name="P4" text:outline-level="3"><text:span text:style-name="T3">戲劇類節目燈光獎</text:span></text:h>
        </text:list-item>
      </text:list>
      <text:list xml:id="list105119249602625" text:continue-list="list105118962632458" text:style-name="WWNum1">
        <text:list-item>
          <text:p text:style-name="P8"><text:span text:style-name="T8">許鈞筌／台北女子圖鑑</text:span></text:p>
        </text:list-item>
      </text:list>
      <text:p text:style-name="P9"><text:span text:style-name="T5">（</text:span><text:span text:style-name="T7">報名單位：紅杉娛樂股份有限公司、製作單位：紅杉娛樂股份有限公司</text:span><text:span text:style-name="T5">）</text:span></text:p>
      <text:list xml:id="list105120374692612" text:continue-numbering="true" text:style-name="WWNum1">
        <text:list-item>
          <text:p text:style-name="P8"><text:span text:style-name="T8">陳冠廷／茁劇場-滴水的推理書屋</text:span></text:p>
        </text:list-item>
      </text:list>
      <text:p text:style-name="P9"><text:span text:style-name="T5">（</text:span><text:span text:style-name="T7">報名單位：拙八郎創意執行股份有限公司、製作單位：拙八郎創意執行股份有限公司</text:span><text:span text:style-name="T5">）</text:span></text:p>
      <text:list xml:id="list105120720386081" text:continue-numbering="true" text:style-name="WWNum1">
        <text:list-item>
          <text:p text:style-name="P8"><text:span text:style-name="T8">謝松銘、陳晉緯／台灣犯罪故事</text:span></text:p>
        </text:list-item>
      </text:list>
      <text:p text:style-name="P9"><text:span text:style-name="T5">（</text:span><text:span text:style-name="T7">報名單位：犢影制作電影有限公司、製作單位：犢影制作電影有限公司／台灣華特迪士尼股份有限公司</text:span><text:span text:style-name="T5">）</text:span></text:p>
      <text:list xml:id="list105118726118340" text:continue-numbering="true" text:style-name="WWNum1">
        <text:list-item>
          <text:p text:style-name="P8"><text:span text:style-name="T8">魏琥弦、陳柏佑、鄭兆珊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list xml:id="list105120164287184" text:continue-numbering="true" text:style-name="WWNum1">
        <text:list-item>
          <text:p text:style-name="P8"><text:span text:style-name="T8">關本良／須菩提的眼淚</text:span><text:span text:style-name="T5">（</text:span><text:span text:style-name="T7">報名單位：財團法人公共電視文化事業基金會、製作單位：財團法人公共電視文化事業基金會</text:span><text:span text:style-name="T5">）</text:span></text:p>
        </text:list-item>
      </text:list>
      <text:p text:style-name="P14"/>
      <text:list xml:id="list105120619925078" text:continue-list="list105118749785445" text:style-name="WWNum3">
        <text:list-item>
          <text:h text:style-name="P3" text:outline-level="3"><text:span text:style-name="T3">戲劇類節目剪輯獎</text:span></text:h>
        </text:list-item>
      </text:list>
      <text:list xml:id="list105120204877865" text:continue-list="list105120164287184" text:style-name="WWNum1">
        <text:list-item>
          <text:p text:style-name="P8"><text:span text:style-name="T8">施博瀚／人選之人-造浪者</text:span></text:p>
        </text:list-item>
      </text:list>
      <text:p text:style-name="P9"><text:span text:style-name="T5">（</text:span><text:span text:style-name="T7">報名單位：大慕影藝國際事業股份有限公司、製作單位：大慕影藝國際事業股份有限公司</text:span><text:span text:style-name="T5">）</text:span></text:p>
      <text:list xml:id="list105120517952238" text:continue-numbering="true" text:style-name="WWNum1">
        <text:list-item>
          <text:p text:style-name="P8"><text:span text:style-name="T8">陳小菁／你的婚姻不是你的婚姻：梅莉</text:span></text:p>
        </text:list-item>
      </text:list>
      <text:p text:style-name="P9"><text:span text:style-name="T5">（</text:span><text:span text:style-name="T7">報名單位：鹿路電影有限公司、製作單位：鹿路電影有限公司／財團法人公共電視文化事業基金會</text:span><text:span text:style-name="T5">）</text:span></text:p>
      <text:list xml:id="list105119953758781" text:continue-numbering="true" text:style-name="WWNum1">
        <text:list-item>
          <text:p text:style-name="P8"><text:span text:style-name="T8">解孟儒、陳禹學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list xml:id="list105118970818357" text:continue-numbering="true" text:style-name="WWNum1">
        <text:list-item>
          <text:p text:style-name="P8"><text:span text:style-name="T4">雷</text:span><text:span text:style-name="T8">震卿／台北女子圖鑑</text:span></text:p>
        </text:list-item>
      </text:list>
      <text:p text:style-name="P9"><text:span text:style-name="T5">（</text:span><text:span text:style-name="T7">報名單位：紅杉娛樂股份有限公司、製作單位：紅杉娛樂股份有限公司</text:span><text:span text:style-name="T5">）</text:span></text:p>
      <text:list xml:id="list105118712136087" text:continue-numbering="true" text:style-name="WWNum1">
        <text:list-item>
          <text:p text:style-name="P8"><text:span text:style-name="T8">劉新銳、蕭力修 ／台灣犯罪故事-出軌</text:span></text:p>
        </text:list-item>
      </text:list>
      <text:p text:style-name="P9"><text:span text:style-name="T5">（</text:span><text:span text:style-name="T7">報名單位：犢影制作電影有限公司、製作單位：犢影制作電影有限公司／台灣華特迪士尼股份有限公司</text:span><text:span text:style-name="T5">）</text:span></text:p>
      <text:p text:style-name="P12"/>
      <text:p text:style-name="P12"/>
      <text:list xml:id="list105119817974758" text:continue-list="list105120619925078" text:style-name="WWNum3">
        <text:list-item>
          <text:h text:style-name="P5" text:outline-level="3"><text:span text:style-name="T3">戲劇類節目視覺特效獎</text:span></text:h>
        </text:list-item>
      </text:list>
      <text:list xml:id="list105118819717913" text:continue-list="list105118712136087" text:style-name="WWNum1">
        <text:list-item>
          <text:p text:style-name="P8"><text:span text:style-name="T8">徐國洲／台灣犯罪故事</text:span></text:p>
        </text:list-item>
      </text:list>
      <text:p text:style-name="P9"><text:span text:style-name="T5">（報名單位：</text:span><text:span text:style-name="T7">犢影制作電影有限公司、製作單位：犢影制作電影有限公司／台灣華特迪士尼股份有限公司</text:span><text:span text:style-name="T5">）</text:span></text:p>
      <text:list xml:id="list105119378085239" text:continue-numbering="true" text:style-name="WWNum1">
        <text:list-item>
          <text:p text:style-name="P8"><text:span text:style-name="T8">郭憲聰／村裡來了個暴走女外科</text:span></text:p>
        </text:list-item>
      </text:list>
      <text:p text:style-name="P9"><text:span text:style-name="T5">（</text:span><text:span text:style-name="T7">報名單位：財團法人公共電視文化事業基金會、製作單位：十三月股份有限公司</text:span><text:span text:style-name="T5">）</text:span></text:p>
      <text:list xml:id="list105120001822773" text:continue-numbering="true" text:style-name="WWNum1">
        <text:list-item>
          <text:p text:style-name="P8"><text:span text:style-name="T8">陳奕仁、王重治、張朝銘／我願意</text:span></text:p>
        </text:list-item>
      </text:list>
      <text:p text:style-name="P9"><text:span text:style-name="T5">（</text:span><text:span text:style-name="T7">報名單位：絡思本娛樂製作有限公司、製作單位：絡思本娛樂製作有限公司</text:span><text:span text:style-name="T5">）</text:span></text:p>
      <text:list xml:id="list105120363768244" text:continue-numbering="true" text:style-name="WWNum1">
        <text:list-item>
          <text:p text:style-name="P8"><text:span text:style-name="T8">凃維廷、洪昰顥、朱科豐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list xml:id="list105120089791605" text:continue-numbering="true" text:style-name="WWNum1">
        <text:list-item>
          <text:p text:style-name="P8"><text:span text:style-name="T8">凃維廷、袁長壽、江瑋竑、范婕妤、葉羿伶／人選之人-造浪者</text:span></text:p>
        </text:list-item>
      </text:list>
      <text:p text:style-name="P9"><text:span text:style-name="T5">（</text:span><text:span text:style-name="T7">報名單位：大慕影藝國際事業股份有限公司、製作單位：大慕影藝國際事業股份有限公司</text:span><text:span text:style-name="T5">）</text:span></text:p>
      <text:p text:style-name="P12"/>
      <text:list xml:id="list105119537175910" text:continue-list="list105119817974758" text:style-name="WWNum3">
        <text:list-item>
          <text:h text:style-name="P3" text:outline-level="3"><text:span text:style-name="T3">戲劇類節目造型設計獎</text:span></text:h>
        </text:list-item>
      </text:list>
      <text:list xml:id="list105120338403593" text:continue-list="list105120089791605" text:style-name="WWNum1">
        <text:list-item>
          <text:p text:style-name="P8"><text:span text:style-name="T8">王佳惠／我願意</text:span></text:p>
        </text:list-item>
      </text:list>
      <text:p text:style-name="P9"><text:span text:style-name="T5">（</text:span><text:span text:style-name="T7">報名單位：絡思本娛樂製作有限公司、製作單位：絡思本娛樂製作有限公司</text:span><text:span text:style-name="T5">）</text:span></text:p>
      <text:list xml:id="list105119681900497" text:continue-numbering="true" text:style-name="WWNum1">
        <text:list-item>
          <text:p text:style-name="P8"><text:span text:style-name="T8">林育妘、蘇庭卉、陳虹汝、林俞霈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list xml:id="list105120873515561" text:continue-numbering="true" text:style-name="WWNum1">
        <text:list-item>
          <text:p text:style-name="P8"><text:span text:style-name="T8">游采昕、李佳娟、蔡佳璇、黃家信／村裡來了個暴走女外科</text:span></text:p>
        </text:list-item>
      </text:list>
      <text:p text:style-name="P9"><text:span text:style-name="T5">（</text:span><text:span text:style-name="T7">報名單位：財團法人公共電視文化事業基金會、製作單位：十三月股份有限公司</text:span><text:span text:style-name="T5">）</text:span></text:p>
      <text:list xml:id="list105119295788983" text:continue-numbering="true" text:style-name="WWNum1">
        <text:list-item>
          <text:p text:style-name="P8"><text:span text:style-name="T8">樊仕清、蘇怡如、張嘉復、林素幸、郭俊岳、許振峯、張銘科、顧雅菁、周素月、翁靖宜、陳雪燕／霹靂兵烽決之碧血玄黃</text:span></text:p>
        </text:list-item>
      </text:list>
      <text:p text:style-name="P9"><text:span text:style-name="T5">（</text:span><text:span text:style-name="T7">報名單位：霹靂國際多媒體股份有限公司、製作單位：霹靂國際多媒體股份有限公司</text:span><text:span text:style-name="T5">）</text:span></text:p>
      <text:list xml:id="list105119203689349" text:continue-numbering="true" text:style-name="WWNum1">
        <text:list-item>
          <text:p text:style-name="P8"><text:span text:style-name="T8">賴琬婷、葉思辰／媽，別鬧了！</text:span></text:p>
        </text:list-item>
      </text:list>
      <text:p text:style-name="P9"><text:span text:style-name="T5">（</text:span><text:span text:style-name="T7">報名單位：草舍文化股份有限公司、製作單位：草舍文化股份有限公司／移動小姐文字光影創作室</text:span><text:span text:style-name="T5">）</text:span></text:p>
      <text:p text:style-name="P12"/>
      <text:p text:style-name="P21"/>
      <text:list xml:id="list105119423730692" text:continue-list="list105119537175910" text:style-name="WWNum3">
        <text:list-item>
          <text:h text:style-name="P4" text:outline-level="3"><text:span text:style-name="T3">戲劇類節目美術設計獎</text:span></text:h>
        </text:list-item>
      </text:list>
      <text:list xml:id="list105120065065932" text:continue-list="list105119203689349" text:style-name="WWNum1">
        <text:list-item>
          <text:p text:style-name="P8"><text:span text:style-name="T8">方序中、羅文璟／人選之人-造浪者</text:span></text:p>
        </text:list-item>
      </text:list>
      <text:p text:style-name="P9"><text:span text:style-name="T5">（</text:span><text:span text:style-name="T7">報名單位：大慕影藝國際事業股份有限公司、製作單位：大慕影藝國際事業股份有限公司</text:span><text:span text:style-name="T5">）</text:span></text:p>
      <text:list xml:id="list105119745984968" text:continue-numbering="true" text:style-name="WWNum1">
        <text:list-item>
          <text:p text:style-name="P8"><text:span text:style-name="T8">王重治、吳承羲、施筱柔、舒國豪、廖晏舟／你的婚姻不是你的婚姻：梅莉</text:span></text:p>
        </text:list-item>
      </text:list>
      <text:p text:style-name="P9"><text:span text:style-name="T5">（報</text:span><text:span text:style-name="T7">名單位：鹿路電影有限公司、製作單位：鹿路電影有限公司／財團法人公共電視文化事業基金會</text:span><text:span text:style-name="T5">）</text:span></text:p>
      <text:list xml:id="list105119975977999" text:continue-numbering="true" text:style-name="WWNum1">
        <text:list-item>
          <text:p text:style-name="P8"><text:span text:style-name="T8">陳炫劭／我在隔離中</text:span></text:p>
        </text:list-item>
      </text:list>
      <text:p text:style-name="P9"><text:span text:style-name="T5">（</text:span><text:span text:style-name="T7">報名單位：其它映像有限公司、製作單位：財團法人公共電視文化事業基金會／高雄市電影館／其它映像有限公司</text:span><text:span text:style-name="T5">）</text:span></text:p>
      <text:list xml:id="list105120809910264" text:continue-numbering="true" text:style-name="WWNum1">
        <text:list-item>
          <text:p text:style-name="P8"><text:span text:style-name="T8">鄭予舜／我願意</text:span></text:p>
        </text:list-item>
      </text:list>
      <text:p text:style-name="P9"><text:span text:style-name="T5">（</text:span><text:span text:style-name="T7">報名單位：絡思本娛樂製作有限公司、製作單位：絡思本娛樂製作有限公司</text:span><text:span text:style-name="T5">）</text:span></text:p>
      <text:list xml:id="list105119998940911" text:continue-numbering="true" text:style-name="WWNum1">
        <text:list-item>
          <text:p text:style-name="P8"><text:span text:style-name="T8">蕭仁傑／模仿犯</text:span></text:p>
        </text:list-item>
      </text:list>
      <text:p text:style-name="P9"><text:span text:style-name="T5">（</text:span><text:span text:style-name="T7">報名單位：瀚草文創事業股份有限公司、製作單位：瀚草文創事業股份有限公司</text:span><text:span text:style-name="T5">）</text:span></text:p>
      <text:p text:style-name="P12"/>
      <text:list xml:id="list105118833609693" text:continue-list="list105119423730692" text:style-name="WWNum3">
        <text:list-item>
          <text:h text:style-name="P3" text:outline-level="3"><text:span text:style-name="T3">戲劇類節目聲音設計獎</text:span></text:h>
        </text:list-item>
      </text:list>
      <text:list xml:id="list105119503129360" text:continue-list="list105119998940911" text:style-name="WWNum1">
        <text:list-item>
          <text:p text:style-name="P8"><text:span text:style-name="T4">江吟楓、牛奶白</text:span><text:span text:style-name="T8">【王姵樺】</text:span><text:span text:style-name="T4">、</text:span><text:span text:style-name="T8">Krist【林允中】</text:span><text:span text:style-name="T4">、黃在恩／</text:span><text:span text:style-name="T9">《</text:span><text:span text:style-name="T4">公視學生劇展-道安講習</text:span><text:span text:style-name="T9">》</text:span></text:p>
        </text:list-item>
      </text:list>
      <text:p text:style-name="P9"><text:span text:style-name="T5">（報名單位：南區影像有限公司、製作單位：財團法人公共電視文化事業基金會）</text:span></text:p>
      <text:list xml:id="list105119551324944" text:continue-numbering="true" text:style-name="WWNum1">
        <text:list-item>
          <text:p text:style-name="P8"><text:span text:style-name="T4">杜篤之、杜亦晴／詠晴</text:span></text:p>
        </text:list-item>
      </text:list>
      <text:p text:style-name="P9"><text:span text:style-name="T5">（報名單位：甘霞映像有限公司、製作單位：樸實映畫有限公司）</text:span></text:p>
      <text:list xml:id="list105119863357114" text:continue-numbering="true" text:style-name="WWNum1">
        <text:list-item>
          <text:p text:style-name="P8"><text:span text:style-name="T4">高偉晏、江宜真、鄭元凱、陳家俐、李育智、陳亦偉、羅頌策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list xml:id="list105120398836200" text:continue-numbering="true" text:style-name="WWNum1">
        <text:list-item>
          <text:p text:style-name="P8"><text:span text:style-name="T4">張易婷、歐千綺、陳晏如、陳昶豪／公視學生劇展-回收場的夏天</text:span></text:p>
        </text:list-item>
      </text:list>
      <text:p text:style-name="P9"><text:span text:style-name="T5">（報名單位：手事業有限公司、製作單位：財團法人公共電視文化事業基金會）</text:span></text:p>
      <text:list xml:id="list105120547681534" text:continue-numbering="true" text:style-name="WWNum1">
        <text:list-item>
          <text:p text:style-name="P8"><text:span text:style-name="T4">陳維良、蔡篤易、葉之聖、傅國賓／客家電影院-綠金龜的模仿犯</text:span></text:p>
        </text:list-item>
      </text:list>
      <text:p text:style-name="P9"><text:span text:style-name="T5">（報名單位：客家電視台、製作單位：天稜澄水媒體科技股份有限公司）</text:span></text:p>
      <text:p text:style-name="P19"/>
      <text:list xml:id="list105119602576127" text:continue-list="list105118833609693" text:style-name="WWNum3">
        <text:list-item>
          <text:h text:style-name="P4" text:outline-level="3"><text:span text:style-name="T3">戲劇原創歌曲獎</text:span></text:h>
        </text:list-item>
      </text:list>
      <text:list xml:id="list105120187894683" text:continue-list="list105120547681534" text:style-name="WWNum1">
        <text:list-item>
          <text:p text:style-name="P8"><text:span text:style-name="T4">My Blue Angel／李英宏、王明台／茁劇場-走過愛的蠻荒</text:span></text:p>
        </text:list-item>
      </text:list>
      <text:p text:style-name="P9"><text:span text:style-name="T5">（報名單位：拙八郎創意執行股份有限公司、製作單位：拙八郎創意執行股份有限公司）</text:span></text:p>
      <text:list xml:id="list105118897638995" text:continue-numbering="true" text:style-name="WWNum1">
        <text:list-item>
          <text:p text:style-name="P8"><text:span text:style-name="T4">比莉卡厲害／比莉、周湯豪／媽，別鬧了！</text:span></text:p>
        </text:list-item>
      </text:list>
      <text:p text:style-name="P9"><text:span text:style-name="T5">（報名單位：草舍文化股份有限公司、製作單位：草舍文化股份有限公司／移動小姐文字光影創作室）</text:span></text:p>
      <text:list xml:id="list105118891127212" text:continue-numbering="true" text:style-name="WWNum1">
        <text:list-item>
          <text:p text:style-name="P8"><text:span text:style-name="T4">牛車來去／</text:span><text:span text:style-name="T8">荒山亮【簡世亮】、劉浩旭、張馥桂【張坤福】</text:span><text:span text:style-name="T4">／牛車來去</text:span></text:p>
        </text:list-item>
      </text:list>
      <text:p text:style-name="P9"><text:span text:style-name="T5">（報名單位：財團法人公共電視文化事業基金會、製作單位：財團法人公共電視文化事業基金會／禾豐傳播有限公司／中華電信股份有限公司）</text:span></text:p>
      <text:list xml:id="list105120743449645" text:continue-numbering="true" text:style-name="WWNum1">
        <text:list-item>
          <text:p text:style-name="P8"><text:span text:style-name="T4">得意的一天 A no is a no／Leo王、陳嫺靜、李權哲、湯捷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19766670669" text:continue-numbering="true" text:style-name="WWNum1">
        <text:list-item>
          <text:p text:style-name="P8"><text:span text:style-name="T4">縮影／劉若英、葛大為、張簡君偉／台北女子圖鑑</text:span></text:p>
        </text:list-item>
      </text:list>
      <text:p text:style-name="P9"><text:span text:style-name="T5">（報名單位：紅杉娛樂股份有限公司、製作單位：紅杉娛樂股份有限公司）</text:span></text:p>
      <text:p text:style-name="P12"/>
      <text:list xml:id="list105119793614907" text:continue-list="list105119602576127" text:style-name="WWNum3">
        <text:list-item>
          <text:h text:style-name="P3" text:outline-level="3"><text:span text:style-name="T3">戲劇配樂獎</text:span></text:h>
        </text:list-item>
      </text:list>
      <text:list xml:id="list105119023135262" text:continue-list="list105119766670669" text:style-name="WWNum1">
        <text:list-item>
          <text:p text:style-name="P8"><text:span text:style-name="T4">侯志堅、Sophie Lu、高敏倫、黃偉哲／台灣犯罪故事</text:span></text:p>
        </text:list-item>
      </text:list>
      <text:p text:style-name="P9"><text:span text:style-name="T5">（報名單位：犢影制作電影有限公司、製作單位：犢影制作電影有限公司／台灣華特迪士尼股份有限公司）</text:span></text:p>
      <text:list xml:id="list105118899476835" text:continue-numbering="true" text:style-name="WWNum1">
        <text:list-item>
          <text:p text:style-name="P8"><text:span text:style-name="T4">侯志堅／人選之人-造浪者</text:span></text:p>
        </text:list-item>
      </text:list>
      <text:p text:style-name="P9"><text:span text:style-name="T5">（報名單位：大慕影藝國際事業股份有限公司、製作單位：大慕影藝國際事業股份有限公司）</text:span></text:p>
      <text:list xml:id="list105120104418983" text:continue-numbering="true" text:style-name="WWNum1">
        <text:list-item>
          <text:p text:style-name="P8"><text:span text:style-name="T4">陳珊妮、Dizparity</text:span><text:span text:style-name="T8">【葉柏成】</text:span><text:span text:style-name="T4">／我願意</text:span></text:p>
        </text:list-item>
      </text:list>
      <text:p text:style-name="P9"><text:span text:style-name="T5">（報名單位：絡思本娛樂製作有限公司、製作單位：絡思本娛樂製作有限公司）</text:span></text:p>
      <text:list xml:id="list105119467726695" text:continue-numbering="true" text:style-name="WWNum1">
        <text:list-item>
          <text:p text:style-name="P8"><text:span text:style-name="T4">溫子捷／模仿犯</text:span></text:p>
        </text:list-item>
      </text:list>
      <text:p text:style-name="P9"><text:span text:style-name="T5">（報名單位：瀚草文創事業股份有限公司、製作單位：瀚草文創事業股份有限公司）</text:span></text:p>
      <text:p text:style-name="P14"/>
      <text:p text:style-name="P19"/>
      <text:list xml:id="list105119439025272" text:continue-list="list105119793614907" text:style-name="WWNum3">
        <text:list-item>
          <text:h text:style-name="P4" text:outline-level="3"><text:span text:style-name="T3">戲劇類節目創新獎</text:span></text:h>
        </text:list-item>
      </text:list>
      <text:list xml:id="list105120634372287" text:continue-list="list105119467726695" text:style-name="WWNum1">
        <text:list-item>
          <text:p text:style-name="P8"><text:span text:style-name="T8">模仿犯</text:span></text:p>
        </text:list-item>
      </text:list>
      <text:p text:style-name="P9"><text:span text:style-name="T5">（</text:span><text:span text:style-name="T7">參賽單位：南方電影有限公司、瀚草文創事業股份有限公司、製作單位：瀚草文創事業股份有限公司</text:span><text:span text:style-name="T5">）</text:span></text:p>
      <text:list xml:id="list105119883940180" text:continue-numbering="true" text:style-name="WWNum1">
        <text:list-item>
          <text:p text:style-name="P8"><text:span text:style-name="T8">我願意</text:span></text:p>
        </text:list-item>
      </text:list>
      <text:p text:style-name="P9"><text:span text:style-name="T5">（參賽</text:span><text:span text:style-name="T7">單位：絡思本娛樂製作有限公司</text:span><text:span text:style-name="T5">／有本事國際文創有限公司／中華電信股份有限公司</text:span><text:span text:style-name="T7">、製作單位：絡思本娛樂製作有限公司</text:span><text:span text:style-name="T5">）</text:span></text:p>
      <text:p text:style-name="P12"/>
      <text:p text:style-name="P22"/>
      <text:h text:style-name="P2" text:outline-level="1"><text:span text:style-name="T6">節目類</text:span></text:h>
      <text:list xml:id="list205291861" text:style-name="WWNum9">
        <text:list-item>
          <text:h text:style-name="P6" text:outline-level="3"><text:span text:style-name="T3">綜藝節目獎</text:span></text:h>
        </text:list-item>
      </text:list>
      <text:list xml:id="list105119676008309" text:continue-list="list105119883940180" text:style-name="WWNum1">
        <text:list-item>
          <text:p text:style-name="P8"><text:span text:style-name="T4">《FeatChill フィーチャ》喬瑟夫×盧廣仲×黑嘉嘉</text:span></text:p>
        </text:list-item>
      </text:list>
      <text:p text:style-name="P9"><text:span text:style-name="T5">（參賽單位：安大風有限公司、製作單位：安大風有限公司）</text:span></text:p>
      <text:list xml:id="list105119553168744" text:continue-numbering="true" text:style-name="WWNum1">
        <text:list-item>
          <text:p text:style-name="P8"><text:span text:style-name="T4">大嘻哈時代2</text:span></text:p>
        </text:list-item>
      </text:list>
      <text:p text:style-name="P9"><text:span text:style-name="T5">（參賽單位：聯鑫行銷股份有限公司、製作單位：聯鑫行銷股份有限公司／三立電視股份有限公司／源活國際娛樂整合行銷股份有限公司／我的檔期有限公司）</text:span></text:p>
      <text:list xml:id="list105119297213157" text:continue-numbering="true" text:style-name="WWNum1">
        <text:list-item>
          <text:p text:style-name="P8"><text:span text:style-name="T4">原子少年 ATOM BOYZ</text:span></text:p>
        </text:list-item>
      </text:list>
      <text:p text:style-name="P9"><text:span text:style-name="T5">（參賽單位：踢帕娛樂股份有限公司、製作單位：踢帕娛樂股份有限公司／野火娛樂製作有限公司）</text:span></text:p>
      <text:list xml:id="list105119297780888" text:continue-numbering="true" text:style-name="WWNum1">
        <text:list-item>
          <text:p text:style-name="P8"><text:span text:style-name="T4">最強綜藝秀</text:span></text:p>
        </text:list-item>
      </text:list>
      <text:p text:style-name="P9"><text:span text:style-name="T5">（參賽單位：民間全民電視股份有限公司／金是傳媒行銷企業有限公司、製作單位：民間全民電視股份有限公司／金是傳媒行銷企業有限公司）</text:span></text:p>
      <text:list xml:id="list105118855409085" text:continue-numbering="true" text:style-name="WWNum1">
        <text:list-item>
          <text:p text:style-name="P8"><text:span text:style-name="T4">綜藝大熱門</text:span></text:p>
        </text:list-item>
      </text:list>
      <text:p text:style-name="P9"><text:span text:style-name="T5">（參賽單位：三立電視股份有限公司、製作單位：三立電視股份有限公司／好看娛樂製作股份有限公司）</text:span></text:p>
      <text:list xml:id="list105119674586375" text:continue-list="list205291861" text:style-name="WWNum9">
        <text:list-item>
          <text:h text:style-name="P6" text:outline-level="3"><text:span text:style-name="T3">綜藝節目主持人獎</text:span></text:h>
        </text:list-item>
      </text:list>
      <text:list xml:id="list105119603288546" text:continue-list="list105118855409085" text:style-name="WWNum1">
        <text:list-item>
          <text:p text:style-name="P8"><text:span text:style-name="T4">吳宗憲、Sandy【吳姍儒】／小明星大跟班</text:span></text:p>
        </text:list-item>
      </text:list>
      <text:p text:style-name="P9"><text:span text:style-name="T5">（報名單位：中天電視股份有限公司、製作單位：金星娛樂事業股份有限公司）</text:span></text:p>
      <text:list xml:id="list105118795056324" text:continue-numbering="true" text:style-name="WWNum1">
        <text:list-item>
          <text:p text:style-name="P8"><text:span text:style-name="T4">吳宗憲、陳漢典、Lulu【黃路梓茵】／綜藝大熱門</text:span></text:p>
        </text:list-item>
      </text:list>
      <text:p text:style-name="P9"><text:span text:style-name="T5">（報名單位：三立電視股份有限公司、製作單位：三立電視股份有限公司／好看娛樂製作股份有限公司）</text:span></text:p>
      <text:list xml:id="list105119157071091" text:continue-numbering="true" text:style-name="WWNum1">
        <text:list-item>
          <text:p text:style-name="P8"><text:span text:style-name="T4">沈玉琳、Melody／11點熱吵店</text:span></text:p>
        </text:list-item>
      </text:list>
      <text:p text:style-name="P9"><text:span text:style-name="T5">（報名單位：聯利媒體股份有限公司、製作單位：聯利媒體股份有限公司）</text:span></text:p>
      <text:list xml:id="list105120483839669" text:continue-numbering="true" text:style-name="WWNum1">
        <text:list-item>
          <text:p text:style-name="P8"><text:span text:style-name="T4">胡瓜【胡自雄】、吳怡霈、賴慧如／最強綜藝秀</text:span></text:p>
        </text:list-item>
      </text:list>
      <text:p text:style-name="P9"><text:span text:style-name="T5">（報名單位：民間全民電視股份有限公司、製作單位：民間全民電視股份有限公司／金是傳媒行銷企業有限公司）</text:span></text:p>
      <text:list xml:id="list105119220232704" text:continue-numbering="true" text:style-name="WWNum1">
        <text:list-item>
          <text:p text:style-name="P8"><text:span text:style-name="T4">曾寶儀、LuLu【黃路梓茵】／姐妹們的音樂萬萬歲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20613179732" text:continue-list="list105119674586375" text:style-name="WWNum9">
        <text:list-item>
          <text:h text:style-name="P6" text:outline-level="3"><text:soft-page-break/><text:span text:style-name="T3">益智及實境節目獎</text:span></text:h>
        </text:list-item>
      </text:list>
      <text:list xml:id="list105119002405267" text:continue-list="list105119220232704" text:style-name="WWNum1">
        <text:list-item>
          <text:p text:style-name="P8"><text:span text:style-name="T4">一字千金 筆武大匯</text:span></text:p>
        </text:list-item>
      </text:list>
      <text:p text:style-name="P9"><text:span text:style-name="T5">（參賽單位：財團法人公共電視文化事業基金會／全能製作股份有限公司、製作單位：財團法人公共電視文化事業基金會／全能製作股份有限公司）</text:span></text:p>
      <text:list xml:id="list105119421978864" text:continue-numbering="true" text:style-name="WWNum1">
        <text:list-item>
          <text:p text:style-name="P8"><text:span text:style-name="T4">老少女奇遇記</text:span></text:p>
        </text:list-item>
      </text:list>
      <text:p text:style-name="P9"><text:span text:style-name="T5">（參賽單位：財團法人桂田文化藝術基金會、製作單位：財團法人桂田文化藝術基金會／用力拍電影有限公司／八大電視股份有限公司）</text:span></text:p>
      <text:list xml:id="list105119174988683" text:continue-numbering="true" text:style-name="WWNum1">
        <text:list-item>
          <text:p text:style-name="P8"><text:span text:style-name="T4">來吧！營業中</text:span></text:p>
        </text:list-item>
      </text:list>
      <text:p text:style-name="P9"><text:span text:style-name="T5">（參賽單位：聯利媒體股份有限公司、製作單位：好看娛樂製作股份有限公司／聯利媒體股份有限公司）</text:span></text:p>
      <text:list xml:id="list105120350687608" text:continue-numbering="true" text:style-name="WWNum1">
        <text:list-item>
          <text:p text:style-name="P8"><text:span text:style-name="T4">綜藝玩很大</text:span></text:p>
        </text:list-item>
      </text:list>
      <text:p text:style-name="P9"><text:span text:style-name="T5">（參賽單位：三立電視股份有限公司／中國電視事業股份有限公司、製作單位：三立電視股份有限公司／中國電視事業股份有限公司／好看娛樂製作股份有限公司）</text:span></text:p>
      <text:list xml:id="list105120510413799" text:continue-numbering="true" text:style-name="WWNum1">
        <text:list-item>
          <text:p text:style-name="P8"><text:span text:style-name="T4">歡迎光臨等你來家1</text:span></text:p>
        </text:list-item>
      </text:list>
      <text:p text:style-name="P9"><text:span text:style-name="T5">（參賽單位：超級傳播股份有限公司／中華電視股份有限公司／巧克科技新媒體股份有限公司／貝立德股份有限公司／鑫傳國際多媒體科技股份有限公司、製作單位：灰人文化傳媒有限公司）</text:span></text:p>
      <text:list xml:id="list105119076508198" text:continue-list="list105120613179732" text:style-name="WWNum9">
        <text:list-item>
          <text:h text:style-name="P6" text:outline-level="3"><text:span text:style-name="T3">益智及實境節目主持人獎</text:span></text:h>
        </text:list-item>
      </text:list>
      <text:list xml:id="list105120409056652" text:continue-list="list105120510413799" text:style-name="WWNum1">
        <text:list-item>
          <text:p text:style-name="P8"><text:span text:style-name="T4">王仁甫、峮峮【吳函峮】、孫協志、許孟哲、蔡黃汝／飢餓遊戲</text:span></text:p>
        </text:list-item>
      </text:list>
      <text:p text:style-name="P9"><text:span text:style-name="T5">（報名單位：中國電視事業股份有限公司、製作單位：中國電視事業股份有限公司）</text:span></text:p>
      <text:list xml:id="list105119448603528" text:continue-numbering="true" text:style-name="WWNum1">
        <text:list-item>
          <text:p text:style-name="P8"><text:span text:style-name="T4">吳宗憲、KID【林柏昇】、謝坤達／綜藝玩很大</text:span></text:p>
        </text:list-item>
      </text:list>
      <text:p text:style-name="P9"><text:span text:style-name="T5">（報名單位：三立電視股份有限公司、製作單位：三立電視股份有限公司／中國電視事業股份有限公司／好看娛樂製作股份有限公司）</text:span></text:p>
      <text:list xml:id="list105120774671659" text:continue-numbering="true" text:style-name="WWNum1">
        <text:list-item>
          <text:p text:style-name="P8"><text:span text:style-name="T4">陶晶瑩、許富凱、郭書瑤、黃偉晉、曹佑寧／哈囉！毛小孩</text:span></text:p>
        </text:list-item>
      </text:list>
      <text:p text:style-name="P9"><text:span text:style-name="T5">（報名單位：臺灣電視事業股份有限公司、製作單位：臺灣電視事業股份有限公司）</text:span></text:p>
      <text:list xml:id="list105118970212128" text:continue-numbering="true" text:style-name="WWNum1">
        <text:list-item>
          <text:p text:style-name="P8"><text:span text:style-name="T4">曾國城／一字千金 筆武大匯</text:span></text:p>
        </text:list-item>
      </text:list>
      <text:p text:style-name="P9"><text:span text:style-name="T5">（報名單位：財團法人公共電視文化事業基金會、製作單位：財團法人公共電視文化事業基金會／全能製作股份有限公司）</text:span></text:p>
      <text:list xml:id="list105119188813090" text:continue-numbering="true" text:style-name="WWNum1">
        <text:list-item>
          <text:p text:style-name="P8"><text:span text:style-name="T4">楊貴媚、鍾欣凌、嚴藝文／老少女奇遇記</text:span></text:p>
        </text:list-item>
      </text:list>
      <text:p text:style-name="P9"><text:span text:style-name="T5">（報名單位：財團法人桂田文化藝術基金會、製作單位：財團法人桂田文化藝術基金會／用力拍電影有限公司／八大電視股份有限公</text:span><text:soft-page-break/><text:span text:style-name="T5">司）</text:span></text:p>
      <text:p text:style-name="P9"/>
      <text:list xml:id="list105119087071887" text:continue-list="list105119076508198" text:style-name="WWNum9">
        <text:list-item>
          <text:h text:style-name="P7" text:outline-level="3"><text:span text:style-name="T3">生活風格節目獎</text:span></text:h>
        </text:list-item>
      </text:list>
      <text:list xml:id="list105120508520215" text:continue-list="list105119188813090" text:style-name="WWNum1">
        <text:list-item>
          <text:p text:style-name="P8"><text:span text:style-name="T8">ila 跟土地學做飯</text:span></text:p>
        </text:list-item>
      </text:list>
      <text:p text:style-name="P9"><text:span text:style-name="T5">（</text:span><text:span text:style-name="T7">參賽單位：財團法人原住民族文化事業基金會、製作單位：財團法人原住民族文化事業基金會</text:span><text:span text:style-name="T5">）</text:span></text:p>
      <text:list xml:id="list105118929263013" text:continue-numbering="true" text:style-name="WWNum1">
        <text:list-item>
          <text:p text:style-name="P8"><text:span text:style-name="T8">回到小學那1天</text:span></text:p>
        </text:list-item>
      </text:list>
      <text:p text:style-name="P9"><text:span text:style-name="T5">（</text:span><text:span text:style-name="T7">參賽單位：三立電視股份有限公司／怡佳娛樂經紀股份有限公司、製作單位：三立電視股份有限公司／怡佳娛樂經紀股份有限公司</text:span><text:span text:style-name="T5">）</text:span></text:p>
      <text:list xml:id="list105119238886760" text:continue-numbering="true" text:style-name="WWNum1">
        <text:list-item>
          <text:p text:style-name="P8"><text:span text:style-name="T8">我在工場拍拍手</text:span></text:p>
        </text:list-item>
      </text:list>
      <text:p text:style-name="P9"><text:span text:style-name="T5">（</text:span><text:span text:style-name="T7">參賽單位：財團法人公共電視文化事業基金會、製作單位：財團法人公共電視文化事業基金會</text:span><text:span text:style-name="T5">）</text:span></text:p>
      <text:list xml:id="list105119242469789" text:continue-numbering="true" text:style-name="WWNum1">
        <text:list-item>
          <text:p text:style-name="P8"><text:span text:style-name="T8">阿聰現煮時 島的行動客廳</text:span></text:p>
        </text:list-item>
      </text:list>
      <text:p text:style-name="P9"><text:span text:style-name="T5">（</text:span><text:span text:style-name="T7">參賽單位：財團法人公共電視文化事業基金會、製作單位：財團法人公共電視文化事業基金會</text:span><text:span text:style-name="T5">）</text:span></text:p>
      <text:list xml:id="list105119546483145" text:continue-numbering="true" text:style-name="WWNum1">
        <text:list-item>
          <text:p text:style-name="P8"><text:span text:style-name="T8">浩克慢遊</text:span></text:p>
        </text:list-item>
      </text:list>
      <text:p text:style-name="P9"><text:span text:style-name="T5">（</text:span><text:span text:style-name="T7">參賽單位：財團法人公共電視文化事業基金會、製作單位：財團法人公共電視文化事業基金會</text:span><text:span text:style-name="T5">）</text:span></text:p>
      <text:p text:style-name="P19"/>
      <text:list xml:id="list105119153034699" text:continue-list="list105119087071887" text:style-name="WWNum9">
        <text:list-item>
          <text:h text:style-name="P6" text:outline-level="3"><text:span text:style-name="T3">生活風格節目主持人獎</text:span></text:h>
        </text:list-item>
      </text:list>
      <text:list xml:id="list105120927023498" text:continue-list="list105119546483145" text:style-name="WWNum1">
        <text:list-item>
          <text:p text:style-name="P15"><text:span text:style-name="T8">王浩一、劉克襄／浩克慢遊</text:span></text:p>
        </text:list-item>
      </text:list>
      <text:p text:style-name="P17"><text:span text:style-name="T5">（</text:span><text:span text:style-name="T7">報名單位：財團法人公共電視文化事業基金會、製作單位：財團法人公共電視文化事業基金會</text:span><text:span text:style-name="T5">）</text:span></text:p>
      <text:list xml:id="list105120283055424" text:continue-numbering="true" text:style-name="WWNum1">
        <text:list-item>
          <text:p text:style-name="P15"><text:span text:style-name="T8">朱頭皮【朱約信】／唱頌台灣</text:span></text:p>
        </text:list-item>
      </text:list>
      <text:p text:style-name="P17"><text:span text:style-name="T5">（</text:span><text:span text:style-name="T7">報名單位：民間全民電視股份有限公司、製作單位：民間全民電視股份有限公司</text:span><text:span text:style-name="T5">）</text:span></text:p>
      <text:list xml:id="list105118933553379" text:continue-numbering="true" text:style-name="WWNum1">
        <text:list-item>
          <text:p text:style-name="P15"><text:span text:style-name="T8">李四端／大雲時堂</text:span></text:p>
        </text:list-item>
      </text:list>
      <text:p text:style-name="P17"><text:span text:style-name="T5">（</text:span><text:span text:style-name="T7">報名單位：台灣優視媒體科技股份有限公司、製作單位：台灣優視媒體科技股份有限公司</text:span><text:span text:style-name="T5">）</text:span></text:p>
      <text:list xml:id="list105119280546163" text:continue-numbering="true" text:style-name="WWNum1">
        <text:list-item>
          <text:p text:style-name="P15"><text:span text:style-name="T8">高志【松野高志】／台灣好吃驚</text:span></text:p>
        </text:list-item>
      </text:list>
      <text:p text:style-name="P17"><text:span text:style-name="T5">（</text:span><text:span text:style-name="T7">報名單位：國興傳播股份有限公司、製作單位：國興傳播股份有限公司</text:span><text:span text:style-name="T5">）</text:span></text:p>
      <text:list xml:id="list105120209823188" text:continue-numbering="true" text:style-name="WWNum1">
        <text:list-item>
          <text:p text:style-name="P15"><text:span text:style-name="T8">陳信聰／阿聰現煮時 島的行動客廳</text:span></text:p>
        </text:list-item>
      </text:list>
      <text:p text:style-name="P17"><text:span text:style-name="T5">（</text:span><text:span text:style-name="T7">報名單位：財團法人公共電視文化事業基金會、製作單位：財團法人公共電視文化事業基金會</text:span><text:span text:style-name="T5">）</text:span></text:p>
      <text:p text:style-name="P13"/>
      <text:p text:style-name="P21"/>
      <text:list xml:id="list105119699577837" text:continue-list="list105119153034699" text:style-name="WWNum9">
        <text:list-item>
          <text:h text:style-name="P7" text:outline-level="3"><text:span text:style-name="T3">自然科學紀實節目獎</text:span></text:h>
        </text:list-item>
      </text:list>
      <text:list xml:id="list105120661926384" text:continue-list="list105120209823188" text:style-name="WWNum1">
        <text:list-item>
          <text:p text:style-name="P8"><text:span text:style-name="T8">天選之島</text:span></text:p>
        </text:list-item>
      </text:list>
      <text:p text:style-name="P9"><text:span text:style-name="T5">（</text:span><text:span text:style-name="T7">參賽單位：中華電視股份有限公司、製作單位：中華電視股份有限公司</text:span><text:span text:style-name="T5">）</text:span></text:p>
      <text:list xml:id="list105120222352613" text:continue-numbering="true" text:style-name="WWNum1">
        <text:list-item>
          <text:p text:style-name="P8"><text:span text:style-name="T8">看不見的Ｖ世界</text:span></text:p>
        </text:list-item>
      </text:list>
      <text:p text:style-name="P9"><text:span text:style-name="T5">（</text:span><text:span text:style-name="T7">參賽單位：環影製作有限公司、製作單位：環影製作有限公司</text:span><text:span text:style-name="T5">）</text:span></text:p>
      <text:list xml:id="list105120449525769" text:continue-numbering="true" text:style-name="WWNum1">
        <text:list-item>
          <text:p text:style-name="P8"><text:span text:style-name="T8">消失的王者：最後方舟</text:span></text:p>
        </text:list-item>
      </text:list>
      <text:p text:style-name="P9"><text:span text:style-name="T5">（</text:span><text:span text:style-name="T7">參賽單位：東森電視事業股份有限公司、製作單位：東森電視事業股份有限公司</text:span><text:span text:style-name="T5">）</text:span></text:p>
      <text:list xml:id="list105120026335357" text:continue-numbering="true" text:style-name="WWNum1">
        <text:list-item>
          <text:p text:style-name="P8"><text:span text:style-name="T8">藝起看海</text:span></text:p>
        </text:list-item>
      </text:list>
      <text:p text:style-name="P9"><text:span text:style-name="T5">（</text:span><text:span text:style-name="T7">參賽單位：雅道創意有限公司、製作單位：雅道創意有限公司</text:span><text:span text:style-name="T5">）</text:span></text:p>
      <text:p text:style-name="P19"/>
      <text:list xml:id="list105119020565294" text:continue-list="list105119699577837" text:style-name="WWNum9">
        <text:list-item>
          <text:h text:style-name="P6" text:outline-level="3"><text:span text:style-name="T3">人文紀實節目獎</text:span></text:h>
        </text:list-item>
      </text:list>
      <text:list xml:id="list105120171053790" text:continue-list="list105120026335357" text:style-name="WWNum1">
        <text:list-item>
          <text:p text:style-name="P8"><text:span text:style-name="T8">南國啟示錄</text:span></text:p>
        </text:list-item>
      </text:list>
      <text:p text:style-name="P9"><text:span text:style-name="T5">（</text:span><text:span text:style-name="T7">參賽單位：寶花傳播有限公司、製作單位：寶花傳播有限公司</text:span><text:span text:style-name="T5">）</text:span></text:p>
      <text:list xml:id="list105120558717973" text:continue-numbering="true" text:style-name="WWNum1">
        <text:list-item>
          <text:p text:style-name="P8"><text:span text:style-name="T8">活力新故鄉</text:span></text:p>
        </text:list-item>
      </text:list>
      <text:p text:style-name="P9"><text:span text:style-name="T5">（</text:span><text:span text:style-name="T7">參賽單位：客家電視台、製作單位：囍田影業股份有限公司</text:span><text:span text:style-name="T5">）</text:span></text:p>
      <text:list xml:id="list105120746249929" text:continue-numbering="true" text:style-name="WWNum1">
        <text:list-item>
          <text:p text:style-name="P8"><text:span text:style-name="T8">師徒誌</text:span></text:p>
        </text:list-item>
      </text:list>
      <text:p text:style-name="P9"><text:span text:style-name="T5">（</text:span><text:span text:style-name="T7">參賽單位：新加坡商全球紀實有限公司台灣分公司、製作單位：新加坡商全球紀實有限公司台灣分公司</text:span><text:span text:style-name="T5">）</text:span></text:p>
      <text:list xml:id="list105120164860430" text:continue-numbering="true" text:style-name="WWNum1">
        <text:list-item>
          <text:p text:style-name="P8"><text:span text:style-name="T8">尋miing紀遺</text:span></text:p>
        </text:list-item>
      </text:list>
      <text:p text:style-name="P9"><text:span text:style-name="T5">（</text:span><text:span text:style-name="T7">參賽單位：財團法人原住民族文化事業基金會、製作單位：財團法人原住民族文化事業基金會</text:span><text:span text:style-name="T5">）</text:span></text:p>
      <text:list xml:id="list105120611131001" text:continue-numbering="true" text:style-name="WWNum1">
        <text:list-item>
          <text:p text:style-name="P8"><text:span text:style-name="T8">藝術很有事</text:span></text:p>
        </text:list-item>
      </text:list>
      <text:p text:style-name="P9"><text:span text:style-name="T5">（</text:span><text:span text:style-name="T7">參賽單位：財團法人公共電視文化事業基金會、製作單位：財團法人公共電視文化事業基金會</text:span><text:span text:style-name="T5">）</text:span></text:p>
      <text:p text:style-name="P12"/>
      <text:p text:style-name="P21"/>
      <text:list xml:id="list105119378713095" text:continue-list="list105119020565294" text:style-name="WWNum9">
        <text:list-item>
          <text:h text:style-name="P7" text:outline-level="3"><text:span text:style-name="T3">自然科學及人文紀實節目主持人獎</text:span></text:h>
        </text:list-item>
      </text:list>
      <text:list xml:id="list105119188137795" text:continue-list="list105120611131001" text:style-name="WWNum1">
        <text:list-item>
          <text:p text:style-name="P15"><text:span text:style-name="T8">林庭玗／無事 坐巴士</text:span></text:p>
        </text:list-item>
      </text:list>
      <text:p text:style-name="P17"><text:span text:style-name="T5">（</text:span><text:span text:style-name="T7">報名單位：財團法人公共電視文化事業基金會、製作單位：財團法人公共電視文化事業基金會-公視臺語台</text:span><text:span text:style-name="T5">）</text:span></text:p>
      <text:list xml:id="list105120883602018" text:continue-numbering="true" text:style-name="WWNum1">
        <text:list-item>
          <text:p text:style-name="P15"><text:span text:style-name="T8">張耀仁／大港ê台灣</text:span></text:p>
        </text:list-item>
      </text:list>
      <text:p text:style-name="P17"><text:span text:style-name="T5">（</text:span><text:span text:style-name="T7">報名單位：財團法人公共電視文化事業基金會、製作單位：財團法人公共電視文化事業基金會-公視臺語台</text:span><text:span text:style-name="T5">）</text:span></text:p>
      <text:list xml:id="list105120196148921" text:continue-numbering="true" text:style-name="WWNum1">
        <text:list-item>
          <text:p text:style-name="P15"><text:span text:style-name="T8">陳明珠／客家采風-山上優雅</text:span></text:p>
        </text:list-item>
      </text:list>
      <text:p text:style-name="P17"><text:span text:style-name="T5">（</text:span><text:span text:style-name="T7">報名單位：財團法人客家公共傳播基金會、製作單位：財團法人客家公共傳播基金會</text:span><text:span text:style-name="T5">）</text:span></text:p>
      <text:list xml:id="list105118985913849" text:continue-numbering="true" text:style-name="WWNum1">
        <text:list-item>
          <text:p text:style-name="P15"><text:span text:style-name="T8">陳明章、蕭詩偉／聽!台灣在唱歌</text:span></text:p>
        </text:list-item>
      </text:list>
      <text:p text:style-name="P17"><text:span text:style-name="T5">（</text:span><text:span text:style-name="T7">報名單位：民間全民電視股份有限公司、製作單位：民間全民電視股份有限公司／好旅文創有限公司</text:span><text:span text:style-name="T5">）</text:span></text:p>
      <text:list xml:id="list105120553239981" text:continue-numbering="true" text:style-name="WWNum1">
        <text:list-item>
          <text:p text:style-name="P15"><text:span text:style-name="T8">舒夢蘭／消失的王者：最後方舟</text:span></text:p>
        </text:list-item>
      </text:list>
      <text:p text:style-name="P17"><text:span text:style-name="T5">（</text:span><text:span text:style-name="T7">報名單位：東森電視事業股份有限公司、製作單位：東森電視事業股份有限公司</text:span><text:span text:style-name="T5">）</text:span></text:p>
      <text:p text:style-name="P19"/>
      <text:list xml:id="list105119491240222" text:continue-list="list105119378713095" text:style-name="WWNum9">
        <text:list-item>
          <text:h text:style-name="P6" text:outline-level="3"><text:span text:style-name="T3">兒童節目獎</text:span></text:h>
        </text:list-item>
      </text:list>
      <text:list xml:id="list105120505743462" text:continue-list="list105120553239981" text:style-name="WWNum1">
        <text:list-item>
          <text:p text:style-name="P16"><text:span text:style-name="T4">WAWA 哇!</text:span></text:p>
        </text:list-item>
      </text:list>
      <text:p text:style-name="P17"><text:span text:style-name="T5">（參賽單位：財團法人原住民族文化事業基金會／財團法人公共電視文化事業基金會／財團法人公共電視文化事業基金會-公視臺語台／客家電視台、製作單位：財團法人公共電視文化事業基金會／客家電視台／財團法人原住民族文化事業基金會／財團法人公共電視文化事業基金會-公視臺語台）</text:span></text:p>
      <text:list xml:id="list105120127012952" text:continue-numbering="true" text:style-name="WWNum1">
        <text:list-item>
          <text:p text:style-name="P16"><text:span text:style-name="T4">叫我野孩子</text:span></text:p>
        </text:list-item>
      </text:list>
      <text:p text:style-name="P17"><text:span text:style-name="T5">（參賽單位：大逆光影音製作有限公司、製作單位：大逆光影音製作有限公司）</text:span></text:p>
      <text:list xml:id="list105120953333162" text:continue-numbering="true" text:style-name="WWNum1">
        <text:list-item>
          <text:p text:style-name="P16"><text:span text:style-name="T4">悄悄話</text:span></text:p>
        </text:list-item>
      </text:list>
      <text:p text:style-name="P17"><text:span text:style-name="T5">（參賽單位：波乘有限公司／財團法人富邦文教基金會／彷彿影業有限公司、製作單位：波乘有限公司／財團法人富邦文教基金會）</text:span></text:p>
      <text:list xml:id="list105120286523585" text:continue-numbering="true" text:style-name="WWNum1">
        <text:list-item>
          <text:p text:style-name="P16"><text:span text:style-name="T4">超級總動員</text:span></text:p>
        </text:list-item>
      </text:list>
      <text:p text:style-name="P17"><text:span text:style-name="T5">（參賽單位：東森電視事業股份有限公司／全富傳播股份有限公司、製作單位：東森電視事業股份有限公司）</text:span></text:p>
      <text:list xml:id="list105119026636585" text:continue-numbering="true" text:style-name="WWNum1">
        <text:list-item>
          <text:p text:style-name="P16"><text:span text:style-name="T4">節氣x六感實驗室</text:span></text:p>
        </text:list-item>
      </text:list>
      <text:p text:style-name="P17"><text:span text:style-name="T5">（參賽單位：大溥影音製作有限公司／財團法人公共電視文化事業基金會、製作單位：大溥影音製作有限公司／財團法人公共電視文</text:span><text:soft-page-break/><text:span text:style-name="T5">化事業基金會）</text:span></text:p>
      <text:p text:style-name="P21"/>
      <text:list xml:id="list105120365953257" text:continue-list="list105119491240222" text:style-name="WWNum9">
        <text:list-item>
          <text:h text:style-name="P7" text:outline-level="3"><text:span text:style-name="T3">少年節目獎</text:span></text:h>
        </text:list-item>
      </text:list>
      <text:list xml:id="list105119997856777" text:continue-list="list105119026636585" text:style-name="WWNum1">
        <text:list-item>
          <text:p text:style-name="P15"><text:span text:style-name="T4">kakudan時光機</text:span></text:p>
        </text:list-item>
      </text:list>
      <text:p text:style-name="P17"><text:span text:style-name="T5">（參賽單位：財團法人原住民族文化事業基金會、製作單位：財團法人原住民族文化事業基金會）</text:span></text:p>
      <text:list xml:id="list105119827436549" text:continue-numbering="true" text:style-name="WWNum1">
        <text:list-item>
          <text:p text:style-name="P16"><text:span text:style-name="T4">小O事件簿</text:span></text:p>
        </text:list-item>
      </text:list>
      <text:p text:style-name="P17"><text:span text:style-name="T5">（參賽單位：客家電視台、製作單位：客家電視台）</text:span></text:p>
      <text:list xml:id="list105120674798573" text:continue-numbering="true" text:style-name="WWNum1">
        <text:list-item>
          <text:p text:style-name="P16"><text:span text:style-name="T4">青春發言人4</text:span></text:p>
        </text:list-item>
      </text:list>
      <text:p text:style-name="P17"><text:span text:style-name="T5">（參賽單位：財團法人公共電視文化事業基金會、製作單位：財團法人公共電視文化事業基金會）</text:span></text:p>
      <text:list xml:id="list105119579143553" text:continue-numbering="true" text:style-name="WWNum1">
        <text:list-item>
          <text:p text:style-name="P16"><text:span text:style-name="T4">換個爸媽過幾天</text:span></text:p>
        </text:list-item>
      </text:list>
      <text:p text:style-name="P17"><text:span text:style-name="T5">（參賽單位：財團法人公共電視文化事業基金會、製作單位：財團法人公共電視文化事業基金會）</text:span></text:p>
      <text:p text:style-name="P19"/>
      <text:list xml:id="list105120893298755" text:continue-list="list105120365953257" text:style-name="WWNum9">
        <text:list-item>
          <text:h text:style-name="P6" text:outline-level="3"><text:span text:style-name="T3">兒童少年節目主持人獎</text:span></text:h>
        </text:list-item>
      </text:list>
      <text:list xml:id="list105120015973305" text:continue-list="list105119579143553" text:style-name="WWNum1">
        <text:list-item>
          <text:p text:style-name="P16"><text:span text:style-name="T4">Lan pao【薛紀綱】／kakudan時光機</text:span></text:p>
        </text:list-item>
      </text:list>
      <text:p text:style-name="P17"><text:span text:style-name="T5">（報名單位：財團法人原住民族文化事業基金會、製作單位：財團法人原住民族文化事業基金會）</text:span></text:p>
      <text:list xml:id="list105119517565385" text:continue-numbering="true" text:style-name="WWNum1">
        <text:list-item>
          <text:p text:style-name="P16"><text:span text:style-name="T4">大霈【李霈瑜】、馬大元／換個爸媽過幾天</text:span></text:p>
        </text:list-item>
      </text:list>
      <text:p text:style-name="P17"><text:span text:style-name="T5">（報名單位：財團法人公共電視文化事業基金會、製作單位：財團法人公共電視文化事業基金會）</text:span></text:p>
      <text:list xml:id="list105120382144305" text:continue-numbering="true" text:style-name="WWNum1">
        <text:list-item>
          <text:p text:style-name="P16"><text:span text:style-name="T4">王伯源／一樣不一樣</text:span></text:p>
        </text:list-item>
      </text:list>
      <text:p text:style-name="P17"><text:span text:style-name="T5">（報名單位：財團法人慈濟傳播人文志業基金會、製作單位：財團法人慈濟傳播人文志業基金會）</text:span></text:p>
      <text:list xml:id="list105119888504545" text:continue-numbering="true" text:style-name="WWNum1">
        <text:list-item>
          <text:p text:style-name="P16"><text:span text:style-name="T4">向日葵【向盛言】／小O事件簿</text:span></text:p>
        </text:list-item>
      </text:list>
      <text:p text:style-name="P17"><text:span text:style-name="T5">（報名單位：客家電視台、製作單位：客家電視台）</text:span></text:p>
      <text:list xml:id="list105120708258455" text:continue-numbering="true" text:style-name="WWNum1">
        <text:list-item>
          <text:p text:style-name="P15"><text:span text:style-name="T4">鍾欣凌、郭彥均／超級總動員</text:span></text:p>
        </text:list-item>
      </text:list>
      <text:p text:style-name="P17"><text:span text:style-name="T5">（報名單位：東森電視事業股份有限公司、製作單位：東森電視事業股份有限公司）</text:span></text:p>
      <text:p text:style-name="P13"/>
      <text:p text:style-name="P21"/>
      <text:list xml:id="list105119265908164" text:continue-list="list105120893298755" text:style-name="WWNum9">
        <text:list-item>
          <text:h text:style-name="P7" text:outline-level="3"><text:span text:style-name="T3">動畫節目獎</text:span></text:h>
        </text:list-item>
      </text:list>
      <text:list xml:id="list105120922710847" text:continue-list="list105120708258455" text:style-name="WWNum1">
        <text:list-item>
          <text:p text:style-name="P8"><text:span text:style-name="T4">妖果小學</text:span></text:p>
        </text:list-item>
      </text:list>
      <text:p text:style-name="P9"><text:span text:style-name="T5">（參賽單位：財團法人公共電視文化事業基金會、製作單位：財團法人公共電視文化事業基金會）</text:span></text:p>
      <text:list xml:id="list105120170209208" text:continue-numbering="true" text:style-name="WWNum1">
        <text:list-item>
          <text:p text:style-name="P8"><text:span text:style-name="T4">阿甯咕又闖禍了YA~</text:span></text:p>
        </text:list-item>
      </text:list>
      <text:p text:style-name="P9"><text:span text:style-name="T5">（參賽單位：夢田影像股份有限公司、製作單位：夢田影像股份有限公司）</text:span></text:p>
      <text:list xml:id="list105119712574161" text:continue-numbering="true" text:style-name="WWNum1">
        <text:list-item>
          <text:p text:style-name="P8"><text:span text:style-name="T4">樹人大冒險</text:span></text:p>
        </text:list-item>
      </text:list>
      <text:p text:style-name="P9"><text:span text:style-name="T5">（參賽單位：財團法人原住民族文化事業基金會、製作單位：財團法人原住民族文化事業基金會）</text:span></text:p>
      <text:p text:style-name="P19"/>
      <text:list xml:id="list105119038452790" text:continue-list="list105119265908164" text:style-name="WWNum9">
        <text:list-item>
          <text:h text:style-name="P6" text:outline-level="3"><text:span text:style-name="T3">節目類導演獎</text:span></text:h>
        </text:list-item>
      </text:list>
      <text:list xml:id="list105119093615755" text:continue-list="list105119712574161" text:style-name="WWNum1">
        <text:list-item>
          <text:p text:style-name="P16"><text:span text:style-name="T4">Tommaso Muzzi多木子／我，存在原住民影像紀錄-Ndaan Mpmaduk入山</text:span></text:p>
        </text:list-item>
      </text:list>
      <text:p text:style-name="P17"><text:span text:style-name="T5">（報名單位：財團法人原住民族文化事業基金會、製作單位：財團法人原住民族文化事業基金會）</text:span></text:p>
      <text:list xml:id="list105119628654415" text:continue-numbering="true" text:style-name="WWNum1">
        <text:list-item>
          <text:p text:style-name="P16"><text:span text:style-name="T4">張皓然／公視紀實-獨弦之歌</text:span></text:p>
        </text:list-item>
      </text:list>
      <text:p text:style-name="P17"><text:span text:style-name="T5">（報名單位：先決影像製作有限公司、製作單位：先決影像製作有限公司／財團法人公共電視文化事業基金會）</text:span></text:p>
      <text:list xml:id="list105119773630537" text:continue-numbering="true" text:style-name="WWNum1">
        <text:list-item>
          <text:p text:style-name="P16"><text:span text:style-name="T4">齊怡、劉佩怡／公視紀實 勳章</text:span></text:p>
        </text:list-item>
      </text:list>
      <text:p text:style-name="P17"><text:span text:style-name="T5">（報名單位：島嶼有光影像製作有限公司、製作單位：島嶼有光影像製作有限公司／財團法人公共電視文化事業基金會）</text:span></text:p>
      <text:list xml:id="list105119295875315" text:continue-numbering="true" text:style-name="WWNum1">
        <text:list-item>
          <text:p text:style-name="P16"><text:span text:style-name="T4">劉嵩／南國啟示錄</text:span></text:p>
        </text:list-item>
      </text:list>
      <text:p text:style-name="P17"><text:span text:style-name="T5">（報名單位：寶花傳播有限公司、製作單位：寶花傳播有限公司）</text:span></text:p>
      <text:list xml:id="list105120687620322" text:continue-numbering="true" text:style-name="WWNum1">
        <text:list-item>
          <text:p text:style-name="P16"><text:span text:style-name="T4">鍾適芳／客家紀錄片-藝術與人生系列-我們在此相遇</text:span></text:p>
        </text:list-item>
      </text:list>
      <text:p text:style-name="P17"><text:span text:style-name="T5">（報名單位：靖天傳播國際事業股份有限公司、製作單位：靖天傳播國際事業股份有限公司／太乙媒體事業有限公司／大大樹音樂圖像有限公司）</text:span></text:p>
      <text:p text:style-name="P13"/>
      <text:p text:style-name="P21"/>
      <text:list xml:id="list105119718837987" text:continue-list="list105119038452790" text:style-name="WWNum9">
        <text:list-item>
          <text:h text:style-name="P7" text:outline-level="3"><text:span text:style-name="T3">節目類導播獎</text:span></text:h>
        </text:list-item>
      </text:list>
      <text:list xml:id="list105121004387834" text:continue-list="list105120687620322" text:style-name="WWNum1">
        <text:list-item>
          <text:p text:style-name="P16"><text:span text:style-name="T4">丁光慈／上奅台灣歌2.0 經典傳奇</text:span></text:p>
        </text:list-item>
      </text:list>
      <text:p text:style-name="P17"><text:span text:style-name="T5">（報名單位：中華電視股份有限公司、製作單位：異象國際傳播有限公司）</text:span></text:p>
      <text:list xml:id="list105120201543245" text:continue-numbering="true" text:style-name="WWNum1">
        <text:list-item>
          <text:p text:style-name="P16"><text:span text:style-name="T4">可樂【吳佩諭】／原子少年 ATOM BOYZ</text:span></text:p>
        </text:list-item>
      </text:list>
      <text:p text:style-name="P17"><text:span text:style-name="T5">（報名單位：踢帕娛樂股份有限公司、製作單位：踢帕娛樂股份有限公司／野火娛樂製作有限公司）</text:span></text:p>
      <text:list xml:id="list105120854528153" text:continue-numbering="true" text:style-name="WWNum1">
        <text:list-item>
          <text:p text:style-name="P16"><text:span text:style-name="T4">宋建忠／姐妹們的音樂萬萬歲</text:span></text:p>
        </text:list-item>
      </text:list>
      <text:p text:style-name="P17"><text:span text:style-name="T5">（報名單位：財團法人公共電視文化事業基金會、製作單位：財團法人公共電視文化事業基金會）</text:span></text:p>
      <text:list xml:id="list105121048653261" text:continue-numbering="true" text:style-name="WWNum1">
        <text:list-item>
          <text:p text:style-name="P16"><text:span text:style-name="T4">梁遠毅／公視表演廳-阿婆蘭</text:span></text:p>
        </text:list-item>
      </text:list>
      <text:p text:style-name="P17"><text:span text:style-name="T5">（報名單位：財團法人公共電視文化事業基金會、製作單位：財團法人公共電視文化事業基金會）</text:span></text:p>
      <text:list xml:id="list105120213396736" text:continue-numbering="true" text:style-name="WWNum1">
        <text:list-item>
          <text:p text:style-name="P16"><text:span text:style-name="T4">鍾宜瑩／綜藝大熱門</text:span></text:p>
        </text:list-item>
      </text:list>
      <text:p text:style-name="P17"><text:span text:style-name="T5">（報名單位：三立電視股份有限公司、製作單位：三立電視股份有限公司／好看娛樂製作股份有限公司）</text:span></text:p>
      <text:list xml:id="list105119824780665" text:continue-list="list105119718837987" text:style-name="WWNum9">
        <text:list-item>
          <text:h text:style-name="P6" text:outline-level="3"><text:span text:style-name="T3">節目類攝影獎</text:span></text:h>
        </text:list-item>
      </text:list>
      <text:list xml:id="list105119132987500" text:continue-list="list105120213396736" text:style-name="WWNum1">
        <text:list-item>
          <text:p text:style-name="P8"><text:span text:style-name="T4">何明瑞、吳政儒／南國啟示錄</text:span></text:p>
        </text:list-item>
      </text:list>
      <text:p text:style-name="P9"><text:span text:style-name="T5">（報名單位：寶花傳播有限公司、製作單位：寶花傳播有限公司）</text:span></text:p>
      <text:list xml:id="list105119985482755" text:continue-numbering="true" text:style-name="WWNum1">
        <text:list-item>
          <text:p text:style-name="P8"><text:span text:style-name="T4">林郁盛、林佑學、凌柏瑋／師徒誌：歌仔戲</text:span></text:p>
        </text:list-item>
      </text:list>
      <text:p text:style-name="P9"><text:span text:style-name="T5">（報名單位：新加坡商全球紀實有限公司台灣分公司、製作單位：新加坡商全球紀實有限公司台灣分公司）</text:span></text:p>
      <text:list xml:id="list105120861087335" text:continue-numbering="true" text:style-name="WWNum1">
        <text:list-item>
          <text:p text:style-name="P8"><text:span text:style-name="T4">張皓然／公視紀實-獨弦之歌</text:span></text:p>
        </text:list-item>
      </text:list>
      <text:p text:style-name="P9"><text:span text:style-name="T5">（報名單位：先決影像製作有限公司、製作單位：先決影像製作有限公司／財團法人公共電視文化事業基金會）</text:span></text:p>
      <text:list xml:id="list105119923124565" text:continue-numbering="true" text:style-name="WWNum1">
        <text:list-item>
          <text:p text:style-name="P8"><text:span text:style-name="T4">陳一松、陳昱翔、林清華／消失的王者：最後方舟</text:span></text:p>
        </text:list-item>
      </text:list>
      <text:p text:style-name="P9"><text:span text:style-name="T5">（報名單位：東森電視事業股份有限公司、製作單位：東森電視事業股份有限公司）</text:span></text:p>
      <text:list xml:id="list105119302979792" text:continue-numbering="true" text:style-name="WWNum1">
        <text:list-item>
          <text:p text:style-name="P8"><text:span text:style-name="T4">陳玉壽、鄭明和／公視紀實 勳章</text:span></text:p>
        </text:list-item>
      </text:list>
      <text:p text:style-name="P9"><text:span text:style-name="T5">（報名單位：島嶼有光影像製作有限公司、製作單位：島嶼有光影像製作有限公司／財團法人公共電視文化事業基金會）</text:span></text:p>
      <text:list xml:id="list105120575080415" text:continue-numbering="true" text:style-name="WWNum1">
        <text:list-item>
          <text:p text:style-name="P8"><text:span text:style-name="T4">體育老師、林悅恩、楊希哲、呂昆霖、林宣佑、鄭傑中、陳貞文、邱世淳、陳韋翰、陳翔科、愷溫叔叔【林愷恩】、楊大慶、郭彥澤、徐英誠、莊竣瑋、林劭軒、陳孝甫、何晟豪、林宗廷、朱華陽、曾彥傑／大嘻哈時代2</text:span></text:p>
        </text:list-item>
      </text:list>
      <text:p text:style-name="P9"><text:span text:style-name="T5">（報名單位：聯鑫行銷股份有限公司、製作單位：聯鑫行銷股份有</text:span><text:soft-page-break/><text:span text:style-name="T5">限公司／三立電視股份有限公司／源活國際娛樂整合行銷股份有限公司／我的檔期有限公司）</text:span></text:p>
      <text:p text:style-name="P21"/>
      <text:list xml:id="list105119666963908" text:continue-list="list105119824780665" text:style-name="WWNum9">
        <text:list-item>
          <text:h text:style-name="P7" text:outline-level="3"><text:span text:style-name="T3">節目類燈光獎</text:span></text:h>
        </text:list-item>
      </text:list>
      <text:list xml:id="list105119281401218" text:continue-list="list105120575080415" text:style-name="WWNum1">
        <text:list-item>
          <text:p text:style-name="P8"><text:span text:style-name="T4">王河文、張逢文／霹靂英雄戰紀之蝶龍之亂下闋</text:span></text:p>
        </text:list-item>
      </text:list>
      <text:p text:style-name="P9"><text:span text:style-name="T5">（報名單位：霹靂國際多媒體股份有限公司、製作單位：霹靂國際多媒體股份有限公司）</text:span></text:p>
      <text:list xml:id="list105119117305145" text:continue-numbering="true" text:style-name="WWNum1">
        <text:list-item>
          <text:p text:style-name="P8"><text:span text:style-name="T4">吳玉麟、羅林軒、吳承翰／大嘻哈時代2</text:span></text:p>
        </text:list-item>
      </text:list>
      <text:p text:style-name="P9"><text:span text:style-name="T5">（報名單位：聯鑫行銷股份有限公司、製作單位：聯鑫行銷股份有限公司／三立電視股份有限公司／源活國際娛樂整合行銷股份有限公司／我的檔期有限公司）</text:span></text:p>
      <text:list xml:id="list105119950171373" text:continue-numbering="true" text:style-name="WWNum1">
        <text:list-item>
          <text:p text:style-name="P8"><text:span text:style-name="T4">李元嶽、陳佳宏、石國輝、毛卜祺、李冠男／藝術很有事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21046099566" text:continue-numbering="true" text:style-name="WWNum1">
        <text:list-item>
          <text:p text:style-name="P8"><text:span text:style-name="T4">李元嶽、鐘煜翔、陳伯彥／姐妹們的音樂萬萬歲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19935270116" text:continue-numbering="true" text:style-name="WWNum1">
        <text:list-item>
          <text:p text:style-name="P8"><text:span text:style-name="T4">林世浩／36題愛上你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20590543241" text:continue-list="list105119666963908" text:style-name="WWNum9">
        <text:list-item>
          <text:h text:style-name="P6" text:outline-level="3"><text:span text:style-name="T3">節目類剪輯獎</text:span></text:h>
        </text:list-item>
      </text:list>
      <text:list xml:id="list105120938499743" text:continue-list="list105119935270116" text:style-name="WWNum1">
        <text:list-item>
          <text:p text:style-name="P18"><text:span text:style-name="T4">Tommaso Muzzi多木子／我，存在原住民影像紀錄-Ndaan Mpmaduk入山</text:span></text:p>
        </text:list-item>
      </text:list>
      <text:p text:style-name="P9"><text:span text:style-name="T5">（報名單位：財團法人原住民族文化事業基金會、製作單位：財團法人原住民族文化事業基金會）</text:span></text:p>
      <text:list xml:id="list105119578946440" text:continue-numbering="true" text:style-name="WWNum1">
        <text:list-item>
          <text:p text:style-name="P8"><text:span text:style-name="T4">李立劭／公視紀實－當飛機飛過</text:span></text:p>
        </text:list-item>
      </text:list>
      <text:p text:style-name="P9"><text:span text:style-name="T5">（報名單位：艾巴克影像體有限公司、製作單位：艾巴克影像體有限公司）</text:span></text:p>
      <text:list xml:id="list105120611634660" text:continue-numbering="true" text:style-name="WWNum1">
        <text:list-item>
          <text:p text:style-name="P8"><text:span text:style-name="T4">林郁盛／師徒誌：歌仔戲</text:span></text:p>
        </text:list-item>
      </text:list>
      <text:p text:style-name="P9"><text:span text:style-name="T5">（報名單位：新加坡商全球紀實有限公司台灣分公司、製作單位：新加坡商全球紀實有限公司台灣分公司）</text:span></text:p>
      <text:list xml:id="list105119654465518" text:continue-numbering="true" text:style-name="WWNum1">
        <text:list-item>
          <text:p text:style-name="P8"><text:span text:style-name="T4">廖鏡文／另一種注目-我討厭我的名字</text:span></text:p>
        </text:list-item>
      </text:list>
      <text:p text:style-name="P9"><text:span text:style-name="T5">（報名單位：鏡電視股份有限公司、製作單位：鏡電視股份有限公司）</text:span></text:p>
      <text:list xml:id="list105120315215297" text:continue-numbering="true" text:style-name="WWNum1">
        <text:list-item>
          <text:p text:style-name="P8"><text:span text:style-name="T4">鄧慶煜／Hakka Night我的觀點-天生考古家</text:span></text:p>
        </text:list-item>
      </text:list>
      <text:p text:style-name="P9"><text:span text:style-name="T5">（報名單位：客家電視台、製作單位：客家電視台）</text:span></text:p>
      <text:list xml:id="list105119596889363" text:continue-numbering="true" text:style-name="WWNum1">
        <text:list-item>
          <text:p text:style-name="P8"><text:span text:style-name="T4">謝欣志／叫我野孩子</text:span></text:p>
        </text:list-item>
      </text:list>
      <text:p text:style-name="P9"><text:span text:style-name="T5">（報名單位：大逆光影音製作有限公司、製作單位：大逆光影音製作有限公司）</text:span></text:p>
      <text:p text:style-name="P19"><text:soft-page-break/></text:p>
      <text:list xml:id="list105120834345835" text:continue-list="list105120590543241" text:style-name="WWNum9">
        <text:list-item>
          <text:h text:style-name="P7" text:outline-level="3"><text:span text:style-name="T3">節目類美術設計獎</text:span></text:h>
        </text:list-item>
      </text:list>
      <text:list xml:id="list105119285790493" text:continue-list="list105119596889363" text:style-name="WWNum1">
        <text:list-item>
          <text:p text:style-name="P8"><text:span text:style-name="T4">王喬逸、郭嘉霖、2DOGG【蔡祥煌】／大嘻哈時代2</text:span></text:p>
        </text:list-item>
      </text:list>
      <text:p text:style-name="P9"><text:span text:style-name="T5">（報名單位：聯鑫行銷股份有限公司、製作單位：聯鑫行銷股份有限公司／三立電視股份有限公司／源活國際娛樂整合行銷股份有限公司／我的檔期有限公司）</text:span></text:p>
      <text:list xml:id="list105120018035503" text:continue-numbering="true" text:style-name="WWNum1">
        <text:list-item>
          <text:p text:style-name="P8"><text:span text:style-name="T4">吳明昇／巷弄裡的吉光片羽</text:span></text:p>
        </text:list-item>
      </text:list>
      <text:p text:style-name="P9"><text:span text:style-name="T5">（報名單位：客家電視台、製作單位：客家電視台）</text:span></text:p>
      <text:list xml:id="list105118987999398" text:continue-numbering="true" text:style-name="WWNum1">
        <text:list-item>
          <text:p text:style-name="P8"><text:span text:style-name="T4">李盈萱、曾豪銘、劉淑婷、賴篁霖／霹靂英雄戰紀之蝶龍之亂下闋</text:span></text:p>
        </text:list-item>
      </text:list>
      <text:p text:style-name="P9"><text:span text:style-name="T5">（報名單位：霹靂國際多媒體股份有限公司、製作單位：霹靂國際多媒體股份有限公司）</text:span></text:p>
      <text:list xml:id="list105119289703530" text:continue-numbering="true" text:style-name="WWNum1">
        <text:list-item>
          <text:p text:style-name="P8"><text:span text:style-name="T4">郭又慈、鄭文傑、盧朝勇／基因啟示 - 解碼與編輯</text:span></text:p>
        </text:list-item>
      </text:list>
      <text:p text:style-name="P9"><text:span text:style-name="T5">（報名單位：東臺傳播股份有限公司、製作單位：東臺傳播股份有限公司）</text:span></text:p>
      <text:list xml:id="list105119090219595" text:continue-numbering="true" text:style-name="WWNum1">
        <text:list-item>
          <text:p text:style-name="P8"><text:span text:style-name="T4">黃有傑／妖果小學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20941276147" text:continue-list="list105120834345835" text:style-name="WWNum9">
        <text:list-item>
          <text:h text:style-name="P6" text:outline-level="3"><text:span text:style-name="T3">節目類聲音設計獎</text:span></text:h>
        </text:list-item>
      </text:list>
      <text:list xml:id="list105119970582417" text:continue-list="list105119090219595" text:style-name="WWNum1">
        <text:list-item>
          <text:p text:style-name="P8"><text:span text:style-name="T4">DJ Point【許志遠】、胡序嵩／公視紀實Maro'ay to ko kerah 何處是我家？</text:span></text:p>
        </text:list-item>
      </text:list>
      <text:p text:style-name="P9"><text:span text:style-name="T5">（報名單位：永威電視製作股份有限公司、製作單位：永威電視製作股份有限公司／財團法人公共電視文化事業基金會）</text:span></text:p>
      <text:list xml:id="list105120077753538" text:continue-numbering="true" text:style-name="WWNum1">
        <text:list-item>
          <text:p text:style-name="P8"><text:span text:style-name="T4">王逸勳、江寶德、何湘鈴、陳渥鈞／節氣x六感實驗室</text:span></text:p>
        </text:list-item>
      </text:list>
      <text:p text:style-name="P9"><text:span text:style-name="T5">（報名單位：大溥影音製作有限公司、製作單位：大溥影音製作有限公司／財團法人公共電視文化事業基金會）</text:span></text:p>
      <text:list xml:id="list105119452597778" text:continue-numbering="true" text:style-name="WWNum1">
        <text:list-item>
          <text:p text:style-name="P8"><text:span text:style-name="T4">李東熙／我，存在原住民影像紀錄-Ndaan Mpmaduk入山</text:span></text:p>
        </text:list-item>
      </text:list>
      <text:p text:style-name="P9"><text:span text:style-name="T5">（報名單位：財團法人原住民族文化事業基金會、製作單位：財團法人原住民族文化事業基金會）</text:span></text:p>
      <text:list xml:id="list105119272518225" text:continue-numbering="true" text:style-name="WWNum1">
        <text:list-item>
          <text:p text:style-name="P8"><text:span text:style-name="T4">阿達【江育達】、俐君【陳俐君】、丹耐夫正若、楊庭禎、周震／我們的島 對海告白 : 海之岸</text:span></text:p>
        </text:list-item>
      </text:list>
      <text:p text:style-name="P9"><text:span text:style-name="T5">（報名單位：財團法人公共電視文化事業基金會、製作單位：財團法人公共電視文化事業基金會）</text:span></text:p>
      <text:list xml:id="list105119345166463" text:continue-numbering="true" text:style-name="WWNum1">
        <text:list-item>
          <text:p text:style-name="P8"><text:span text:style-name="T4">謝欣志／叫我野孩子</text:span></text:p>
        </text:list-item>
      </text:list>
      <text:p text:style-name="P9"><text:span text:style-name="T5">（報名單位：大逆光影音製作有限公司、製作單位：大逆光影音製作有限公司）</text:span></text:p>
      <text:p text:style-name="P12"/>
      <text:p text:style-name="P19"/>
      <text:list xml:id="list105119651510030" text:continue-list="list105120941276147" text:style-name="WWNum9">
        <text:list-item>
          <text:h text:style-name="P7" text:outline-level="3"><text:span text:style-name="T3">節目類創新獎</text:span></text:h>
        </text:list-item>
      </text:list>
      <text:list xml:id="list105120017968377" text:continue-list="list105119345166463" text:style-name="WWNum1">
        <text:list-item>
          <text:p text:style-name="P8"><text:span text:style-name="T4">《FeatChill フィーチャ》喬瑟夫×盧廣仲×黑嘉嘉</text:span></text:p>
        </text:list-item>
      </text:list>
      <text:p text:style-name="P9"><text:span text:style-name="T5">（參賽單位：安大風有限公司、製作單位：安大風有限公司）</text:span></text:p>
      <text:list xml:id="list105118988065500" text:continue-numbering="true" text:style-name="WWNum1">
        <text:list-item>
          <text:p text:style-name="P8"><text:span text:style-name="T4">《沒事別聽古典樂》</text:span></text:p>
        </text:list-item>
      </text:list>
      <text:p text:style-name="P9"><text:span text:style-name="T5">（參賽單位：鏡電視股份有限公司、製作單位：鏡電視股份有限公司）</text:span></text:p>
      <text:list xml:id="list105119575152520" text:continue-numbering="true" text:style-name="WWNum1">
        <text:list-item>
          <text:p text:style-name="P8"><text:span text:style-name="T4">回到小學那1天</text:span></text:p>
        </text:list-item>
      </text:list>
      <text:p text:style-name="P9"><text:span text:style-name="T5">（參賽單位：三立電視股份有限公司／怡佳娛樂經紀股份有限公司、製作單位：三立電視股份有限公司／怡佳娛樂經紀股份有限公司）</text:span></text:p>
      <text:list xml:id="list105121011982405" text:continue-numbering="true" text:style-name="WWNum1">
        <text:list-item>
          <text:p text:style-name="P8"><text:span text:style-name="T4">為你唱情歌 A Song For You</text:span></text:p>
        </text:list-item>
      </text:list>
      <text:p text:style-name="P9"><text:span text:style-name="T5">（參賽單位：踢帕娛樂股份有限公司、製作單位：踢帕娛樂股份有限公司／金星娛樂事業股份有限公司／吉利娛樂事業有限公司）</text:span></text:p>
      <text:list xml:id="list105120504982809" text:continue-numbering="true" text:style-name="WWNum1">
        <text:list-item>
          <text:p text:style-name="P8"><text:span text:style-name="T4">換個爸媽過幾天</text:span></text:p>
        </text:list-item>
      </text:list>
      <text:p text:style-name="P9"><text:span text:style-name="T5">（參賽單位：財團法人公共電視文化事業基金會、製作單位：財團法人公共電視文化事業基金會）</text:span></text:p>
      <text:p text:style-name="P24"/>
      <text:h text:style-name="P2" text:outline-level="1"><text:span text:style-name="T2">特別獎項</text:span></text:h>
      <text:list xml:id="list105121116836850" text:continue-numbering="true" text:style-name="WWNum1">
        <text:list-item>
          <text:p text:style-name="P8"><text:span text:style-name="T4">特別貢獻獎（得主）丁強先生</text:span></text:p>
        </text:list-item>
      </text:list>
      <text:p text:style-name="Standard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游姵瑜</dc:creator>
    <meta:editing-cycles>2</meta:editing-cycles>
    <meta:print-date>2023-09-25T06:54:00</meta:print-date>
    <meta:creation-date>2023-10-16T02:48:00</meta:creation-date>
    <dc:date>2023-10-16T02:48:00</dc:date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30" meta:paragraph-count="516" meta:word-count="14119" meta:character-count="14385" meta:non-whitespace-character-count="14337"/>
    <meta:user-defined meta:name="AppVersion">16.0000</meta:user-defined>
    <meta:template xlink:type="simple" xlink:actuate="onRequest" xlink:title="Normal" xlink:href=""/>
  </office:meta>
</office:document-meta>
</file>