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1.501cm" fo:margin-right="0cm" fo:text-indent="-0.501cm" style:auto-text-indent="false"/>
    </style:style>
    <style:style style:name="P2" style:family="paragraph" style:parent-style-name="List_20_Paragraph">
      <style:paragraph-properties fo:margin-left="1.501cm" fo:margin-right="0cm" fo:text-indent="0cm" style:auto-text-indent="false"/>
      <style:text-properties fo:color="#000000" loext:opacity="100%" style:font-name="標楷體" style:font-name-asian="標楷體1" style:font-name-complex="標楷體1"/>
    </style:style>
    <style:style style:name="P3" style:family="paragraph" style:parent-style-name="List_20_Paragraph">
      <style:paragraph-properties fo:margin-left="1.501cm" fo:margin-right="0cm" fo:text-indent="0cm" style:auto-text-indent="false"/>
      <style:text-properties fo:color="#000000" loext:opacity="100%"/>
    </style:style>
    <style:style style:name="P4" style:family="paragraph" style:parent-style-name="Standard">
      <style:paragraph-properties fo:margin-top="0cm" fo:margin-bottom="0.706cm" style:contextual-spacing="false"/>
    </style:style>
    <style:style style:name="P5" style:family="paragraph" style:parent-style-name="Standard">
      <style:text-properties fo:color="#000000" loext:opacity="100%" style:font-name="標楷體" style:font-name-asian="標楷體1" style:font-name-complex="標楷體1"/>
    </style:style>
    <style:style style:name="P6" style:family="paragraph" style:parent-style-name="Standard">
      <style:text-properties fo:color="#000000" loext:opacity="100%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name-complex="標楷體1"/>
    </style:style>
    <style:style style:name="T2" style:family="text">
      <style:text-properties fo:color="#000000" loext:opacity="100%" style:font-name="標楷體" style:font-name-asian="標楷體1" style:font-name-complex="標楷體1"/>
    </style:style>
    <style:style style:name="T3" style:family="text">
      <style:text-properties fo:color="#000000" loext:opacity="100%" style:font-name="標楷體" style:font-name-asian="標楷體1" style:font-name-complex="標楷體1" style:font-size-complex="12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112年度廣播金鐘獎入圍名單</text:span></text:p>
      <text:p text:style-name="Standard"><text:span text:style-name="T2">一、節目獎</text:span></text:p>
      <text:p text:style-name="Standard"><text:span text:style-name="T2">（一）流行音樂節目獎</text:span></text:p>
      <text:list xml:id="list1412127650" text:style-name="WWNum2">
        <text:list-item>
          <text:p text:style-name="P1"><text:span text:style-name="T2">The Jam（參賽單位：財團法人台北國際社區文化基金會）</text:span></text:p>
        </text:list-item>
        <text:list-item>
          <text:p text:style-name="P1"><text:span text:style-name="T2">告白那一刻（參賽單位：漢聲廣播電臺）</text:span></text:p>
        </text:list-item>
        <text:list-item>
          <text:p text:style-name="P1"><text:span text:style-name="T2">阿卡人聲（參賽單位：國立教育廣播電臺）</text:span></text:p>
        </text:list-item>
        <text:list-item>
          <text:p text:style-name="P1"><text:span text:style-name="T2">音樂二三事（參賽單位：國立教育廣播電臺）</text:span></text:p>
        </text:list-item>
        <text:list-item>
          <text:p text:style-name="P1"><text:span text:style-name="T2">音樂大輪轉（參賽單位：寶島新聲廣播電台股份有限公司）</text:span></text:p>
        </text:list-item>
      </text:list>
      <text:p text:style-name="P2"/>
      <text:p text:style-name="Standard"><text:span text:style-name="T2">（二）類型音樂節目獎</text:span></text:p>
      <text:list xml:id="list105658080272206" text:continue-numbering="true" text:style-name="WWNum2">
        <text:list-item>
          <text:p text:style-name="P1"><text:span text:style-name="T2">Jazz Supreme <text:s/>爵士．無所不在（參賽單位：財團法人台北勞工教育電台基金會）</text:span></text:p>
        </text:list-item>
        <text:list-item>
          <text:p text:style-name="P1"><text:span text:style-name="T2">Sawali Music Style（參賽單位：財團法人原住民族文化事業基金會）</text:span></text:p>
        </text:list-item>
        <text:list-item>
          <text:p text:style-name="P1"><text:span text:style-name="T2">不流行的流行歌（參賽單位：國立教育廣播電臺）</text:span></text:p>
        </text:list-item>
        <text:list-item>
          <text:p text:style-name="P1"><text:span text:style-name="T2">作客REC&amp;LiVE（參賽單位：環宇廣播事業股份有限公司）</text:span></text:p>
        </text:list-item>
        <text:list-item>
          <text:p text:style-name="P1"><text:span text:style-name="T2">林班的記憶（參賽單位：台灣廣播股份有限公司新竹廣播電臺）</text:span></text:p>
        </text:list-item>
      </text:list>
      <text:p text:style-name="P2"/>
      <text:p text:style-name="Standard"><text:span text:style-name="T2">（三）生活風格節目獎</text:span></text:p>
      <text:list xml:id="list105659100078584" text:continue-numbering="true" text:style-name="WWNum2">
        <text:list-item>
          <text:p text:style-name="P1"><text:span text:style-name="T2">Alian 理財集會所（參賽單位：財團法人原住民族文化事業基金會）</text:span></text:p>
        </text:list-item>
        <text:list-item>
          <text:p text:style-name="P1"><text:span text:style-name="T2">Danny的市場肚（參賽單位：環宇廣播事業股份有限公司）</text:span></text:p>
        </text:list-item>
        <text:list-item>
          <text:p text:style-name="P1"><text:span text:style-name="T2">Midnight You &amp; Me（參賽單位：中國廣播股份有限公司）</text:span></text:p>
        </text:list-item>
        <text:list-item>
          <text:p text:style-name="P1"><text:span text:style-name="T2">島嶼共聲．傾聽台灣（參賽單位：竹科廣播股份有限公司）</text:span></text:p>
        </text:list-item>
        <text:list-item>
          <text:p text:style-name="P1"><text:span text:style-name="T2">聽見．太陽（參賽單位：財團法人原住民族文化事業基金會）</text:span></text:p>
        </text:list-item>
      </text:list>
      <text:p text:style-name="P2"/>
      <text:p text:style-name="Standard"><text:span text:style-name="T2">（四）藝術文化節目獎</text:span></text:p>
      <text:list xml:id="list105659014516803" text:continue-numbering="true" text:style-name="WWNum2">
        <text:list-item>
          <text:p text:style-name="P1"><text:span text:style-name="T2">The show must go on（參賽單位：內政部警政署警察廣播電臺）</text:span></text:p>
        </text:list-item>
        <text:list-item>
          <text:p text:style-name="P1"><text:span text:style-name="T2">世界夢想表演廳（參賽單位：國立教育廣播電臺）</text:span></text:p>
        </text:list-item>
        <text:list-item>
          <text:p text:style-name="P1"><text:span text:style-name="T2">張大春泡新聞—我們的老台北（參賽單位：台灣全民廣播電台股份有限公司）</text:span></text:p>
        </text:list-item>
        <text:list-item>
          <text:p text:style-name="P1"><text:span text:style-name="T2">臺灣文武爿（參賽單位：財團法人中央廣播電臺）</text:span></text:p>
        </text:list-item>
        <text:list-item>
          <text:p text:style-name="P1"><text:span text:style-name="T2">戀戀曾文溪（參賽單位：曾文溪廣播電台股份有限公司）</text:span></text:p>
        </text:list-item>
      </text:list>
      <text:p text:style-name="P2"/>
      <text:p text:style-name="Standard"><text:span text:style-name="T2">（五）教育文化節目獎</text:span></text:p>
      <text:list xml:id="list105658557233001" text:continue-numbering="true" text:style-name="WWNum2">
        <text:list-item>
          <text:p text:style-name="P1"><text:span text:style-name="T2">彼當陣．現此時（參賽單位：高雄廣播電臺）</text:span></text:p>
        </text:list-item>
        <text:list-item>
          <text:p text:style-name="P1"><text:span text:style-name="T2">客庄花路米（參賽單位：環宇廣播事業股份有限公司）</text:span></text:p>
        </text:list-item>
        <text:list-item>
          <text:p text:style-name="P1"><text:span text:style-name="T2">鳥瞰臺灣（參賽單位：漢聲廣播電臺）</text:span></text:p>
        </text:list-item>
        <text:list-item>
          <text:p text:style-name="P1"><text:span text:style-name="T2">傾聽海洋（參賽單位：國立教育廣播電臺）</text:span></text:p>
        </text:list-item>
        <text:list-item>
          <text:p text:style-name="P1"><text:span text:style-name="T2">極憲彤鄉會（參賽單位：環宇廣播事業股份有限公司）</text:span></text:p>
        </text:list-item>
      </text:list>
      <text:p text:style-name="P2"><text:soft-page-break/></text:p>
      <text:p text:style-name="Standard"><text:span text:style-name="T2">（六）兒童節目獎</text:span></text:p>
      <text:list xml:id="list105658336547454" text:continue-numbering="true" text:style-name="WWNum2">
        <text:list-item>
          <text:p text:style-name="P1"><text:span text:style-name="T2">大耳朵探險家（參賽單位：國立教育廣播電臺）</text:span></text:p>
        </text:list-item>
        <text:list-item>
          <text:p text:style-name="P1"><text:span text:style-name="T2">小發現大科學（參賽單位：國立教育廣播電臺）</text:span></text:p>
        </text:list-item>
        <text:list-item>
          <text:p text:style-name="P1"><text:span text:style-name="T2">小蕃薯偵探隊（參賽單位：國立教育廣播電臺）</text:span></text:p>
        </text:list-item>
        <text:list-item>
          <text:p text:style-name="P1"><text:span text:style-name="T2">走吧！尋找山林「痕」角色（參賽單位：內政部警政署警察廣播電臺）</text:span></text:p>
        </text:list-item>
        <text:list-item>
          <text:p text:style-name="P1"><text:span text:style-name="T2">童話透中島（參賽單位：正聲廣播股份有限公司）</text:span></text:p>
        </text:list-item>
      </text:list>
      <text:p text:style-name="P2"/>
      <text:p text:style-name="Standard"><text:span text:style-name="T2">（七）少年節目獎</text:span></text:p>
      <text:list xml:id="list105657761454327" text:continue-numbering="true" text:style-name="WWNum2">
        <text:list-item>
          <text:p text:style-name="P1"><text:span text:style-name="T2">Chill是青春（參賽單位：高雄廣播電臺）</text:span></text:p>
        </text:list-item>
        <text:list-item>
          <text:p text:style-name="P1"><text:span text:style-name="T2">Crazy實驗室（參賽單位：國立教育廣播電臺）</text:span></text:p>
        </text:list-item>
        <text:list-item>
          <text:p text:style-name="P1"><text:span text:style-name="T2">Young Dreamer（參賽單位：國立教育廣播電臺）</text:span></text:p>
        </text:list-item>
        <text:list-item>
          <text:p text:style-name="P1"><text:span text:style-name="T2">少年好臺誌（參賽單位：內政部警政署警察廣播電臺）</text:span></text:p>
        </text:list-item>
        <text:list-item>
          <text:p text:style-name="P1"><text:span text:style-name="T2">耳公探險隊（參賽單位：財團法人客家公共傳播基金會）</text:span></text:p>
        </text:list-item>
      </text:list>
      <text:p text:style-name="P2"/>
      <text:p text:style-name="Standard"><text:span text:style-name="T2">（八）社會關懷節目獎</text:span></text:p>
      <text:list xml:id="list105657607481313" text:continue-numbering="true" text:style-name="WWNum2">
        <text:list-item>
          <text:p text:style-name="P1"><text:span text:style-name="T2">人生路歌聲情（參賽單位：國立教育廣播電臺）</text:span></text:p>
        </text:list-item>
        <text:list-item>
          <text:p text:style-name="P1"><text:span text:style-name="T2">城市的光影（參賽單位：國立教育廣播電臺）</text:span></text:p>
        </text:list-item>
        <text:list-item>
          <text:p text:style-name="P1"><text:span text:style-name="T2">為愛啟程（參賽單位：內政部警政署警察廣播電臺）</text:span></text:p>
        </text:list-item>
        <text:list-item>
          <text:p text:style-name="P1"><text:span text:style-name="T2">記錄礙的那一刻（參賽單位：內政部警政署警察廣播電臺）</text:span></text:p>
        </text:list-item>
        <text:list-item>
          <text:p text:style-name="P1"><text:span text:style-name="T2">雁子飛過台三線（參賽單位：財團法人客家公共傳播基金會）</text:span></text:p>
        </text:list-item>
      </text:list>
      <text:p text:style-name="P2"/>
      <text:p text:style-name="Standard"><text:span text:style-name="T2">（九）社區節目獎</text:span></text:p>
      <text:list xml:id="list105658293673519" text:continue-numbering="true" text:style-name="WWNum2">
        <text:list-item>
          <text:p text:style-name="P1"><text:span text:style-name="T2">大世界旅行社/職人旅行團（參賽單位：心動廣播股份有限公司）</text:span></text:p>
        </text:list-item>
        <text:list-item>
          <text:p text:style-name="P1"><text:span text:style-name="T2">原鄉花園（參賽單位：竹科廣播股份有限公司）</text:span></text:p>
        </text:list-item>
        <text:list-item>
          <text:p text:style-name="P1"><text:span text:style-name="T2">這些人與那些人（參賽單位：正聲廣播股份有限公司高雄廣播電臺）</text:span></text:p>
        </text:list-item>
        <text:list-item>
          <text:p text:style-name="P1"><text:span text:style-name="T2">雲林好風情（參賽單位：正聲廣播股份有限公司雲林廣播電臺）</text:span></text:p>
        </text:list-item>
        <text:list-item>
          <text:p text:style-name="P1"><text:span text:style-name="T2">愛上新竹：印象寫真館（參賽單位：竹科廣播股份有限公司）</text:span></text:p>
        </text:list-item>
      </text:list>
      <text:p text:style-name="P2"/>
      <text:p text:style-name="Standard"><text:span text:style-name="T2">（十）廣播劇獎</text:span></text:p>
      <text:list xml:id="list105658929102498" text:continue-numbering="true" text:style-name="WWNum2">
        <text:list-item>
          <text:p text:style-name="P1"><text:span text:style-name="T2">Listen 看得見的廣播劇（參賽單位：國立教育廣播電臺）</text:span></text:p>
        </text:list-item>
        <text:list-item>
          <text:p text:style-name="P1"><text:span text:style-name="T2">人生想想劇場（參賽單位：財團法人中央廣播電臺）</text:span></text:p>
        </text:list-item>
        <text:list-item>
          <text:p text:style-name="P1"><text:span text:style-name="T2">假日聽電影（參賽單位：正聲廣播股份有限公司高雄廣播電臺）</text:span></text:p>
        </text:list-item>
        <text:list-item>
          <text:p text:style-name="P1"><text:span text:style-name="T2">週日廣播劇（參賽單位：復興廣播電臺）</text:span></text:p>
        </text:list-item>
        <text:list-item>
          <text:p text:style-name="P1"><text:span text:style-name="T2">銀髮協奏曲（參賽單位：臺北廣播電臺）</text:span></text:p>
        </text:list-item>
      </text:list>
      <text:p text:style-name="P2"/>
      <text:p text:style-name="Standard"><text:span text:style-name="T2">（十一）單元節目獎</text:span></text:p>
      <text:list xml:id="list105658094715262" text:continue-numbering="true" text:style-name="WWNum2">
        <text:list-item>
          <text:p text:style-name="P1"><text:span text:style-name="T2">古典音樂名人堂（參賽單位：台北愛樂廣播股份有限公司）</text:span></text:p>
        </text:list-item>
        <text:list-item>
          <text:p text:style-name="P1"><text:span text:style-name="T2">台灣話食四方（參賽單位：財團法人中央廣播電臺）</text:span></text:p>
        </text:list-item>
        <text:list-item>
          <text:p text:style-name="P1"><text:span text:style-name="T2">住的美學（參賽單位：台灣全民廣播電台股份有限公司）</text:span></text:p>
        </text:list-item>
        <text:list-item>
          <text:p text:style-name="P1"><text:span text:style-name="T2">技職翻轉人生（參賽單位：國立教育廣播電臺）</text:span></text:p>
        </text:list-item>
        <text:list-item>
          <text:p text:style-name="P1"><text:soft-page-break/><text:span text:style-name="T2">泰客555+（參賽單位：內政部警政署警察廣播電臺）</text:span></text:p>
        </text:list-item>
      </text:list>
      <text:p text:style-name="Standard"><text:span text:style-name="T2">二、個人獎</text:span></text:p>
      <text:p text:style-name="Standard"><text:span text:style-name="T2">（一）流行音樂節目主持人獎</text:span></text:p>
      <text:list xml:id="list105658465853498" text:continue-numbering="true" text:style-name="WWNum2">
        <text:list-item>
          <text:p text:style-name="P1"><text:span text:style-name="T2">Joseph Lin【林哲修】／The Jam（報名單位：財團法人台北國際社區文化基金會）</text:span></text:p>
        </text:list-item>
        <text:list-item>
          <text:p text:style-name="P1"><text:span text:style-name="T2">內克【吳宇軒】／告白那一刻（報名單位：漢聲廣播電臺）</text:span></text:p>
        </text:list-item>
        <text:list-item>
          <text:p text:style-name="P1"><text:span text:style-name="T2">巫巴克【胡聖瑋】／聲音迴路曲（報名單位：財團法人中央廣播電臺）</text:span></text:p>
        </text:list-item>
        <text:list-item>
          <text:p text:style-name="P1"><text:span text:style-name="T2">邵大倫／音樂大輪轉（報名單位：寶島新聲廣播電台股份有限公司）</text:span></text:p>
        </text:list-item>
        <text:list-item>
          <text:p text:style-name="P1"><text:span text:style-name="T2">羅小Q【羅方翰】／音樂二三事（報名單位：國立教育廣播電臺）</text:span></text:p>
        </text:list-item>
      </text:list>
      <text:p text:style-name="P2"/>
      <text:p text:style-name="Standard"><text:span text:style-name="T2">（二）類型音樂節目主持人獎</text:span></text:p>
      <text:list xml:id="list105657184885419" text:continue-numbering="true" text:style-name="WWNum2">
        <text:list-item>
          <text:p text:style-name="P1"><text:span text:style-name="T2">呂岱衛／蒙德里安調色盤（報名單位：好家庭廣播股份有限公司）</text:span></text:p>
        </text:list-item>
        <text:list-item>
          <text:p text:style-name="P1"><text:span text:style-name="T2">徐崇育／Jazz Supreme <text:s/>爵士．無所不在（報名單位：財團法人台北勞工教育電台基金會）</text:span></text:p>
        </text:list-item>
        <text:list-item>
          <text:p text:style-name="P1"><text:span text:style-name="T2">黃子軒／作客REC&amp;LiVE（報名單位：環宇廣播事業股份有限公司）</text:span></text:p>
        </text:list-item>
        <text:list-item>
          <text:p text:style-name="P1"><text:span text:style-name="T2">墨鏡哥【甘仲維】／鮮聲奪人Voice Over（報名單位：漢聲廣播電臺）</text:span></text:p>
        </text:list-item>
        <text:list-item>
          <text:p text:style-name="P1"><text:span text:style-name="T2">譚志薏、戴伸峰／心唱臺灣頌（報名單位：財團法人中央廣播電臺）</text:span></text:p>
        </text:list-item>
      </text:list>
      <text:p text:style-name="P2"/>
      <text:p text:style-name="Standard"><text:span text:style-name="T2">（三）生活風格節目主持人獎</text:span></text:p>
      <text:list xml:id="list105658776864938" text:continue-numbering="true" text:style-name="WWNum2">
        <text:list-item>
          <text:p text:style-name="P1"><text:span text:style-name="T2">Jacky【陳昱豪】、Jane【張璟宜】、Sylvie【李宛儒】、阿謙【徐瑋謙】、小白【王維淳】／原是一家人（報名單位：內政部警政署警察廣播電臺）</text:span></text:p>
        </text:list-item>
        <text:list-item>
          <text:p text:style-name="P1"><text:span text:style-name="T2">小宛【宛志蘋】／聽聲漫遊（報名單位：臺北廣播電臺）</text:span></text:p>
        </text:list-item>
        <text:list-item>
          <text:p text:style-name="P1"><text:span text:style-name="T2">豆子【賀正邦】／Midnight You &amp; Me（報名單位：中國廣播股份有限公司）</text:span></text:p>
        </text:list-item>
        <text:list-item>
          <text:p text:style-name="P1"><text:span text:style-name="T2">黃賽音、梁瓊丹／哈囉！聽見東南亞（報名單位：姊妹傳播事業有限公司）</text:span></text:p>
        </text:list-item>
        <text:list-item>
          <text:p text:style-name="P1"><text:span text:style-name="T2">溫士凱／Danny的市場肚（報名單位：環宇廣播事業股份有限公司）</text:span></text:p>
        </text:list-item>
      </text:list>
      <text:p text:style-name="P5"/>
      <text:p text:style-name="Standard"><text:span text:style-name="T2">（四）藝術文化節目主持人獎</text:span></text:p>
      <text:list xml:id="list105659022263185" text:continue-numbering="true" text:style-name="WWNum2">
        <text:list-item>
          <text:p text:style-name="P1"><text:span text:style-name="T2">POLO【陳歆翰】、柚子【林品貝】／臺灣文武爿（報名單位：財團法人中央廣播電臺）</text:span></text:p>
        </text:list-item>
        <text:list-item>
          <text:p text:style-name="P1"><text:span text:style-name="T2">王安祈、羅仕龍／打開戲箱說故事（報名單位：竹科廣播股份有限公司）</text:span></text:p>
        </text:list-item>
        <text:list-item>
          <text:p text:style-name="P1"><text:span text:style-name="T2">易勳【邱奕勛】、Lemo【洪千喻】、陳宣丞、雅玲【黃雅玲】、阿金【蔡昀儒】／The show must go on（報名單位：內政部警政署警察廣播電臺）</text:span></text:p>
        </text:list-item>
        <text:list-item>
          <text:p text:style-name="P1"><text:span text:style-name="T2">端端【陳端慧】／世界夢想表演廳（報名單位：國立教育廣播電臺）</text:span></text:p>
        </text:list-item>
        <text:list-item>
          <text:p text:style-name="P1"><text:span text:style-name="T2">羅小Q【羅方翰】／音樂地球村（報名單位：復興廣播電臺）</text:span></text:p>
        </text:list-item>
      </text:list>
      <text:p text:style-name="P2"/>
      <text:p text:style-name="Standard"><text:soft-page-break/><text:span text:style-name="T2">（五）教育文化節目主持人獎</text:span></text:p>
      <text:list xml:id="list105657222732772" text:continue-numbering="true" text:style-name="WWNum2">
        <text:list-item>
          <text:p text:style-name="P1"><text:span text:style-name="T2">安順【蕭安順】、倪可【倪琇茹】／鳥瞰臺灣（報名單位：漢聲廣播電臺）</text:span></text:p>
        </text:list-item>
        <text:list-item>
          <text:p text:style-name="P1"><text:span text:style-name="T2">范欽慧／自然筆記（報名單位：國立教育廣播電臺）</text:span></text:p>
        </text:list-item>
        <text:list-item>
          <text:p text:style-name="P1"><text:span text:style-name="T2">晨光 阿烙【賴勇誠】／山海族子民（報名單位：財團法人原住民族文化事業基金會）</text:span></text:p>
        </text:list-item>
        <text:list-item>
          <text:p text:style-name="P1"><text:span text:style-name="T2">溫士凱／客庄花路米（報名單位：環宇廣播事業股份有限公司）</text:span></text:p>
        </text:list-item>
        <text:list-item>
          <text:p text:style-name="P1"><text:span text:style-name="T2">謝文憲、劉宥彤／極憲彤鄉會（報名單位：環宇廣播事業股份有限公司）</text:span></text:p>
        </text:list-item>
      </text:list>
      <text:p text:style-name="P3"/>
      <text:p text:style-name="Standard"><text:span text:style-name="T2">（六）兒童節目主持人獎</text:span></text:p>
      <text:list xml:id="list105658917014236" text:continue-numbering="true" text:style-name="WWNum2">
        <text:list-item>
          <text:p text:style-name="P1"><text:span text:style-name="T2">小茱姐姐【施賢琴】、柏諺哥哥【黃柏諺】／大耳朵探險家（報名單位：國立教育廣播電臺）</text:span></text:p>
        </text:list-item>
        <text:list-item>
          <text:p text:style-name="P1"><text:span text:style-name="T2">小茱姐姐【施賢琴】／小發現大科學（報名單位：國立教育廣播電臺）</text:span></text:p>
        </text:list-item>
        <text:list-item>
          <text:p text:style-name="P1"><text:span text:style-name="T2">江志倫、謝佼娟、葉又菁／童話透中島（報名單位：正聲廣播股份有限公司）</text:span></text:p>
        </text:list-item>
        <text:list-item>
          <text:p text:style-name="P1"><text:span text:style-name="T2">依娜【黃怡馨】、簡赫言／走吧！尋找山林「痕」角色（報名單位：內政部警政署警察廣播電臺）</text:span></text:p>
        </text:list-item>
        <text:list-item>
          <text:p text:style-name="P1"><text:span text:style-name="T2">唐妮、蘇宥耕、郭閎業／古的科學道館（報名單位：國立教育廣播電臺）</text:span></text:p>
        </text:list-item>
      </text:list>
      <text:p text:style-name="P2"/>
      <text:p text:style-name="Standard"><text:span text:style-name="T2">（七）少年節目主持人獎</text:span></text:p>
      <text:list xml:id="list105659027860798" text:continue-numbering="true" text:style-name="WWNum2">
        <text:list-item>
          <text:p text:style-name="P1"><text:span text:style-name="T2">K博士【錢偉鈞】、亮亮【黃筠庭】／Crazy實驗室（報名單位：國立教育廣播電臺）</text:span></text:p>
        </text:list-item>
        <text:list-item>
          <text:p text:style-name="P1"><text:span text:style-name="T2">季潔【蔡宜穎】／Young Dreamer（報名單位：國立教育廣播電臺）</text:span></text:p>
        </text:list-item>
        <text:list-item>
          <text:p text:style-name="P1"><text:span text:style-name="T2">阿凱翔【張凱翔】、阿芹妹【鍾依芹】／耳公探險隊（報名單位：財團法人客家公共傳播基金會）</text:span></text:p>
        </text:list-item>
        <text:list-item>
          <text:p text:style-name="P1"><text:span text:style-name="T2">倫瑆【郭倫瑆】／Chill是青春（報名單位：高雄廣播電臺）</text:span></text:p>
        </text:list-item>
      </text:list>
      <text:p text:style-name="P2"/>
      <text:p text:style-name="Standard"><text:span text:style-name="T2">（八）社會關懷節目主持人獎</text:span></text:p>
      <text:list xml:id="list105658745995056" text:continue-numbering="true" text:style-name="WWNum2">
        <text:list-item>
          <text:p text:style-name="P1"><text:span text:style-name="T2">子雁、高郅程／雁子飛過台三線（報名單位：財團法人客家公共傳播基金會）</text:span></text:p>
        </text:list-item>
        <text:list-item>
          <text:p text:style-name="P1"><text:span text:style-name="T2">尚恩【黃彥翔】／記錄礙的那一刻（報名單位：內政部警政署警察廣播電臺）</text:span></text:p>
        </text:list-item>
        <text:list-item>
          <text:p text:style-name="P1"><text:span text:style-name="T2">馬士【凌士哲】／玻璃星球（報名單位：高雄廣播電臺）</text:span></text:p>
        </text:list-item>
        <text:list-item>
          <text:p text:style-name="P1"><text:span text:style-name="T2">雅柏【黃柏諺】／城市的光影（報名單位：國立教育廣播電臺）</text:span></text:p>
        </text:list-item>
        <text:list-item>
          <text:p text:style-name="P1"><text:span text:style-name="T2">鄭晴【鄭雅卿】、季謙／為愛啟程（報名單位：內政部警政署警察廣播電臺）</text:span></text:p>
        </text:list-item>
      </text:list>
      <text:p text:style-name="P5"/>
      <text:p text:style-name="Standard"><text:span text:style-name="T2">（九）社區節目主持人獎</text:span></text:p>
      <text:list xml:id="list105658414944580" text:continue-numbering="true" text:style-name="WWNum2">
        <text:list-item>
          <text:p text:style-name="P1"><text:span text:style-name="T2">安力．給怒【賴安淋】、比黛．A宓【王淑榮】／原鄉花園（報名單位：</text:span><text:soft-page-break/><text:span text:style-name="T2">竹科廣播股份有限公司）</text:span></text:p>
        </text:list-item>
        <text:list-item>
          <text:p text:style-name="P1"><text:span text:style-name="T2">梁兄哥【梁明達】／這些人與那些人（報名單位：正聲廣播股份有限公司高雄廣播電臺）</text:span></text:p>
        </text:list-item>
        <text:list-item>
          <text:p text:style-name="P1"><text:span text:style-name="T2">許世峰／雲林好風情（報名單位：正聲廣播股份有限公司雲林廣播電臺）</text:span></text:p>
        </text:list-item>
        <text:list-item>
          <text:p text:style-name="P1"><text:span text:style-name="T2">溫士凱／大世界旅行社/職人旅行團（報名單位：心動廣播股份有限公司）</text:span></text:p>
        </text:list-item>
      </text:list>
      <text:p text:style-name="P2"/>
      <text:p text:style-name="Standard"><text:span text:style-name="T2">（十）企劃編撰獎</text:span></text:p>
      <text:list xml:id="list105658942693114" text:continue-numbering="true" text:style-name="WWNum2">
        <text:list-item>
          <text:p text:style-name="P1"><text:span text:style-name="T2">Lituk、Sera、妞可、Joyce小傅／mitengil勞動物語（報名單位：財團法人原住民族文化事業基金會）</text:span></text:p>
        </text:list-item>
        <text:list-item>
          <text:p text:style-name="P1"><text:span text:style-name="T2">徐進輝、施子涵／Listen 看得見的廣播劇（報名單位：國立教育廣播電臺）</text:span></text:p>
        </text:list-item>
        <text:list-item>
          <text:p text:style-name="P1"><text:span text:style-name="T2">屠潔、伊森【何宜憲】／深旅FOLLOW ME（報名單位：財團法人中央廣播電臺）</text:span></text:p>
        </text:list-item>
        <text:list-item>
          <text:p text:style-name="P1"><text:span text:style-name="T2">雅柏【黃柏諺】／城市的光影（報名單位：國立教育廣播電臺）</text:span></text:p>
        </text:list-item>
        <text:list-item>
          <text:p text:style-name="P1"><text:span text:style-name="T2">藍偉瑩、劉彥宏、劉東翊、鄭佳芳／教育不一樣（報名單位：好家庭廣播股份有限公司）</text:span></text:p>
        </text:list-item>
      </text:list>
      <text:p text:style-name="P2"/>
      <text:p text:style-name="Standard"><text:span text:style-name="T2">（十一）音效獎</text:span></text:p>
      <text:list xml:id="list105658570695227" text:continue-numbering="true" text:style-name="WWNum2">
        <text:list-item>
          <text:p text:style-name="P1"><text:span text:style-name="T2">安起【李明潓】／光影詩歌（報名單位：高雄廣播電臺）</text:span></text:p>
        </text:list-item>
        <text:list-item>
          <text:p text:style-name="P1"><text:span text:style-name="T2">成春福／RTI劇場（報名單位：財團法人中央廣播電臺）</text:span></text:p>
        </text:list-item>
        <text:list-item>
          <text:p text:style-name="P1"><text:span text:style-name="T2">徐進輝、謝幸惜、朱禹任、江麗妮／Listen 看得見的廣播劇（報名單位：國立教育廣播電臺）</text:span></text:p>
        </text:list-item>
        <text:list-item>
          <text:p text:style-name="P1"><text:span text:style-name="T2">蔡鳳婷／聽見台灣聲景（報名單位：國立教育廣播電臺）</text:span></text:p>
        </text:list-item>
        <text:list-item>
          <text:p text:style-name="P1"><text:span text:style-name="T2">墨鏡哥【甘仲維】、王中彥／鮮聲奪人Voice Over（報名單位：漢聲廣播電臺）</text:span></text:p>
        </text:list-item>
      </text:list>
      <text:p text:style-name="P6"/>
      <text:p text:style-name="Standard"><text:span text:style-name="T2">三、廣告獎</text:span></text:p>
      <text:p text:style-name="Standard"><text:span text:style-name="T2">（一）商品類廣告獎</text:span></text:p>
      <text:list xml:id="list105657201439742" text:continue-numbering="true" text:style-name="WWNum2">
        <text:list-item>
          <text:p text:style-name="P1"><text:span text:style-name="T2">iBreeze 環境淨化機 母愛篇 廣告（參賽單位：環宇廣播事業股份有限公司）</text:span></text:p>
        </text:list-item>
        <text:list-item>
          <text:p text:style-name="P1"><text:span text:style-name="T2">大象山堅果-老王涮嘴篇（參賽單位：中國廣播股份有限公司）</text:span></text:p>
        </text:list-item>
        <text:list-item>
          <text:p text:style-name="P1"><text:span text:style-name="T2">老莊麵館-老莊篇（參賽單位：灰姑娘音樂製作有限公司）</text:span></text:p>
        </text:list-item>
        <text:list-item>
          <text:p text:style-name="P1"><text:span text:style-name="T2">眠豆腐-搶沙發篇（參賽單位：聲聲入耳股份有限公司）</text:span></text:p>
        </text:list-item>
        <text:list-item>
          <text:p text:style-name="P1"><text:span text:style-name="T2">維夫拉克電子鎖-開啟智慧之門篇（參賽單位：好家庭廣播股份有限公司）</text:span></text:p>
        </text:list-item>
      </text:list>
      <text:p text:style-name="P2"/>
      <text:p text:style-name="Standard"><text:span text:style-name="T2">（二）非商品類廣告獎</text:span></text:p>
      <text:list xml:id="list105659268610535" text:continue-numbering="true" text:style-name="WWNum2">
        <text:list-item>
          <text:p text:style-name="P1"><text:span text:style-name="T2">28週年台慶形象廣告稿-層層堆疊美麗客語版（參賽單位：財團法人寶島客家廣播電台）</text:span></text:p>
        </text:list-item>
        <text:list-item>
          <text:p text:style-name="P1"><text:soft-page-break/><text:span text:style-name="T2">多元文化彼此尊重（參賽單位：台灣廣播股份有限公司）</text:span></text:p>
        </text:list-item>
        <text:list-item>
          <text:p text:style-name="P1"><text:span text:style-name="T2">我的岳母失智了！（參賽單位：正聲廣播股份有限公司高雄廣播電臺）</text:span></text:p>
        </text:list-item>
        <text:list-item>
          <text:p text:style-name="P1"><text:span text:style-name="T2">我愛媽媽母親節快樂篇（參賽單位：大苗栗廣播股份有限公司）</text:span></text:p>
        </text:list-item>
        <text:list-item>
          <text:p text:style-name="P1"><text:span text:style-name="T2">杜絕賄選-算抹合篇（參賽單位：灰姑娘音樂製作有限公司）</text:span></text:p>
        </text:list-item>
      </text:list>
      <text:p text:style-name="P2"/>
      <text:p text:style-name="Standard"><text:span text:style-name="T2">四、電臺品牌行銷創新獎</text:span></text:p>
      <text:list xml:id="list105658732925076" text:continue-numbering="true" text:style-name="WWNum2">
        <text:list-item>
          <text:p text:style-name="P1"><text:span text:style-name="T2">【POP大新北‧永續進行式】系列活動（參賽單位：台北流行廣播股份有限公司）</text:span></text:p>
        </text:list-item>
        <text:list-item>
          <text:p text:style-name="P1"><text:span text:style-name="T2">《Bravo聽見時代的聲音》數位浪潮下的廣播行銷之道（參賽單位：財團法人台北勞工教育電台基金會）</text:span></text:p>
        </text:list-item>
        <text:list-item>
          <text:p text:style-name="P1"><text:span text:style-name="T2">聽見生命裡的每個瞬間（參賽單位：財團法人佳音廣播電台）</text:span></text:p>
        </text:list-item>
      </text:list>
      <text:p text:style-name="P6"/>
      <text:p text:style-name="Standard"><text:span text:style-name="T3">五、創新研發應用獎</text:span></text:p>
      <text:list xml:id="list105658416180455" text:continue-numbering="true" text:style-name="WWNum2">
        <text:list-item>
          <text:p text:style-name="P1"><text:span text:style-name="T2">財團法人原住民族文化事業基金會／綠能轉播站（報名單位：財團法人原住民族文化事業基金會）</text:span></text:p>
        </text:list-item>
        <text:list-item>
          <text:p text:style-name="P1"><text:span text:style-name="T2">國立教育廣播電臺／聲音故事新旅程-創新廣播教育互動體驗（報名單位：國立教育廣播電臺）</text:span></text:p>
        </text:list-item>
        <text:list-item>
          <text:p text:style-name="P1"><text:span text:style-name="T2">蔡銘福／善用網路資源 研製物美價廉安全穩定 可應用在廣播發射站的遙測系統（報名單位：國立教育廣播電臺）</text:span></text:p>
        </text:list-item>
      </text:list>
      <text:p text:style-name="P6"/>
      <text:p text:style-name="Standard"><text:span text:style-name="T2">六、特別貢獻獎（得主）</text:span></text:p>
      <text:p text:style-name="Standard"><text:span text:style-name="T2"><text:s text:c="4"/>郭米村（藝名：丁村）</text:span></text:p>
      <text:p text:style-name="Standard"><text:span text:style-name="T2">　　沈鴻元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002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dc:creator>游姵瑜</dc:creator>
    <meta:editing-cycles>2</meta:editing-cycles>
    <meta:print-date>2023-09-04T08:33:00</meta:print-date>
    <meta:creation-date>2023-10-16T02:53:00</meta:creation-date>
    <dc:date>2023-10-16T02:53:00</dc:date>
    <meta:editing-duration>P0D</meta:editing-duration>
    <meta:generator>LibreOffice/7.3.5.2$Windows_X86_64 LibreOffice_project/184fe81b8c8c30d8b5082578aee2fed2ea847c01</meta:generator>
    <meta:document-statistic meta:table-count="0" meta:image-count="0" meta:object-count="0" meta:page-count="6" meta:paragraph-count="157" meta:word-count="3995" meta:character-count="4281" meta:non-whitespace-character-count="4235"/>
    <meta:user-defined meta:name="AppVersion">16.0000</meta:user-defined>
    <meta:template xlink:type="simple" xlink:actuate="onRequest" xlink:title="Normal" xlink:href=""/>
  </office:meta>
</office:document-meta>
</file>