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1" svg:font-family="標楷體" style:font-family-generic="script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fo:color="#000000" loext:opacity="100%" style:font-name="標楷體1"/>
    </style:style>
    <style:style style:name="P2" style:family="paragraph" style:parent-style-name="Text_20_body">
      <loext:graphic-properties draw:fill="none"/>
      <style:paragraph-properties fo:margin-left="0.801cm" fo:margin-right="0cm" fo:line-height="100%" fo:orphans="0" fo:widows="0" fo:hyphenation-ladder-count="no-limit" fo:text-indent="-0.199cm" style:auto-text-indent="false" fo:background-color="transparent">
        <style:tab-stops/>
      </style:paragraph-properties>
      <style:text-properties fo:color="#000000" loext:opacity="100%" style:font-name="標楷體1" officeooo:rsid="000494ed" officeooo:paragraph-rsid="000494ed" fo:hyphenate="false" loext:hyphenation-no-caps="false"/>
    </style:style>
    <style:style style:name="P3" style:family="paragraph" style:parent-style-name="Text_20_body" style:master-page-name="">
      <loext:graphic-properties draw:fill="none"/>
      <style:paragraph-properties fo:margin-left="1.9cm" fo:margin-right="0cm" fo:line-height="100%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color="#000000" loext:opacity="100%" style:font-name="標楷體1" officeooo:rsid="000494ed" officeooo:paragraph-rsid="000494ed" fo:hyphenate="false" loext:hyphenation-no-caps="false"/>
    </style:style>
    <style:style style:name="P4" style:family="paragraph" style:parent-style-name="Text_20_body">
      <loext:graphic-properties draw:fill="none"/>
      <style:paragraph-properties fo:margin-left="0.801cm" fo:margin-right="0cm" fo:line-height="100%" fo:orphans="0" fo:widows="0" fo:hyphenation-ladder-count="no-limit" fo:text-indent="1cm" style:auto-text-indent="false" fo:background-color="transparent">
        <style:tab-stops/>
      </style:paragraph-properties>
      <style:text-properties fo:color="#000000" loext:opacity="100%" style:font-name="標楷體1" officeooo:rsid="000494ed" officeooo:paragraph-rsid="000494ed" fo:hyphenate="fals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0.801cm" fo:margin-right="0cm" fo:line-height="100%" fo:orphans="0" fo:widows="0" fo:hyphenation-ladder-count="no-limit" fo:text-indent="1cm" style:auto-text-indent="false" style:page-number="auto" fo:background-color="transparent">
        <style:tab-stops/>
      </style:paragraph-properties>
      <style:text-properties fo:color="#000000" loext:opacity="100%" style:font-name="標楷體1" officeooo:rsid="000494ed" officeooo:paragraph-rsid="000494ed" fo:hyphenate="false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0.801cm" fo:margin-right="0cm" fo:line-height="100%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1" officeooo:rsid="000494ed" officeooo:paragraph-rsid="000494ed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.7cm" fo:margin-right="0cm" fo:line-height="100%" fo:orphans="0" fo:widows="0" fo:hyphenation-ladder-count="no-limit" fo:text-indent="-0.6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loext:opacity="100%" style:font-name="標楷體1" officeooo:rsid="000494ed" officeooo:paragraph-rsid="000494ed" fo:hyphenate="false" loext:hyphenation-no-caps="false"/>
    </style:style>
    <style:style style:name="P8" style:family="paragraph" style:parent-style-name="Text_20_body">
      <style:paragraph-properties fo:margin-left="0.75cm" fo:margin-right="0cm" fo:line-height="100%" fo:text-indent="-0.75cm" style:auto-text-indent="false">
        <style:tab-stops/>
      </style:paragraph-properties>
      <style:text-properties fo:color="#000000" loext:opacity="100%" style:font-name="標楷體1" officeooo:paragraph-rsid="000494ed"/>
    </style:style>
    <style:style style:name="P9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color="#000000" loext:opacity="100%" style:font-name="標楷體1" fo:font-size="16pt" style:font-size-asian="16pt" style:font-size-complex="16pt"/>
    </style:style>
    <style:style style:name="P10" style:family="paragraph" style:parent-style-name="Text_20_body" style:master-page-name="">
      <loext:graphic-properties draw:fill="none"/>
      <style:paragraph-properties fo:margin-left="0.801cm" fo:margin-right="0cm" fo:line-height="100%" fo:orphans="0" fo:widows="0" fo:hyphenation-ladder-count="no-limit" fo:text-indent="-0.199cm" style:auto-text-indent="false" style:page-number="auto" fo:background-color="transparent">
        <style:tab-stops/>
      </style:paragraph-properties>
      <style:text-properties fo:color="#000000" loext:opacity="100%" style:font-name="標楷體1" officeooo:rsid="000494ed" officeooo:paragraph-rsid="000494ed" style:font-name-asian="標楷體2" fo:hyphenate="false" loext:hyphenation-no-caps="false"/>
    </style:style>
    <style:style style:name="P11" style:family="paragraph" style:parent-style-name="Text_20_body">
      <loext:graphic-properties draw:fill="none"/>
      <style:paragraph-properties fo:margin-left="0.801cm" fo:margin-right="0cm" fo:line-height="100%" fo:orphans="0" fo:widows="0" fo:hyphenation-ladder-count="no-limit" fo:text-indent="-0.199cm" style:auto-text-indent="false" fo:background-color="transparent">
        <style:tab-stops/>
      </style:paragraph-properties>
      <style:text-properties fo:color="#000000" loext:opacity="100%" style:font-name="標楷體1" officeooo:rsid="000494ed" officeooo:paragraph-rsid="000494ed" style:font-name-asian="標楷體2"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1.799cm" fo:margin-right="0cm" fo:line-height="100%" fo:orphans="0" fo:widows="0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2pt" officeooo:rsid="000494ed" officeooo:paragraph-rsid="000494ed" style:font-name-asian="標楷體2" style:font-size-asian="12pt" style:font-size-complex="12pt" fo:hyphenate="false" loext:hyphenation-no-caps="false"/>
    </style:style>
    <style:style style:name="T1" style:family="text">
      <style:text-properties style:font-name-asian="標楷體2"/>
    </style:style>
    <style:style style:name="T2" style:family="text">
      <style:text-properties style:font-name="標楷體" fo:font-size="12pt" style:font-name-asian="標楷體2" style:font-size-asian="12pt" style:font-size-complex="12pt"/>
    </style:style>
    <style:style style:name="T3" style:family="text">
      <style:text-properties officeooo:rsid="000ecefd"/>
    </style:style>
    <style:style style:name="T4" style:family="text">
      <style:text-properties officeooo:rsid="000ecefd"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金曲獎獎勵要點第四點<text:span text:style-name="T4">、</text:span>第七點修正規定</text:p>
      <text:p text:style-name="P8">四、獎勵名額及方式：</text:p>
      <text:p text:style-name="P10">（一）出版獎部分：</text:p>
      <text:p text:style-name="P3">1、各獎項得選出入圍作品五名，各頒發獎牌一面；其中最優者一名，頒發金曲獎座一座及獎金。</text:p>
      <text:p text:style-name="P7">2、其中年度歌曲獎獎勵對象包括報名單位、演唱人、作詞人及作曲人，入圍作品各頒發獎牌一面，其中最優者一名，各頒發金曲獎座一座、獎金均分。</text:p>
      <text:p text:style-name="P2"><text:span text:style-name="T1">（二）</text:span><text:span text:style-name="T2">個人獎部分：</text:span></text:p>
      <text:p text:style-name="P12">各獎項得選出入圍作品五名，各頒發獎牌一面；其中最優者一名，頒發金曲獎座一座及獎金。入圍或得獎作品為二人以上共同創作者，各頒發創作人該獎項入圍獎牌一面或獎座一座。但入圍或得獎作品為合唱團或交響樂團創作者，僅頒發合唱團或交響樂團入圍獎牌一面或獎座一座。</text:p>
      <text:p text:style-name="P11">（三）評審團獎部分：</text:p>
      <text:p text:style-name="P5">得獎者以一名為原則，頒發金曲獎座一座及獎金。</text:p>
      <text:p text:style-name="P11">（四）特別貢獻獎部分：</text:p>
      <text:p text:style-name="P5">得獎者以兩名為限，頒發金曲獎座一座及獎金。</text:p>
      <text:p text:style-name="P4"/>
      <text:p text:style-name="P6">前項出版獎及個人獎入圍名額，得由評審會為增減或從缺之決定，且入圍後，評審會應評選出最優者一名；評審團獎以評選出一名為原則、特別貢獻獎以評選出二名為限，並得從缺。</text:p>
      <text:p text:style-name="P4"/>
      <text:p text:style-name="P4"/>
      <text:p text:style-name="P8"><text:soft-page-break/>七、特別貢獻獎得獎人或得獎之法人或非法人團體之負責人，如有違反性別平等相關法令規定，經檢察官提起公訴或主管機關認定者，本局得視情節輕重撤銷其得獎資格，並追繳其已領得之獎座及獎金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1" svg:font-family="標楷體" style:font-family-generic="script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tantia" fo:font-size="10pt" fo:letter-spacing="normal" fo:language="en" fo:country="US" fo:font-style="normal" style:text-underline-style="none" fo:font-weight="normal" style:letter-kerning="false" style:font-name-asian="標楷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nstantia" fo:font-size="10pt" fo:letter-spacing="normal" fo:language="en" fo:country="US" fo:font-style="normal" style:text-underline-style="none" fo:font-weight="normal" style:letter-kerning="false" fo:background-color="transparent" style:font-name-asian="標楷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onstantia" fo:font-family="Constantia" style:font-family-generic="roman" style:font-pitch="variable" fo:font-size="12pt" fo:language="en" fo:country="US" style:letter-kerning="true" style:font-name-asian="標楷體1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onstantia" fo:font-family="Constantia" style:font-family-generic="roman" style:font-pitch="variable" fo:font-size="9pt" style:font-name-asian="標楷體1" style:font-family-asian="標楷體" style:font-family-generic-asian="script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ff0000" loext:opacity="100%" style:text-underline-style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subject/>
    <meta:initial-creator>卓士棋</meta:initial-creator>
    <meta:creation-date>2020-11-27T03:57:00Z</meta:creation-date>
    <dc:date>2023-11-27T11:38:53.569000000</dc:date>
    <meta:print-date>2018-11-15T01:40:00Z</meta:print-date>
    <meta:editing-cycles>11</meta:editing-cycles>
    <meta:editing-duration>PT13M46S</meta:editing-duration>
    <meta:document-statistic meta:table-count="0" meta:image-count="0" meta:object-count="0" meta:page-count="2" meta:paragraph-count="13" meta:word-count="513" meta:character-count="513" meta:non-whitespace-character-count="513"/>
    <meta:template xlink:type="simple" xlink:actuate="onRequest" xlink:title="" xlink:href="file:///C:/Users/C10072/Downloads/109P5052745-01.odt/Normal"/>
  </office:meta>
</office:document-meta>
</file>