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auKai" svg:font-family="BiauKai" style:font-family-generic="roman"/>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Text_20_body">
      <style:paragraph-properties>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 style:family="paragraph" style:parent-style-name="Text_20_body">
      <style:paragraph-properties fo:margin-left="1.272cm" fo:margin-right="0cm" fo:margin-top="0.176cm" fo:margin-bottom="0.176cm" style:contextual-spacing="false" fo:line-height="0.776cm" fo:text-align="justify" style:justify-single-word="false" fo:text-indent="-1.272cm" style:auto-text-indent="false">
        <style:tab-stops/>
      </style:paragraph-properties>
      <style:text-properties style:font-name="標楷體" fo:font-weight="bold" style:font-name-asian="標楷體" style:font-weight-asian="bold" style:font-name-complex="BiauKai"/>
    </style:style>
    <style:style style:name="P4" style:family="paragraph" style:parent-style-name="Text_20_body">
      <style:paragraph-properties fo:margin-left="2.997cm" fo:margin-right="0cm" fo:line-height="0.776cm" fo:text-align="justify" style:justify-single-word="false" fo:text-indent="-0.847cm" style:auto-text-indent="false">
        <style:tab-stops/>
      </style:paragraph-properties>
      <style:text-properties style:font-name="標楷體" style:font-name-asian="標楷體" style:font-name-complex="BiauKai"/>
    </style:style>
    <style:style style:name="P5" style:family="paragraph" style:parent-style-name="Text_20_body">
      <style:paragraph-properties fo:margin-left="2.422cm" fo:margin-right="0cm" fo:line-height="0.776cm" fo:text-align="justify" style:justify-single-word="false" fo:text-indent="-0.423cm" style:auto-text-indent="false">
        <style:tab-stops/>
      </style:paragraph-properties>
      <style:text-properties style:font-name="標楷體" style:font-name-asian="標楷體" style:font-name-complex="BiauKai"/>
    </style:style>
    <style:style style:name="P6" style:family="paragraph" style:parent-style-name="Text_20_body">
      <style:paragraph-properties fo:margin-left="2.096cm" fo:margin-right="0cm" fo:line-height="0.776cm" fo:text-align="justify" style:justify-single-word="false" fo:text-indent="-0.847cm" style:auto-text-indent="false">
        <style:tab-stops/>
      </style:paragraph-properties>
      <style:text-properties style:font-name="標楷體" style:font-name-asian="標楷體" style:font-name-complex="BiauKai"/>
    </style:style>
    <style:style style:name="P7" style:family="paragraph" style:parent-style-name="Text_20_body">
      <style:paragraph-properties fo:margin-left="2.671cm" fo:margin-right="0cm" fo:line-height="0.776cm" fo:text-align="justify" style:justify-single-word="false" fo:text-indent="-0.423cm" style:auto-text-indent="false">
        <style:tab-stops/>
      </style:paragraph-properties>
      <style:text-properties style:font-name="標楷體" style:font-name-asian="標楷體"/>
    </style:style>
    <style:style style:name="P8" style:family="paragraph" style:parent-style-name="Text_20_body">
      <style:paragraph-properties fo:margin-left="1.998cm" fo:margin-right="0cm" fo:line-height="0.776cm" fo:text-align="justify" style:justify-single-word="false" fo:text-indent="-0.847cm" style:auto-text-indent="false">
        <style:tab-stops/>
      </style:paragraph-properties>
    </style:style>
    <style:style style:name="P9" style:family="paragraph" style:parent-style-name="本文縮排_20_2">
      <style:paragraph-properties fo:margin-left="1.998cm" fo:margin-right="0cm" fo:line-height="0.776cm" fo:text-align="justify" style:justify-single-word="false" fo:text-indent="-0.847cm" style:auto-text-indent="false">
        <style:tab-stops/>
      </style:paragraph-properties>
    </style:style>
    <style:style style:name="P10" style:family="paragraph" style:parent-style-name="清單段落">
      <style:paragraph-properties fo:margin-left="1.998cm" fo:margin-right="0cm" fo:line-height="0.776cm" fo:text-align="justify" style:justify-single-word="false" fo:text-indent="-0.847cm" style:auto-text-indent="false">
        <style:tab-stops/>
      </style:paragraph-properties>
    </style:style>
    <style:style style:name="P11" style:family="paragraph" style:parent-style-name="Text_20_body">
      <style:paragraph-properties fo:margin-left="1.3cm" fo:margin-right="0cm" fo:margin-top="0.176cm" fo:margin-bottom="0.176cm" style:contextual-spacing="false" fo:line-height="0.776cm" fo:text-align="justify" style:justify-single-word="false" fo:text-indent="-1.199cm" style:auto-text-indent="false">
        <style:tab-stops/>
      </style:paragraph-properties>
    </style:style>
    <style:style style:name="P12" style:family="paragraph" style:parent-style-name="本文縮排_20_2">
      <style:paragraph-properties fo:margin-left="2.422cm" fo:margin-right="0cm" fo:line-height="0.776cm" fo:text-align="justify" style:justify-single-word="false" fo:text-indent="-1.27cm" style:auto-text-indent="false">
        <style:tab-stops/>
      </style:paragraph-properties>
    </style:style>
    <style:style style:name="P13" style:family="paragraph" style:parent-style-name="Text_20_body">
      <style:paragraph-properties fo:margin-left="2.422cm" fo:margin-right="0cm" fo:line-height="0.776cm" fo:text-align="justify" style:justify-single-word="false" fo:text-indent="-1.27cm" style:auto-text-indent="false">
        <style:tab-stops/>
      </style:paragraph-properties>
    </style:style>
    <style:style style:name="P14" style:family="paragraph" style:parent-style-name="Text_20_body">
      <style:paragraph-properties fo:margin-left="2.096cm" fo:margin-right="0cm" fo:line-height="0.776cm" fo:text-align="justify" style:justify-single-word="false" fo:text-indent="-0.847cm" style:auto-text-indent="false">
        <style:tab-stops/>
      </style:paragraph-properties>
    </style:style>
    <style:style style:name="P15" style:family="paragraph" style:parent-style-name="Text_20_body">
      <style:paragraph-properties fo:margin-left="2.997cm" fo:margin-right="0cm" fo:line-height="0.776cm" fo:text-align="justify" style:justify-single-word="false" fo:text-indent="-0.847cm" style:auto-text-indent="false">
        <style:tab-stops/>
      </style:paragraph-properties>
    </style:style>
    <style:style style:name="P16" style:family="paragraph" style:parent-style-name="Text_20_body">
      <style:paragraph-properties fo:margin-left="2.247cm" fo:margin-right="0cm" fo:line-height="0.776cm" fo:text-align="justify" style:justify-single-word="false" fo:text-indent="-2.244cm" style:auto-text-indent="false">
        <style:tab-stops/>
      </style:paragraph-properties>
    </style:style>
    <style:style style:name="P17" style:family="paragraph" style:parent-style-name="Text_20_body" style:master-page-name="MP0">
      <style:paragraph-properties fo:line-height="0.776cm" fo:text-align="center" style:justify-single-word="false" style:page-number="1" fo:break-before="page"/>
      <style:text-properties style:font-name="標楷體" fo:font-size="14pt" fo:font-weight="bold" style:font-name-asian="標楷體" style:font-size-asian="14pt" style:font-weight-asian="bold" style:font-name-complex="BiauKai" style:font-size-complex="14pt"/>
    </style:style>
    <style:style style:name="T1" style:family="text">
      <style:text-properties fo:font-size="10pt" style:font-size-asian="10pt" style:font-size-complex="10pt"/>
    </style:style>
    <style:style style:name="T2" style:family="text">
      <style:text-properties style:font-name="標楷體" fo:font-weight="bold" style:font-name-asian="標楷體" style:font-weight-asian="bold" style:font-name-complex="BiauKai"/>
    </style:style>
    <style:style style:name="T3" style:family="text">
      <style:text-properties style:font-name="標楷體" style:font-name-asian="標楷體"/>
    </style:style>
    <style:style style:name="T4" style:family="text">
      <style:text-properties style:font-name="標楷體" style:font-name-asian="標楷體" style:font-name-complex="BiauKai"/>
    </style:style>
    <style:style style:name="T5" style:family="text">
      <style:text-properties style:font-name="標楷體" style:font-name-asian="標楷體" style:font-name-complex="BiauKai" style:font-weight-complex="bold"/>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Times New Roman"/>
    </style:style>
    <style:style style:name="T8" style:family="text">
      <style:text-properties style:font-name="標楷體" style:letter-kerning="true" style:font-name-asian="標楷體" style:font-name-complex="BiauKai"/>
    </style:style>
    <style:style style:name="T9" style:family="text">
      <style:text-properties fo:font-size="12pt" style:font-size-asian="12pt"/>
    </style:style>
    <style:style style:name="T10" style:family="text">
      <style:text-properties fo:font-size="12pt" style:font-size-asian="12pt" style:font-name-complex="BiauKai"/>
    </style:style>
    <style:style style:name="T11" style:family="text">
      <style:text-properties fo:font-size="12pt" style:font-size-asian="12pt" style:font-name-complex="BiauKai" style:font-weight-complex="bold"/>
    </style:style>
    <style:style style:name="T12" style:family="text">
      <style:text-properties fo:font-size="12pt" style:font-size-asian="12pt" style:font-name-complex="新細明體"/>
    </style:style>
    <style:style style:name="T13" style:family="text">
      <style:text-properties fo:font-size="12pt" style:letter-kerning="true" style:font-size-asian="12pt"/>
    </style:style>
    <style:style style:name="T14" style:family="text">
      <style:text-properties fo:font-size="12pt" style:letter-kerning="true" style:font-size-asian="12pt" style:font-name-complex="BiauKai"/>
    </style:style>
    <style:style style:name="T15" style:family="text">
      <style:text-properties fo:font-size="12pt" style:letter-kerning="true" style:font-size-asian="12pt" style:font-name-complex="BiauKai" style:font-weight-complex="bold"/>
    </style:style>
    <style:style style:name="T16" style:family="text">
      <style:text-properties style:font-name="Times New Roman" fo:font-size="12pt" style:letter-kerning="true" style:font-size-asian="12pt"/>
    </style:style>
    <style:style style:name="T17" style:family="text">
      <style:text-properties style:letter-kerning="true" style:font-name-complex="BiauKa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國產電影片國內行銷補助要點第十三點、第十四點修正規定</text:p>
      <text:p text:style-name="P8"/>
      <text:p text:style-name="P11"><text:span text:style-name="預設段落字型"><text:span text:style-name="T2">十三、獲各類補助者應履行之負擔規定</text:span></text:span></text:p>
      <text:p text:style-name="P9"><text:span text:style-name="預設段落字型"><text:span text:style-name="T9">(一)</text:span></text:span><text:span text:style-name="預設段落字型"><text:span text:style-name="T13">不得以虛偽不實之文件、資料或以不正當手段影響評審委員之公正性，申請及</text:span></text:span><text:span text:style-name="預設段落字型"><text:span text:style-name="T14">獲各類</text:span></text:span><text:span text:style-name="預設段落字型"><text:span text:style-name="T10">補助</text:span></text:span><text:span text:style-name="預設段落字型"><text:span text:style-name="T14">資格</text:span></text:span><text:span text:style-name="預設段落字型"><text:span text:style-name="T9">或受領補助金</text:span></text:span><text:span text:style-name="預設段落字型"><text:span text:style-name="T13">。</text:span></text:span></text:p>
      <text:p text:style-name="P9"><text:span text:style-name="預設段落字型"><text:span text:style-name="T10">(二)獲</text:span></text:span><text:span text:style-name="預設段落字型"><text:span text:style-name="T14">各類</text:span></text:span><text:span text:style-name="預設段落字型"><text:span text:style-name="T10">補助者</text:span></text:span><text:span text:style-name="預設段落字型"><text:span text:style-name="T15">之申請案或國片，無抄襲、剽竊、侵害他人權利或違反法律規定之情事。</text:span></text:span></text:p>
      <text:p text:style-name="P9"><text:span text:style-name="預設段落字型"><text:span text:style-name="T15">(三)</text:span></text:span><text:span text:style-name="預設段落字型"><text:span text:style-name="T10">獲</text:span></text:span><text:span text:style-name="預設段落字型"><text:span text:style-name="T14">各類</text:span></text:span><text:span text:style-name="預設段落字型"><text:span text:style-name="T10">補助</text:span></text:span><text:span text:style-name="預設段落字型"><text:span text:style-name="T14">者，不得將獲補助資格、國片</text:span></text:span><text:span text:style-name="預設段落字型"><text:span text:style-name="T16">行銷策略規劃企畫</text:span></text:span><text:span text:style-name="預設段落字型"><text:span text:style-name="T14">書或國片</text:span></text:span><text:span text:style-name="預設段落字型"><text:span text:style-name="T16">行銷宣傳活動企畫</text:span></text:span><text:span text:style-name="預設段落字型"><text:span text:style-name="T14">書之全部或一部轉讓他人。</text:span></text:span><text:span text:style-name="預設段落字型"><text:span text:style-name="T10">但經本局許可，得</text:span></text:span><text:span text:style-name="預設段落字型"><text:span text:style-name="T12">變更增加</text:span></text:span><text:span text:style-name="預設段落字型"><text:span text:style-name="T10">依中華民國法律設立登記之電影片製作業，或</text:span></text:span><text:span text:style-name="預設段落字型"><text:span text:style-name="T12">變更</text:span></text:span><text:span text:style-name="預設段落字型"><text:span text:style-name="T10">為本局原核定之部分</text:span></text:span><text:span text:style-name="預設段落字型"><text:span text:style-name="T12">受</text:span></text:span><text:span text:style-name="預設段落字型"><text:span text:style-name="T10">委託執</text:span></text:span><text:span text:style-name="預設段落字型"><text:span text:style-name="T9">國片</text:span></text:span><text:span text:style-name="預設段落字型"><text:span text:style-name="T10">行銷策略規劃業者。但經本局許可，得變更增加</text:span></text:span><text:span text:style-name="預設段落字型"><text:span text:style-name="T12">符合第二點規定之電影片製作業、電影片發行業，或變更</text:span></text:span><text:span text:style-name="預設段落字型"><text:span text:style-name="T10">為本局原核定之部分獲補助者。</text:span></text:span></text:p>
      <text:p text:style-name="P9"><text:span text:style-name="預設段落字型"><text:span text:style-name="T15">(四)</text:span></text:span><text:span text:style-name="預設段落字型"><text:span text:style-name="T10">獲第一類補助之</text:span></text:span><text:span text:style-name="預設段落字型"><text:span text:style-name="T12">國片</text:span></text:span><text:span text:style-name="預設段落字型"><text:span text:style-name="T10">行銷策略規劃企畫書</text:span></text:span><text:span text:style-name="預設段落字型"><text:span text:style-name="T12">所載</text:span></text:span><text:span text:style-name="預設段落字型"><text:span text:style-name="T9">受委託執行國片</text:span></text:span><text:span text:style-name="預設段落字型"><text:span text:style-name="T10">行銷策略規劃</text:span></text:span><text:span text:style-name="預設段落字型"><text:span text:style-name="T9">工作之事業</text:span></text:span><text:span text:style-name="預設段落字型"><text:span text:style-name="T10">不得變更。但經本局許可，得</text:span></text:span><text:span text:style-name="預設段落字型"><text:span text:style-name="T12">變更增加</text:span></text:span><text:span text:style-name="預設段落字型"><text:span text:style-name="T10">依中華民國法律設立登記之</text:span></text:span><text:span text:style-name="預設段落字型"><text:span text:style-name="T12">受</text:span></text:span><text:span text:style-name="預設段落字型"><text:span text:style-name="T10">委託執行</text:span></text:span><text:span text:style-name="預設段落字型"><text:span text:style-name="T9">國片</text:span></text:span><text:span text:style-name="預設段落字型"><text:span text:style-name="T10">行銷策略規劃業者，或</text:span></text:span><text:span text:style-name="預設段落字型"><text:span text:style-name="T12">變更</text:span></text:span><text:span text:style-name="預設段落字型"><text:span text:style-name="T10">為本局原核定之部分</text:span></text:span><text:span text:style-name="預設段落字型"><text:span text:style-name="T12">受</text:span></text:span><text:span text:style-name="預設段落字型"><text:span text:style-name="T10">委託執行</text:span></text:span><text:span text:style-name="預設段落字型"><text:span text:style-name="T9">國片</text:span></text:span><text:span text:style-name="預設段落字型"><text:span text:style-name="T10">行銷策略規劃業者。</text:span></text:span></text:p>
      <text:p text:style-name="P9"><text:span text:style-name="預設段落字型"><text:span text:style-name="T15">(五)</text:span></text:span><text:span text:style-name="預設段落字型"><text:span text:style-name="T10">獲各類補助者</text:span></text:span><text:span text:style-name="預設段落字型"><text:span text:style-name="T11">，</text:span></text:span><text:span text:style-name="預設段落字型"><text:span text:style-name="T15">應依本局核定之獲補助資格處分函所附附款履行。</text:span></text:span></text:p>
      <text:p text:style-name="P9"><text:span text:style-name="預設段落字型"><text:span text:style-name="T15">(六)</text:span></text:span><text:span text:style-name="預設段落字型"><text:span text:style-name="T10">獲第一類補助者</text:span></text:span><text:span text:style-name="預設段落字型"><text:span text:style-name="T14">，應依第八點各款規定</text:span></text:span><text:span text:style-name="預設段落字型"><text:span text:style-name="T15">之期限及應檢具之文件、資料，向本局申請各階段之審核。</text:span></text:span></text:p>
      <text:p text:style-name="P9"><text:span text:style-name="預設段落字型"><text:span text:style-name="T15">(七)</text:span></text:span><text:span text:style-name="預設段落字型"><text:span text:style-name="T10">獲第一類補助者</text:span></text:span><text:span text:style-name="預設段落字型"><text:span text:style-name="T14">，應依第八點各款本局指定之期限</text:span></text:span><text:span text:style-name="預設段落字型"><text:span text:style-name="T15">修改、修正後，再送本局審核。</text:span></text:span></text:p>
      <text:p text:style-name="P9"><text:span text:style-name="預設段落字型"><text:span text:style-name="T11">(八)獲</text:span></text:span><text:span text:style-name="預設段落字型"><text:span text:style-name="T10">第二類補助</text:span></text:span><text:span text:style-name="預設段落字型"><text:span text:style-name="T11">者</text:span></text:span><text:span text:style-name="預設段落字型"><text:span text:style-name="T14">，應依第九點規定</text:span></text:span><text:span text:style-name="預設段落字型"><text:span text:style-name="T15">之期限及應檢具之文件、資料，</text:span></text:span><text:span text:style-name="預設段落字型"><text:span text:style-name="T11">與本局完成補助合約之簽訂。</text:span></text:span></text:p>
      <text:p text:style-name="P9"><text:span text:style-name="預設段落字型"><text:span text:style-name="T11">(九)獲各</text:span></text:span><text:span text:style-name="預設段落字型"><text:span text:style-name="T10">類補助</text:span></text:span><text:span text:style-name="預設段落字型"><text:span text:style-name="T11">者應依本局核定</text:span></text:span><text:span text:style-name="預設段落字型"><text:span text:style-name="T10">獲補助之</text:span></text:span><text:span text:style-name="預設段落字型"><text:span text:style-name="T12">國片</text:span></text:span><text:span text:style-name="預設段落字型"><text:span text:style-name="T14">行銷策略規劃企畫書、國片</text:span></text:span><text:span text:style-name="預設段落字型"><text:span text:style-name="T10">行銷</text:span></text:span><text:span text:style-name="預設段落字型"><text:span text:style-name="T11">宣傳活動企畫書執行，並應依第十二點規定辦理變更及執行。</text:span></text:span></text:p>
      <text:p text:style-name="P9"><text:span text:style-name="預設段落字型"><text:span text:style-name="T11">(十)獲</text:span></text:span><text:span text:style-name="預設段落字型"><text:span text:style-name="T10">第二類補助</text:span></text:span><text:span text:style-name="預設段落字型"><text:span text:style-name="T11">者，應依本要點及補助合約規定期限及應繳交之文件、資料，向本局申請各期補助金。</text:span></text:span></text:p>
      <text:p text:style-name="P12"><text:span text:style-name="預設段落字型"><text:span text:style-name="T11">(十一)獲</text:span></text:span><text:span text:style-name="預設段落字型"><text:span text:style-name="T10">第二類補助</text:span></text:span><text:span text:style-name="預設段落字型"><text:span text:style-name="T11">者，應依第十點規定之期限，將獲</text:span></text:span><text:span text:style-name="預設段落字型"><text:span text:style-name="T10">第二類補助</text:span></text:span><text:span text:style-name="預設段落字型"><text:span text:style-name="T11">之國片於我國電影片映演業之映演場所作首輪商業映演。</text:span></text:span></text:p>
      <text:p text:style-name="P12"><text:span text:style-name="預設段落字型"><text:span text:style-name="T11">(十二)獲</text:span></text:span><text:span text:style-name="預設段落字型"><text:span text:style-name="T10">第二類補助</text:span></text:span><text:span text:style-name="預設段落字型"><text:span text:style-name="T11">者，應依第十一點規定之期限及應檢具之文件、資料，向本局辦理結案。</text:span></text:span></text:p>
      <text:p text:style-name="P13"><text:soft-page-break/><text:span text:style-name="預設段落字型"><text:span text:style-name="T5">(十三)</text:span></text:span><text:span text:style-name="預設段落字型"><text:span text:style-name="T8">獲</text:span></text:span><text:span text:style-name="預設段落字型"><text:span text:style-name="T4">第二類補助</text:span></text:span><text:span text:style-name="預設段落字型"><text:span text:style-name="T8">之國片於國內首輪商業映演時，應於其片首或片尾處明示「本片係獲文化部影視及流行音樂產業局國產電影片國內行銷補助」或類似文意，並依本局要求加註機關識別圖樣。但於接獲本局核定通知</text:span></text:span><text:span text:style-name="預設段落字型"><text:span text:style-name="T5">獲</text:span></text:span><text:span text:style-name="預設段落字型"><text:span text:style-name="T4">第二類補助</text:span></text:span><text:span text:style-name="預設段落字型"><text:span text:style-name="T8">前，已將</text:span></text:span><text:span text:style-name="預設段落字型"><text:span text:style-name="T5">獲</text:span></text:span><text:span text:style-name="預設段落字型"><text:span text:style-name="T4">補助</text:span></text:span><text:span text:style-name="預設段落字型"><text:span text:style-name="T8">之國片製作完成者，不在此限。</text:span></text:span></text:p>
      <text:p text:style-name="P13"><text:span text:style-name="預設段落字型"><text:span text:style-name="T8">(十四)</text:span></text:span><text:span text:style-name="預設段落字型"><text:span text:style-name="T17"> </text:span></text:span><text:span text:style-name="預設段落字型"><text:span text:style-name="T5">獲</text:span></text:span><text:span text:style-name="預設段落字型"><text:span text:style-name="T4">第二類補助</text:span></text:span><text:span text:style-name="預設段落字型"><text:span text:style-name="T5">者，依補助合約</text:span></text:span><text:span text:style-name="預設段落字型"><text:span text:style-name="T8">申請最後一期補助金時，應出具永久無償授權本局及本局委託之第三人，得將行銷計畫執行成效報告之全部或一部分重製、統計，並作成報告於國內外發表(發表之方式包括但不限於紙本發行、簡報、網路傳輸)之書面文件正本一份。</text:span></text:span></text:p>
      <text:p text:style-name="P13"><text:span text:style-name="預設段落字型"><text:span text:style-name="T8">(十五)</text:span></text:span><text:span text:style-name="預設段落字型"><text:span text:style-name="T4">獲各類補助</text:span></text:span><text:span text:style-name="預設段落字型"><text:span text:style-name="T5">者，</text:span></text:span><text:span text:style-name="預設段落字型"><text:span text:style-name="T8">使用補助金額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text:span></text:span><text:span text:style-name="預設段落字型"><text:span text:style-name="T4">獲各類補助者辦理藝文採購時，並應無前開</text:span></text:span><text:span text:style-name="預設段落字型"><text:span text:style-name="T8">辦法第十二條第一項各款情形之一。</text:span></text:span></text:p>
      <text:p text:style-name="P13"><text:span text:style-name="預設段落字型"><text:span text:style-name="T4">(十六)本局於獲補助案之執行期間，得派員進行實地查核、要求獲各類補助者，提供書面資料或出席會議，並於會議中報告說明，前開獲補助者不得規避、妨礙或拒絕，且應依本局之意見確實執行。</text:span></text:span></text:p>
      <text:p text:style-name="P13"><text:span text:style-name="預設段落字型"><text:span text:style-name="T4">(十七)依預算法第六十二條之一規定，不得以置入性行銷進行政策宣導。如有政策宣導，應標示為「廣告」，並揭示本局全銜。</text:span></text:span></text:p>
      <text:p text:style-name="P13"><text:span text:style-name="預設段落字型"><text:span text:style-name="T8">(十八)</text:span></text:span><text:bookmark-start text:name="__DdeLink__3413_1760273682"/><text:span text:style-name="預設段落字型"><text:span text:style-name="T8">獲各類補助</text:span></text:span><text:span text:style-name="預設段落字型"><text:span text:style-name="T5">者</text:span></text:span><text:bookmark-end text:name="__DdeLink__3413_1760273682"/><text:span text:style-name="預設段落字型"><text:span text:style-name="T5">，依第八點第二款、第十一點規定辦理審核、</text:span></text:span><text:span text:style-name="預設段落字型"><text:span text:style-name="T8">結案時如有結餘款，獲各類補助者應將結餘款按本局原核定之補助比率繳回本局。</text:span></text:span></text:p>
      <text:p text:style-name="P13"><text:span text:style-name="預設段落字型"><text:span text:style-name="T8">(十九)</text:span></text:span><text:span text:style-name="預設段落字型"><text:span text:style-name="T3">獲各類補助者應遵守勞動基準法、職業安全衛生法、性別平等等相關法令規定。</text:span></text:span></text:p>
      <text:p text:style-name="P3">十四、違反本要點規定之處置</text:p>
      <text:p text:style-name="P14"><text:span text:style-name="預設段落字型"><text:span text:style-name="T4">(一)獲各類補助者有下列各目情形之一，本局應撤銷或廢止其</text:span></text:span><text:span text:style-name="預設段落字型"><text:span text:style-name="T8">補助</text:span></text:span><text:span text:style-name="預設段落字型"><text:span text:style-name="T4">資格核准函、補助金受領資格，且不支付補助金及其他任何名目之補償、賠償；其已與本局完成補助合約簽約者，本局並得不為催告，逕行解除補助合約；其已獲領補助金者，並應</text:span></text:span><text:span text:style-name="預設段落字型"><text:span text:style-name="T6">依本局通知期限，</text:span></text:span><text:span text:style-name="預設段落字型"><text:span text:style-name="T4">無息繳回已領取之補助金。被撤銷或廢止</text:span></text:span><text:span text:style-name="預設段落字型"><text:span text:style-name="T8">補助</text:span></text:span><text:span text:style-name="預設段落字型"><text:span text:style-name="T4">資格核准函、補助金受領資格者，自被撤銷或廢止</text:span></text:span><text:span text:style-name="預設段落字型"><text:span text:style-name="T8">補助</text:span></text:span><text:span text:style-name="預設段落字型"><text:span text:style-name="T4">資格核准函、補助金受領資格之年度起二年內，不得再申請本要點補助；溢領之補助金未完全繳回本局前，亦不得再申請本局任何補助：</text:span></text:span></text:p>
      <text:p text:style-name="P4">1.違反前點第一款規定者。</text:p>
      <text:p text:style-name="P15"><text:soft-page-break/><text:span text:style-name="預設段落字型"><text:span text:style-name="T4">2.</text:span></text:span><text:span text:style-name="預設段落字型"><text:span text:style-name="T3">違反前點第二款規定，且經查證屬實或經法院判決確定者。</text:span></text:span></text:p>
      <text:p text:style-name="P4">3.以不正當手段影響評審小組之公正性，經查證屬實者。</text:p>
      <text:p text:style-name="P14"><text:span text:style-name="預設段落字型"><text:span text:style-name="T4">(二)獲各類補助者有下列情形之一，本局應廢止其</text:span></text:span><text:span text:style-name="預設段落字型"><text:span text:style-name="T8">補助</text:span></text:span><text:span text:style-name="預設段落字型"><text:span text:style-name="T4">資格核准函、補助金受領資格，不支付補助金及其他任何名目之補償、賠償；其已與本局完成補助合約簽約者，本局並得不為催告，逕行解除補助合約；其已獲領補助金者，並應</text:span></text:span><text:span text:style-name="預設段落字型"><text:span text:style-name="T6">依本局通知期限，</text:span></text:span><text:span text:style-name="預設段落字型"><text:span text:style-name="T4">無息繳回已領取之補助金。被廢止</text:span></text:span><text:span text:style-name="預設段落字型"><text:span text:style-name="T8">補助</text:span></text:span><text:span text:style-name="預設段落字型"><text:span text:style-name="T4">資格核准函、補助金受領資格者，自被廢止</text:span></text:span><text:span text:style-name="預設段落字型"><text:span text:style-name="T8">補助</text:span></text:span><text:span text:style-name="預設段落字型"><text:span text:style-name="T4">資格核准函、補助金受領資格之年度起二年內，不得再申請本要點補助；溢領之補助金未完全繳回本局前，亦不得再申請本局任何補助。但補助合約另有規定者，依各該規定辦理：</text:span></text:span></text:p>
      <text:p text:style-name="P5">1.違反前點第三款、第四款、第九款或第十一款應履行之負擔規定者。</text:p>
      <text:p text:style-name="P5">2.已依前點第八款規定完成補助合約之簽訂後，放棄獲第二類補助資格者。但因不可抗力或不可歸責於獲第二類補助者之事由，致放棄獲第二類補助資格者，得不受自被廢止補助金受領資格之年度起二年內，不得再申請本要點補助之限制。</text:p>
      <text:p text:style-name="P5">3.違反前點第六款、第十款、第十二款應履行之負擔規定，經本局限期通知補正一次，屆期不補正或補正之文件、資料仍不完整或不符規定者。</text:p>
      <text:p text:style-name="P14"><text:span text:style-name="預設段落字型"><text:span text:style-name="T4">(三)獲第一類補助者有下列情形之一</text:span></text:span><text:span text:style-name="預設段落字型"><text:span text:style-name="T3">，本局應廢止</text:span></text:span><text:span text:style-name="預設段落字型"><text:span text:style-name="T4">其補助金受領資格</text:span></text:span><text:span text:style-name="預設段落字型"><text:span text:style-name="T3">，不支付補助金及其他任何名目之補償、賠償；其已</text:span></text:span><text:span text:style-name="預設段落字型"><text:span text:style-name="T6">獲領補助金者，</text:span></text:span><text:span text:style-name="預設段落字型"><text:span text:style-name="T4">獲第一類補助者</text:span></text:span><text:span text:style-name="預設段落字型"><text:span text:style-name="T3">並應</text:span></text:span><text:span text:style-name="預設段落字型"><text:span text:style-name="T6">依本局通知期限，</text:span></text:span><text:span text:style-name="預設段落字型"><text:span text:style-name="T3">無息繳回已領取之補助金</text:span></text:span><text:span text:style-name="預設段落字型"><text:span text:style-name="T4">：</text:span></text:span></text:p>
      <text:p text:style-name="P7">1.違反前點第四款應履行之負擔規定者。</text:p>
      <text:p text:style-name="P7">2.違反前點第七款應履行之負擔規定，屆期未修改、修正、未再送本局審核或再送本局審核仍未通過者。</text:p>
      <text:p text:style-name="P7">3.經本局依第八點第一款第二目審核未通過者。</text:p>
      <text:p text:style-name="P16"><text:span text:style-name="預設段落字型"><text:span text:style-name="T3"><text:s text:c="6"/>(四)</text:span></text:span><text:span text:style-name="預設段落字型"><text:span text:style-name="T4">獲各類補助者</text:span></text:span><text:span text:style-name="預設段落字型"><text:span text:style-name="T3">，違反前點第十五款應履行之負擔規定，本局得依違反情節輕重，撤銷或廢止全部或部分補助金受領資格，</text:span></text:span><text:span text:style-name="預設段落字型"><text:span text:style-name="T4">不支付補助金或</text:span></text:span><text:span text:style-name="預設段落字型"><text:span text:style-name="T7">酌減補助金額度且不支付</text:span></text:span><text:span text:style-name="預設段落字型"><text:span text:style-name="T4">其他任何名目之補償、賠償；經</text:span></text:span><text:span text:style-name="預設段落字型"><text:span text:style-name="T3">撤銷或廢止全部補助金受領資格且</text:span></text:span><text:span text:style-name="預設段落字型"><text:span text:style-name="T4">已與本局完成補助合約簽約者，本局並得不為催告，逕行解除補助合約</text:span></text:span><text:span text:style-name="預設段落字型"><text:span text:style-name="T3">；其已</text:span></text:span><text:span text:style-name="預設段落字型"><text:span text:style-name="T6">獲領補助金者，並應依本局通知期限，無息繳回已領取之補助金。</text:span></text:span><text:span text:style-name="預設段落字型"><text:span text:style-name="T4">被撤銷或廢止全部補助金受領資格者，自被撤銷或廢止全部補助金受領資格之年度起二年內，不得再申請本要點補助；溢領之補助金未完全繳回本局前，亦不得再申請本局任何補助</text:span></text:span><text:span text:style-name="預設段落字型"><text:span text:style-name="T3">。</text:span></text:span></text:p>
      <text:p text:style-name="P14"><text:span text:style-name="預設段落字型"><text:span text:style-name="T4">(五)獲各類補助者</text:span></text:span><text:span text:style-name="預設段落字型"><text:span text:style-name="T3">，違反前點第五款、第十三款、第十四款或第十六款應履行之負擔規定之一者</text:span></text:span><text:span text:style-name="預設段落字型"><text:span text:style-name="T7">，應</text:span></text:span><text:span text:style-name="預設段落字型"><text:span text:style-name="T4">由</text:span></text:span><text:span text:style-name="預設段落字型"><text:span text:style-name="T7">本局視違反情節輕重，酌減補助金額度或要求前</text:span></text:span><text:soft-page-break/><text:span text:style-name="預設段落字型"><text:span text:style-name="T7">開獲補助者給付本局賠償</text:span></text:span><text:span text:style-name="預設段落字型"><text:span text:style-name="T4">金</text:span></text:span><text:span text:style-name="預設段落字型"><text:span text:style-name="T7">。</text:span></text:span><text:span text:style-name="預設段落字型"><text:span text:style-name="T4">前開賠償未完全給付前，本局應不受理其申請本局任何補助。</text:span></text:span></text:p>
      <text:p text:style-name="P14"><text:span text:style-name="預設段落字型"><text:span text:style-name="T4">(六)</text:span></text:span><text:span text:style-name="預設段落字型"><text:span text:style-name="T5">獲</text:span></text:span><text:span text:style-name="預設段落字型"><text:span text:style-name="T4">第二類補助</text:span></text:span><text:span text:style-name="預設段落字型"><text:span text:style-name="T5">者</text:span></text:span><text:span text:style-name="預設段落字型"><text:span text:style-name="T4">違反前點第八款應履行之負擔規定，或經本局限期通知補正一次，屆期不補正或補正之文件、資料仍不完整或不符規定者，本局應廢止其</text:span></text:span><text:span text:style-name="預設段落字型"><text:span text:style-name="T5">補助資格核准函、</text:span></text:span><text:span text:style-name="預設段落字型"><text:span text:style-name="T4">補助金受領資格，且不支付任何名目之補償、賠償。</text:span></text:span></text:p>
      <text:p text:style-name="P6">(七)獲各類補助者違反前點第十七款規定，相關補助經費不予核銷；已核銷者，應將該溢領之補助金無息繳回本局。溢領之補助金未完全繳回本局前，本局應不受理其申請本局任何補助。</text:p>
      <text:p text:style-name="P14"><text:span text:style-name="預設段落字型"><text:span text:style-name="T4">(八)</text:span></text:span><text:span text:style-name="預設段落字型"><text:span text:style-name="T8">獲第二類</text:span></text:span><text:span text:style-name="預設段落字型"><text:span text:style-name="T4">補助者未依前點第十八款規定，將結餘款繳回本局前，本局應不受理其申請本局任何補助。</text:span></text:span></text:p>
      <text:p text:style-name="P10"><text:span text:style-name="預設段落字型"><text:span text:style-name="T3">(九)</text:span></text:span><text:span text:style-name="預設段落字型"><text:span text:style-name="T4">獲各類補助者</text:span></text:span><text:span text:style-name="預設段落字型"><text:span text:style-name="T3">，違反前點第十九款之勞動相關法令，</text:span></text:span><text:span text:style-name="預設段落字型"><text:span text:style-name="T4">經檢察官提起公訴或主管機關認定者，</text:span></text:span><text:span text:style-name="預設段落字型"><text:span text:style-name="T3">本局得依違反情節輕重，撤銷或廢止全部或部分補助金受領資格，</text:span></text:span><text:span text:style-name="預設段落字型"><text:span text:style-name="T4">不支付補助金或</text:span></text:span><text:span text:style-name="預設段落字型"><text:span text:style-name="T3">酌減補助金額度且不支付</text:span></text:span><text:span text:style-name="預設段落字型"><text:span text:style-name="T4">其他任何名目之補償、賠償；經</text:span></text:span><text:span text:style-name="預設段落字型"><text:span text:style-name="T3">撤銷或廢止全部補助金受領資格且</text:span></text:span><text:span text:style-name="預設段落字型"><text:span text:style-name="T4">已與本局完成補助合約簽約者，本局並得不為催告，逕行解除補助合約</text:span></text:span><text:span text:style-name="預設段落字型"><text:span text:style-name="T3">；其已</text:span></text:span><text:span text:style-name="預設段落字型"><text:span text:style-name="T6">獲領補助金者，並應依本局通知期限，無息繳回已領取之補助金。</text:span></text:span><text:span text:style-name="預設段落字型"><text:span text:style-name="T4">被撤銷或廢止全部補助金受領資格者，溢領之補助金未完全繳回本局前，亦不得再申請本局任何補助。獲各類補助者之負責人，如有違反性別平等相關法令規定者，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auKai" svg:font-family="BiauKai" style:font-family-generic="roman"/>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class="text">
      <style:paragraph-properties fo:hyphenation-ladder-count="no-limit"/>
      <style:text-properties fo:font-size="12pt"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本文縮排_20_2" style:display-name="本文縮排 2" style:family="paragraph" style:parent-style-name="Text_20_body">
      <style:paragraph-properties fo:margin-left="0.953cm" fo:margin-right="0cm" fo:line-height="0.882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問候_20_字元" style:display-name="問候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ListLabel_20_1" style:display-name="ListLabel 1" style:family="text">
      <style:text-properties style:text-underline-style="none"/>
    </style:style>
    <style:style style:name="ListLabel_20_2" style:display-name="ListLabel 2" style:family="text">
      <style:text-properties style:font-name-asian="BiauKai" style:font-family-asian="BiauKai" style:font-family-generic-asian="roman" style:font-name-complex="BiauKai" style:font-family-complex="BiauKai" style:font-family-generic-complex="roman"/>
    </style:style>
    <style:style style:name="ListLabel_20_3" style:display-name="ListLabel 3" style:family="text">
      <style:text-properties style:font-name="標楷體" fo:font-family="標楷體" style:font-family-generic="script" style:font-pitch="fixed" style:text-underline-style="none"/>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Label_20_5" style:display-name="ListLabel 5" style:family="text">
      <style:text-properties style:font-name="標楷體" fo:font-family="標楷體" style:font-family-generic="script" style:font-pitch="fixed" style:text-underline-style="none"/>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本文縮排_20_字元" style:display-name="本文縮排 字元" style:family="text" style:parent-style-name="預設段落字型">
      <style:text-properties fo:font-size="12pt" style:font-size-asian="12pt"/>
    </style:style>
    <style:style style:name="WW_5f_CharLFO1LVL1" style:display-name="WW_CharLFO1LVL1" style:family="text">
      <style:text-properties style:font-name="標楷體" fo:font-family="標楷體" style:font-family-generic="script" style:font-pitch="fixed" style:text-underline-style="none"/>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Text_20_body">
      <style:paragraph-properties>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76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歐家喬</meta:initial-creator>
    <dc:creator>周北昕</dc:creator>
    <meta:creation-date>2023-11-01T06:54:00Z</meta:creation-date>
    <dc:date>2023-11-01T06:54:00Z</dc:date>
    <meta:print-date>2023-09-25T01:25:00Z</meta:print-date>
    <meta:editing-cycles>2</meta:editing-cycles>
    <meta:editing-duration>PT60S</meta:editing-duration>
    <meta:document-statistic meta:table-count="0" meta:image-count="0" meta:object-count="0" meta:page-count="4" meta:paragraph-count="41" meta:word-count="3209" meta:character-count="3225" meta:non-whitespace-character-count="3218"/>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國產電影片國內行銷補助要點-第13點及第14點修正草案(1012-4-修-勞工性平).odt/Normal"/>
  </office:meta>
</office:document-meta>
</file>