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
      <style:paragraph-properties fo:margin-left="1.27cm" fo:margin-right="0cm" fo:line-height="0.706cm" fo:text-align="justify" style:justify-single-word="false" fo:orphans="2" fo:widows="2" fo:text-indent="-1.27cm" style:auto-text-indent="false" style:snap-to-layout-grid="false"/>
      <style:text-properties fo:color="#000000" loext:opacity="100%" style:font-name="標楷體" style:letter-kerning="false" style:font-name-asian="標楷體" style:font-name-complex="標楷體" style:font-size-complex="12pt"/>
    </style:style>
    <style:style style:name="P3" style:family="paragraph" style:parent-style-name="Standard" style:list-style-name="">
      <style:paragraph-properties fo:margin-left="1.27cm" fo:margin-right="0cm" fo:line-height="0.706cm" fo:text-align="justify" style:justify-single-word="false" fo:orphans="2" fo:widows="2" fo:text-indent="-1.27cm" style:auto-text-indent="false" style:snap-to-layout-grid="false"/>
      <style:text-properties fo:color="#000000" loext:opacity="100%" style:font-name="標楷體" style:letter-kerning="false" style:font-name-asian="標楷體" style:font-name-complex="標楷體" style:font-size-complex="12pt"/>
    </style:style>
    <style:style style:name="P4" style:family="paragraph" style:parent-style-name="Standard" style:master-page-name="Standard">
      <style:paragraph-properties fo:margin-top="0.635cm" fo:margin-bottom="0cm" style:contextual-spacing="false" fo:line-height="0.706cm" fo:text-align="center" style:justify-single-word="false" fo:orphans="2" fo:widows="2" style:page-number="auto" style:snap-to-layout-grid="false"/>
      <style:text-properties fo:color="#000000" loext:opacity="100%"/>
    </style:style>
    <style:style style:name="P5" style:family="paragraph" style:parent-style-name="Standard">
      <style:paragraph-properties fo:margin-top="0.635cm" fo:margin-bottom="0cm" style:contextual-spacing="false" fo:line-height="0.706cm" fo:text-align="center" style:justify-single-word="false" fo:orphans="2" fo:widows="2" style:snap-to-layout-grid="false"/>
      <style:text-properties fo:color="#000000" loext:opacity="100%"/>
    </style:style>
    <style:style style:name="P6" style:family="paragraph" style:parent-style-name="清單段落" style:list-style-name="WW8Num35">
      <style:paragraph-properties fo:line-height="0.776cm"/>
      <style:text-properties fo:color="#000000" loext:opacity="100%" style:font-name="標楷體" style:font-name-asian="標楷體" style:font-name-complex="標楷體" style:font-size-complex="12pt"/>
    </style:style>
    <style:style style:name="P7" style:family="paragraph" style:parent-style-name="清單段落" style:list-style-name="WW8Num24">
      <style:paragraph-properties fo:line-height="0.776cm"/>
      <style:text-properties fo:color="#000000" loext:opacity="100%" style:font-name="標楷體" style:font-name-asian="標楷體" style:font-name-complex="標楷體" style:font-size-complex="12pt"/>
    </style:style>
    <style:style style:name="P8" style:family="paragraph" style:parent-style-name="清單段落">
      <style:paragraph-properties fo:margin-left="2.54cm" fo:margin-right="0cm" fo:line-height="0.776cm" fo:text-indent="0cm" style:auto-text-indent="false"/>
      <style:text-properties fo:color="#000000" loext:opacity="100%" style:font-name="標楷體" style:font-name-asian="標楷體" style:font-name-complex="標楷體" style:font-size-complex="12pt"/>
    </style:style>
    <style:style style:name="P9" style:family="paragraph" style:parent-style-name="清單段落" style:list-style-name="WW8Num31">
      <style:paragraph-properties fo:line-height="0.776cm"/>
      <style:text-properties fo:color="#000000" loext:opacity="100%" style:font-name="標楷體" style:font-name-asian="標楷體" style:font-name-complex="標楷體" style:font-size-complex="12pt"/>
    </style:style>
    <style:style style:name="P10" style:family="paragraph" style:parent-style-name="清單段落" style:list-style-name="WW8Num5">
      <style:paragraph-properties fo:line-height="0.776cm"/>
      <style:text-properties fo:color="#000000" loext:opacity="100%" style:font-name="標楷體" style:font-name-asian="標楷體" style:font-name-complex="標楷體" style:font-size-complex="12pt"/>
    </style:style>
    <style:style style:name="P11" style:family="paragraph" style:parent-style-name="清單段落" style:list-style-name="WW8Num28">
      <style:paragraph-properties fo:line-height="0.776cm"/>
      <style:text-properties fo:color="#000000" loext:opacity="100%" style:font-name="標楷體" style:font-name-asian="標楷體" style:font-name-complex="標楷體" style:font-size-complex="12pt"/>
    </style:style>
    <style:style style:name="P12" style:family="paragraph" style:parent-style-name="清單段落" style:list-style-name="WW8Num35" style:master-page-name="">
      <loext:graphic-properties draw:fill="none"/>
      <style:paragraph-properties fo:margin-left="2.499cm" fo:margin-right="0cm" fo:line-height="0.776cm" fo:orphans="0" fo:widows="0" fo:text-indent="-1.6cm" style:auto-text-indent="false" style:page-number="auto" fo:background-color="transparent" style:writing-mode="lr-tb"/>
      <style:text-properties fo:color="#000000" loext:opacity="100%" style:font-name="標楷體" style:font-name-asian="標楷體" style:font-name-complex="標楷體" style:font-size-complex="12pt"/>
    </style:style>
    <style:style style:name="P13" style:family="paragraph" style:parent-style-name="清單段落" style:list-style-name="WW8Num35" style:master-page-name="">
      <loext:graphic-properties draw:fill="none"/>
      <style:paragraph-properties fo:margin-left="2.701cm" fo:margin-right="0cm" fo:line-height="0.776cm" fo:orphans="0" fo:widows="0" fo:text-indent="-1.7cm" style:auto-text-indent="false" style:page-number="auto" fo:background-color="transparent" style:writing-mode="lr-tb"/>
      <style:text-properties fo:color="#000000" loext:opacity="100%" style:font-name="標楷體" style:font-name-asian="標楷體" style:font-name-complex="標楷體" style:font-size-complex="12pt"/>
    </style:style>
    <style:style style:name="P14" style:family="paragraph" style:parent-style-name="清單段落" style:list-style-name="WW8Num35" style:master-page-name="">
      <loext:graphic-properties draw:fill="none"/>
      <style:paragraph-properties fo:margin-left="2.799cm" fo:margin-right="0cm" fo:line-height="0.776cm" fo:orphans="0" fo:widows="0" fo:text-indent="-1.7cm" style:auto-text-indent="false" style:page-number="auto" fo:background-color="transparent" style:writing-mode="lr-tb"/>
      <style:text-properties fo:color="#000000" loext:opacity="100%" style:font-name="標楷體" style:font-name-asian="標楷體" style:font-name-complex="標楷體" style:font-size-complex="12pt"/>
    </style:style>
    <style:style style:name="P15" style:family="paragraph" style:parent-style-name="清單段落" style:list-style-name="WW8Num35" style:master-page-name="">
      <loext:graphic-properties draw:fill="none"/>
      <style:paragraph-properties fo:margin-left="2.799cm" fo:margin-right="0cm" fo:line-height="0.776cm" fo:orphans="0" fo:widows="0" fo:text-indent="-1.7cm" style:auto-text-indent="false" style:page-number="auto" fo:background-color="transparent" style:writing-mode="lr-tb"/>
      <style:text-properties fo:color="#000000" loext:opacity="100%" style:font-name="標楷體" style:font-name-asian="標楷體" style:font-name-complex="標楷體" style:font-size-complex="12pt"/>
    </style:style>
    <style:style style:name="P16" style:family="paragraph" style:parent-style-name="清單段落" style:list-style-name="WW8Num35" style:master-page-name="">
      <loext:graphic-properties draw:fill="none"/>
      <style:paragraph-properties fo:margin-left="2.499cm" fo:margin-right="0cm" fo:line-height="0.776cm" fo:orphans="0" fo:widows="0" fo:text-indent="-1.499cm" style:auto-text-indent="false" style:page-number="auto" fo:background-color="transparent" style:writing-mode="lr-tb">
        <style:tab-stops>
          <style:tab-stop style:position="2.498cm"/>
        </style:tab-stops>
      </style:paragraph-properties>
      <style:text-properties fo:color="#000000" loext:opacity="100%" style:font-name="標楷體" style:font-name-asian="標楷體" style:font-name-complex="標楷體" style:font-size-complex="12pt"/>
    </style:style>
    <style:style style:name="P17" style:family="paragraph" style:parent-style-name="清單段落" style:list-style-name="WW8Num35" style:master-page-name="">
      <loext:graphic-properties draw:fill="none"/>
      <style:paragraph-properties fo:margin-left="2.701cm" fo:margin-right="0cm" fo:line-height="0.776cm" fo:orphans="0" fo:widows="0" fo:text-indent="-1.6cm" style:auto-text-indent="false" style:page-number="auto" fo:background-color="transparent" style:writing-mode="lr-tb">
        <style:tab-stops>
          <style:tab-stop style:position="2.794cm"/>
        </style:tab-stops>
      </style:paragraph-properties>
      <style:text-properties fo:color="#000000" loext:opacity="100%" style:font-name="標楷體" style:font-name-asian="標楷體" style:font-name-complex="標楷體" style:font-size-complex="12pt"/>
    </style:style>
    <style:style style:name="P18" style:family="paragraph" style:parent-style-name="清單段落">
      <style:paragraph-properties fo:margin-left="1.27cm" fo:margin-right="0cm" fo:margin-top="0.494cm" fo:margin-bottom="0.494cm" style:contextual-spacing="false" fo:line-height="0.776cm" fo:text-indent="0cm" style:auto-text-indent="false"/>
      <style:text-properties fo:color="#000000" loext:opacity="100%"/>
    </style:style>
    <style:style style:name="P19" style:family="paragraph" style:parent-style-name="清單段落">
      <style:paragraph-properties fo:margin-top="0.494cm" fo:margin-bottom="0.494cm" style:contextual-spacing="false" fo:line-height="0.776cm"/>
      <style:text-properties fo:color="#000000" loext:opacity="100%"/>
    </style:style>
    <style:style style:name="P20" style:family="paragraph" style:parent-style-name="清單段落" style:list-style-name="WW8Num31">
      <style:paragraph-properties fo:line-height="0.776cm"/>
      <style:text-properties fo:color="#000000" loext:opacity="100%"/>
    </style:style>
    <style:style style:name="P21" style:family="paragraph" style:parent-style-name="清單段落" style:list-style-name="WW8Num35" style:master-page-name="">
      <loext:graphic-properties draw:fill="none"/>
      <style:paragraph-properties fo:margin-left="2.799cm" fo:margin-right="0cm" fo:line-height="0.776cm" fo:orphans="0" fo:widows="0" fo:text-indent="-1.7cm" style:auto-text-indent="false" style:page-number="auto" fo:background-color="transparent" style:writing-mode="lr-tb"/>
      <style:text-properties fo:color="#000000" loext:opacity="100%"/>
    </style:style>
    <style:style style:name="P22" style:family="paragraph" style:parent-style-name="清單段落" style:list-style-name="WW8Num35" style:master-page-name="">
      <loext:graphic-properties draw:fill="none"/>
      <style:paragraph-properties fo:margin-left="2.499cm" fo:margin-right="0cm" fo:line-height="0.776cm" fo:orphans="0" fo:widows="0" fo:text-indent="-1.7cm" style:auto-text-indent="false" style:page-number="auto" fo:background-color="transparent" style:writing-mode="lr-tb"/>
      <style:text-properties fo:color="#000000" loext:opacity="100%"/>
    </style:style>
    <style:style style:name="P23" style:family="paragraph" style:parent-style-name="清單段落" style:list-style-name="WW8Num35" style:master-page-name="">
      <loext:graphic-properties draw:fill="none"/>
      <style:paragraph-properties fo:margin-left="2.6cm" fo:margin-right="0cm" fo:line-height="0.776cm" fo:orphans="0" fo:widows="0" fo:text-indent="-1.7cm" style:auto-text-indent="false" style:page-number="auto" fo:background-color="transparent" style:writing-mode="lr-tb"/>
      <style:text-properties fo:color="#000000" loext:opacity="100%"/>
    </style:style>
    <style:style style:name="P24" style:family="paragraph" style:parent-style-name="清單段落" style:list-style-name="WW8Num35" style:master-page-name="">
      <loext:graphic-properties draw:fill="none"/>
      <style:paragraph-properties fo:margin-left="2.6cm" fo:margin-right="0cm" fo:line-height="0.776cm" fo:orphans="0" fo:widows="0" fo:text-indent="-1.7cm" style:auto-text-indent="false" style:page-number="auto" fo:background-color="transparent" style:writing-mode="lr-tb">
        <style:tab-stops>
          <style:tab-stop style:position="2.138cm"/>
        </style:tab-stops>
      </style:paragraph-properties>
      <style:text-properties fo:color="#000000" loext:opacity="100%"/>
    </style:style>
    <style:style style:name="T1" style:family="text">
      <style:text-properties fo:font-size="14pt" fo:font-weight="bold" style:letter-kerning="false" style:font-name-asian="標楷體" style:font-size-asian="14pt" style:font-weight-asian="bold" style:font-size-complex="14pt" style:font-weight-complex="bold"/>
    </style:style>
    <style:style style:name="T2" style:family="text">
      <style:text-properties fo:font-size="14pt" fo:font-weight="bold" style:letter-kerning="false" style:font-name-asian="標楷體" style:font-size-asian="14pt" style:font-weight-asian="bold" style:font-size-complex="14pt" style:font-weight-complex="bold"/>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fo:color="#000000" loext:opacity="100%" style:font-name="標楷體" fo:font-weight="bold" style:font-name-asian="標楷體" style:font-weight-asian="bold"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style>
    <style:style style:name="T12" style:family="text">
      <style:text-properties fo:color="#ff0000" loext:opacity="100%" style:font-name="標楷體" style:font-name-asian="標楷體" style:font-name-complex="標楷體" style:font-size-complex="12pt"/>
    </style:style>
    <style:style style:name="T13" style:family="text">
      <style:text-properties fo:color="#ff0000" loext:opacity="100%" style:font-name="標楷體" style:font-name-asian="標楷體" style:font-name-complex="標楷體"/>
    </style:style>
    <style:style style:name="T14" style:family="text">
      <style:text-properties fo:color="#0070c0" loext:opacity="100%" style:font-name="標楷體" style:font-name-asian="標楷體" style:font-name-complex="標楷體" style:font-size-complex="12pt"/>
    </style:style>
    <style:style style:name="T15" style:family="text">
      <style:text-properties fo:language="zh" fo:country="TW"/>
    </style:style>
    <style:style style:name="T16" style:family="text">
      <style:text-properties fo:language="zh" fo:country="TW" style:font-name-asian="Times New Roman"/>
    </style:style>
    <style:style style:name="T17"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中華民國一百十二年度</text:span><text:span text:style-name="T1">國產電影</text:span><text:span text:style-name="T1">短</text:span><text:span text:style-name="T1">片輔導金辦理要點</text:span></text:p>
      <text:p text:style-name="P5"><text:span text:style-name="T1">第十二點、第十三點修正規定</text:span></text:p>
      <text:p text:style-name="P18"><text:span text:style-name="T3">十二、應履行之負擔規定</text:span></text:p>
      <text:list xml:id="list2642130597" text:style-name="WW8Num35">
        <text:list-item>
          <text:p text:style-name="P6">獲輔導金者不得以虛偽不實之文件、資料獲輔導金資格、獲輔導金或申請輔導金審核、撥付。</text:p>
        </text:list-item>
        <text:list-item>
          <text:p text:style-name="P6">獲輔導金者應依本局核定之企畫書攝製輔導金短片。企畫書有變更，並經本局同意者，亦同。</text:p>
        </text:list-item>
        <text:list-item>
          <text:p text:style-name="P6">獲輔導金者應依第八點規定完成製作合約之簽訂。</text:p>
        </text:list-item>
        <text:list-item>
          <text:p text:style-name="P6">獲輔導金者應依製作合約規定期限繳交完整之文件、資料，請領各期輔導金及請款。</text:p>
        </text:list-item>
        <text:list-item>
          <text:p text:style-name="P6">獲輔導金者不得將獲輔導金資格或輔導金短片企畫書轉讓他人。</text:p>
        </text:list-item>
        <text:list-item>
          <text:p text:style-name="P6">輔導金短片未依第九點規定經本局核定審核通過前，不得以各種版本(語言、規格)參加國、內外影展活動。</text:p>
        </text:list-item>
        <text:list-item>
          <text:p text:style-name="P6">輔導金短片參加國內、外影展活動時，應以中華民國（臺灣）名義及獲輔導金者名義參加。</text:p>
        </text:list-item>
        <text:list-item>
          <text:p text:style-name="P6">輔導金短片、企畫書內容及獲輔導金者依企畫書所辦理各項工作，均應無侵害他人權利或違反法律規定之情事。</text:p>
        </text:list-item>
        <text:list-item>
          <text:p text:style-name="P6">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6">獲輔導金者應依第九點第一款及第二款規定之期限及應檢具之文件、資料，向本局申請輔導金短片審核。獲輔導金者並應依本局指定之期限及修正意見，將經本局核定審核未通過之輔導金短片修正後，再送本局審核。</text:p>
        </text:list-item>
        <text:list-item>
          <text:p text:style-name="P12">獲輔導金者應依第十點規定之期限及應檢具之文件、資料，向本局辦理結案。</text:p>
        </text:list-item>
        <text:list-item>
          <text:p text:style-name="P22"><text:span text:style-name="T4">獲輔導金者依第十點辦理結案前，應將輔導金短片剪輯成一至三分鐘(動畫片為三十秒至六十秒)</text:span> <text:span text:style-name="T4">之普遍級或保護級HD規格預告片之數位影音檔案，上傳至本局指定之新媒體頻道影音平臺</text:span><text:span text:style-name="T4">(</text:span><text:span text:style-name="T4">上傳規格應符合該平臺網站說明</text:span><text:span text:style-name="T4">)</text:span><text:span text:style-name="T4">；獲輔導金者並應出具永久無償授權本局、本局再授權之人及其他政府機關，將前開上傳之數位影音檔案之全部或一部重製、改作(包括但不限於光碟片形式、改做各種語版)或部分剪輯後，於國內外作以下利用之書面正本一份。</text:span></text:p>
        </text:list-item>
      </text:list>
      <text:list xml:id="list1264769064" text:style-name="WW8Num24">
        <text:list-item>
          <text:p text:style-name="P7">於非營利活動中公開上映、公開演出、公開口述、公開展示。</text:p>
        </text:list-item>
        <text:list-item>
          <text:p text:style-name="P7">於網際網路或本局所屬網站非營利公開傳輸、公開演出、公開口述、公開展示。</text:p>
        </text:list-item>
      </text:list>
      <text:p text:style-name="P8">獲輔導金者未完全擁有輔導金短片之著作財產權時，應為本局、本局再授權之人及其他政府機關取得其他著作財產權人出具前項授權之書面正本，並於依第十<text:soft-page-break/>點辦理結案時，交付本局。</text:p>
      <text:p text:style-name="P8">第一項數位影音檔案有利用他人著作者，獲輔導金者應取得該他人著作之著作財產權人永久無償授權本局、本局再授權之人及其他政府機關為第一項利用之書面授權正本，並於依第十點辦理結案時，將授權書正本各一份交付本局。</text:p>
      <text:list xml:id="list155438898839250" text:continue-list="list2642130597" text:style-name="WW8Num35">
        <text:list-item>
          <text:p text:style-name="P24"><text:span text:style-name="T4">獲輔導金者依第十點辦理結案前，應無償贈送符合第九點審核通過之輔導金短片複製片(其規格應符合本辦理要點第三點第七款規定），及前款數位影音檔案各一份予國家電影及視聽文化中心作為永久典藏之用。</text:span></text:p>
        </text:list-item>
        <text:list-item>
          <text:p text:style-name="P23"><text:span text:style-name="T4">輔導金短片片頭或片尾優先位置應明示「本片獲文化部影視及流行音樂產業局中華民國一百十二年度國產電影短片輔導金補助」或類似文意。</text:span></text:p>
        </text:list-item>
        <text:list-item>
          <text:p text:style-name="P16"><text:s/>獲輔導金者應依本局核定獲輔導金處分函所附附款履行。</text:p>
        </text:list-item>
        <text:list-item>
          <text:p text:style-name="P13">本局得於輔導金短片經本局核定結案前，派員進行實地查核、要求獲輔導金者提供書面資料或出席會議，並於會議報告中說明，獲輔導金者不得規避、妨礙或拒絕；獲輔導金者應依本局之意見確實執行。</text:p>
        </text:list-item>
        <text:list-item>
          <text:p text:style-name="P14">獲輔導金者應無償依本局指定之期間、方式及輔導金短片複製片之規格，將經本局核定審核通過之輔導金短片，於本局補助辦理之「金穗獎」巡迴影展中映演。</text:p>
        </text:list-item>
        <text:list-item>
          <text:p text:style-name="P17">依預算法第六十二條之一規定，不得以置入性行銷進行政策宣導。如有政策宣 導，應標示為「廣告」，並揭示本局全銜。</text:p>
        </text:list-item>
        <text:list-item>
          <text:p text:style-name="P14">獲輔導金者依第十點規定辦理結案時，輔導金及其他收入部份(含衍生性收入)扣除支出部份如有結餘款，獲輔導金者應按本局原核定補助比率繳回，其繳回之金額以受領之輔導金金額為上限。</text:p>
        </text:list-item>
        <text:list-item>
          <text:p text:style-name="P21"><text:span text:style-name="T4">獲輔導金者及獲輔導金者之負責人應遵守</text:span><text:span text:style-name="T6">性別平等相關法令、</text:span><text:span text:style-name="T4">勞動基準法、職業安全衛生法等相關勞動法令、規範，並依勞動法規進行風險評估及相關安全防護工作。</text:span></text:p>
        </text:list-item>
      </text:list>
      <text:h text:style-name="P2" text:outline-level="2"/>
      <text:p text:style-name="P19"><text:span text:style-name="T3">十三、違反本要點規定之處置</text:span></text:p>
      <text:list xml:id="list1454192466" text:style-name="WW8Num31">
        <text:list-item>
          <text:p text:style-name="P9">獲輔導金者有下列情形之一，本局應撤銷或廢止其輔導金受領資格，不支付輔導金及其他任何名目之補償、賠償；已與本局完成製作合約簽約者，本局並得不為催告，逕行解除製作合約，獲輔導金者並應無條件繳回已領取之輔導金，且被撤銷或廢止輔導金受領資格者，自被撤銷或廢止輔導金受領資格之年度起二年內，不得再申請各年度電影短片輔導金；溢領之輔導金未完全繳回本局前，本局應不受理其申請本局任何補助：</text:p>
        </text:list-item>
      </text:list>
      <text:list xml:id="list178575358" text:style-name="WW8Num5">
        <text:list-item>
          <text:p text:style-name="P10">違反前點第一款獲輔導金者應履行之負擔規定。</text:p>
        </text:list-item>
        <text:list-item>
          <text:p text:style-name="P10">以不正當手段影響評選小組之公正性，經查證屬實。</text:p>
        </text:list-item>
      </text:list>
      <text:list xml:id="list155439611643960" text:continue-list="list1454192466" text:style-name="WW8Num31">
        <text:list-item>
          <text:p text:style-name="P9">獲輔導金者有下列情形之一，本局應廢止其輔導金受領資格，不支付輔導金及其他任何名目之補償、賠償；已與本局完成製作合約簽約者，本局並得不為催告，逕行解除製作合約，獲輔導金者並應無條件繳回已領取之輔導金，且被廢止輔導金受領資格者，自被廢止輔導金受領資格之年度起二年內，不得再申請各年度電影短片輔導金；溢領之輔導金未完全繳回本局前，本局應不受理其申請本局任何補助：</text:p>
        </text:list-item>
      </text:list>
      <text:list xml:id="list1196315500" text:style-name="WW8Num28">
        <text:list-item>
          <text:p text:style-name="P11"><text:soft-page-break/>違反前點第二款或第五款至第九款獲輔導金者應履行之負擔規定之一者。</text:p>
        </text:list-item>
        <text:list-item>
          <text:p text:style-name="P11">違反前點第二款獲輔導金者應履行之負擔規定，獲輔導金者與本局簽訂製作合約後放棄製作（含已開拍但未製作完成）者。</text:p>
        </text:list-item>
        <text:list-item>
          <text:p text:style-name="P11">違反前點第四款或第十款前段輔導金者應履行之負擔規定，經本局限期通知補正一次，屆期不補正或補正之文件、資料仍不全或不符規定者。</text:p>
        </text:list-item>
        <text:list-item>
          <text:p text:style-name="P11">輔導金短片經本局認定不符合第三點第一款規定、經本局核定審核未通過或違反前點第十款後段獲輔導金者應履行之負擔規定，屆期未將本局核定審核未通過之輔導金短片修正，或雖於期限內修正，惟仍未經本局核定審核通過者。</text:p>
        </text:list-item>
        <text:list-item>
          <text:p text:style-name="P11">未於第十點規定期限出具文件、資料，或出具之文件、資料不全、不符規定，經本局通知限期補正一次，屆期不補正或補正之文件仍不全或不符規定者。</text:p>
        </text:list-item>
      </text:list>
      <text:list xml:id="list155439197811093" text:continue-list="list155439611643960" text:style-name="WW8Num31">
        <text:list-item>
          <text:p text:style-name="P9">獲輔導金者違反前點第三款規定應履行之負擔規定，本局應廢止其輔導金受領資格，且不支付輔導金及其他任何名目之補償、賠償。</text:p>
        </text:list-item>
        <text:list-item>
          <text:p text:style-name="P9">違反前點第十六款或第十七款獲輔導金者應履行之負擔規定者，經本局限期通知補正一次仍不履行者，獲輔導金者應依製作合約規定履行給付。依製作合約應為之給付未完全履行前，本局應不受理其申請本局任何補助。</text:p>
        </text:list-item>
        <text:list-item>
          <text:p text:style-name="P9">違反前點第十八款規定者，相關經費不予核銷；已核銷者，獲輔導金者應將該溢領之輔導金無息繳回本局。溢領之輔導金未完全繳回本局前，本局應不受理其申請本局任何補助。</text:p>
        </text:list-item>
        <text:list-item>
          <text:p text:style-name="P9">獲輔導金者未依前點第十九款規定，將結餘款繳回本局前，本局應不受理其申請本局任何補助。</text:p>
        </text:list-item>
        <text:list-item>
          <text:p text:style-name="P20"><text:span text:style-name="T4">獲輔導金者違反前點第二十款勞動基準法、職業安全衛生法等相關勞動法令規定，</text:span><text:span text:style-name="T6">且經檢察官提起公訴或主管機關認定者，</text:span><text:span text:style-name="T4">本局得視情節輕重，廢止其一部或全部輔導金受領資格，並自廢止之年度起一年至二年內，獲輔導金者不得再申請本局各年度電影短片輔導金。獲輔導金之自然人或獲輔導金者之負責人，違反前點第二十款性別平等相關法令規定，經檢察官提起公訴或主管機關認定者，亦同。</text:span></text:p>
        </text:list-item>
      </text:list>
      <text:h text:style-name="P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54cm" fo:margin-bottom="0.254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題_20_11" style:display-name="標題 11" style:family="paragraph" style:parent-style-name="Standard" style:default-outline-level="2" style:list-style-name="">
      <style:paragraph-properties fo:margin-top="0.476cm" fo:margin-bottom="0cm" style:contextual-spacing="false" fo:line-height="140%" fo:orphans="2" fo:widows="2"/>
      <style:text-properties fo:color="#000000" loext:opacity="100%" style:font-name="新細明體" fo:font-family="新細明體, PMingLiU" style:font-family-generic="roman" style:font-pitch="variable" fo:letter-spacing="0.064cm"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default-outline-level="3" style:list-style-name="">
      <style:paragraph-properties fo:margin-left="0.635cm" fo:margin-right="0cm" fo:margin-top="0.529cm" fo:margin-bottom="0.212cm" style:contextual-spacing="false" fo:orphans="2" fo:widows="2" fo:text-indent="0cm" style:auto-text-indent="false"/>
      <style:text-properties fo:color="#000000" loext:opacity="100%" style:font-name="新細明體" fo:font-family="新細明體, PMingLiU" style:font-family-generic="roman" style:font-pitch="variable" fo:font-size="11.5pt" fo:letter-spacing="0.064cm" style:letter-kerning="fals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1.27cm" fo:margin-right="0cm" fo:margin-top="0.132cm" fo:margin-bottom="0.265cm" style:contextual-spacing="false" fo:line-height="160%" fo:orphans="2" fo:widows="2" fo:text-indent="0.847cm" style:auto-text-indent="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55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5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153cm" fo:margin-bottom="0.153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988cm" fo:margin-right="0cm" fo:line-height="0.776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default-outline-level="2" style:list-style-name="">
      <style:paragraph-properties fo:line-height="1.058cm"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_31_4pt----對齊邊線-cjk" style:display-name="14pt----對齊邊線-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3cm" fo:margin-left="1.97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17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0.792cm" fo:margin-left="1.9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3</text:page-number></text:span><text:span text:style-name="MT2"><text:s/></text:span><text:span text:style-name="MT1">/ </text:span><text:span text:style-name="MT3"><text:page-count style:num-format="1">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四年度國產電影長片輔導金辦理要點</dc:title>
    <dc:subject/>
    <meta:keyword/>
    <meta:initial-creator>ABC</meta:initial-creator>
    <meta:creation-date>2023-10-12T14:03:00</meta:creation-date>
    <dc:date>2023-11-01T15:54:37.804000000</dc:date>
    <meta:print-date>2023-05-31T14:57:00</meta:print-date>
    <meta:editing-cycles>5</meta:editing-cycles>
    <meta:editing-duration>PT3M30S</meta:editing-duration>
    <meta:document-statistic meta:table-count="0" meta:image-count="0" meta:object-count="0" meta:page-count="3" meta:paragraph-count="43" meta:word-count="2958" meta:character-count="2974" meta:non-whitespace-character-count="2968"/>
    <meta:generator>MODA_ODF_Application_Tools/3.5.5.5.1$Windows_X86_64 LibreOffice_project/0731c5f9adee5daee576bb62a18f665a8d51cd0c</meta:generator>
  </office:meta>
</office:document-meta>
</file>