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88cm" fo:margin-right="-0.102cm" fo:margin-top="0cm" fo:margin-bottom="0.494cm" style:contextual-spacing="false" fo:line-height="0.706cm" fo:text-align="center" style:justify-single-word="false" fo:text-indent="-0.988cm" style:auto-text-indent="false"/>
      <style:text-properties fo:color="#000000" loext:opacity="100%"/>
    </style:style>
    <style:style style:name="P2" style:family="paragraph" style:parent-style-name="List_20_Paragraph">
      <style:paragraph-properties fo:margin-left="1.499cm" fo:margin-right="0cm" fo:text-align="justify" style:justify-single-word="false" fo:text-indent="-0.847cm" style:auto-text-indent="false"/>
      <style:text-properties fo:color="#000000" loext:opacity="100%"/>
    </style:style>
    <style:style style:name="P3" style:family="paragraph" style:parent-style-name="Standard">
      <style:paragraph-properties fo:margin-left="1.499cm" fo:margin-right="0cm" fo:text-align="justify" style:justify-single-word="false" fo:text-indent="-0.847cm" style:auto-text-indent="false"/>
      <style:text-properties fo:color="#000000" loext:opacity="100%"/>
    </style:style>
    <style:style style:name="P4" style:family="paragraph" style:parent-style-name="List_20_Paragraph">
      <style:paragraph-properties fo:margin-left="1.998cm" fo:margin-right="0cm" fo:text-align="justify" style:justify-single-word="false" fo:text-indent="-0.423cm" style:auto-text-indent="false"/>
      <style:text-properties fo:color="#000000" loext:opacity="100%"/>
    </style:style>
    <style:style style:name="P5" style:family="paragraph" style:parent-style-name="Standard">
      <style:paragraph-properties fo:margin-left="0.85cm" fo:margin-right="0cm" fo:margin-top="0.318cm" fo:margin-bottom="0.318cm" style:contextual-spacing="false" fo:text-align="justify" style:justify-single-word="false" fo:text-indent="-0.85cm" style:auto-text-indent="false"/>
      <style:text-properties fo:color="#000000" loext:opacity="100%"/>
    </style:style>
    <style:style style:name="P6" style:family="paragraph" style:parent-style-name="Standard">
      <style:paragraph-properties fo:margin-left="1.499cm" fo:margin-right="0cm" fo:text-align="justify" style:justify-single-word="false" fo:text-indent="-0.847cm" style:auto-text-indent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margin-left="1.923cm" fo:margin-right="0cm" fo:text-align="justify" style:justify-single-word="false" fo:text-indent="-1.27cm" style:auto-text-indent="false"/>
      <style:text-properties fo:color="#000000" loext:opacity="100%" style:font-name="標楷體" style:font-name-asian="標楷體1"/>
    </style:style>
    <style:style style:name="P8" style:family="paragraph" style:parent-style-name="List_20_Paragraph">
      <style:paragraph-properties fo:margin-left="1.499cm" fo:margin-right="0cm" fo:text-align="justify" style:justify-single-word="false" fo:text-indent="-0.847cm" style:auto-text-indent="false"/>
      <style:text-properties fo:color="#000000" loext:opacity="100%" style:font-name="標楷體" style:font-name-asian="標楷體1"/>
    </style:style>
    <style:style style:name="P9" style:family="paragraph" style:parent-style-name="List_20_Paragraph">
      <style:paragraph-properties fo:margin-left="1.998cm" fo:margin-right="0cm" fo:text-align="justify" style:justify-single-word="false" fo:text-indent="-0.423cm" style:auto-text-indent="false"/>
      <style:text-properties fo:color="#000000" loext:opacity="100%"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產電影片企劃及劇本開發補助要點第十二點、第十三點修正規定</text:span></text:p>
      <text:p text:style-name="P5"><text:span text:style-name="T3">十二、應履行之負擔規定</text:span></text:p>
      <text:p text:style-name="P6">(一)不得以虛偽不實之文件、資料獲補助金（資格）或申請補助金結案、撥付。</text:p>
      <text:p text:style-name="P8">(二)獲補助案應符合第三點各款規定。</text:p>
      <text:p text:style-name="P8">(三)獲補助者應依本局核定之企劃書完成劇本及企劃開發。企劃書有變更並經本局同意者，亦同。</text:p>
      <text:p text:style-name="P8">(四)獲補助者應依第八點第一款、第二款第一目、第三款第一目及第四款規定之期限及應檢具之文件，向本局申請結案審查作業。</text:p>
      <text:p text:style-name="P8">(五)獲補助者應依第八點第二款第二目、第三款第二目指定之期限，將經本局核予建議修正之企劃案修改後，再送本局審查。</text:p>
      <text:p text:style-name="P8">(六)獲補助者應依第九點規定之期限及應檢具之文件，向本局申請補助金之撥付。</text:p>
      <text:p text:style-name="P8">(七)獲補助者不得將獲補助金資格轉讓他人。</text:p>
      <text:p text:style-name="P8">(八)獲補助者之企畫書內容、劇本及依企畫書辦理之各項工作，均無侵害他人權利或違反法律規定之情事。</text:p>
      <text:p text:style-name="P8">(九)本局於獲補助案之執行期間，得派員進行實地查核、要求獲補助者提供書面資料或出席會議，並於會議中報告說明，獲補助者不得規避、妨礙或拒絕，且應依本局之意見確實執行。</text:p>
      <text:p text:style-name="P8">(十)獲補助者應依本局核定獲補助處分函所附附款履行。</text:p>
      <text:p text:style-name="P8">(十一)獲補助者依第八點、第九點規定辦理結案及申請補助金撥付時，如有結餘款，獲補助者應將結餘款按本局原核定之補助比率繳回本局。</text:p>
      <text:p text:style-name="P2"><text:span text:style-name="T3">(十二)獲補助者及其負責人應遵守勞工、職業安全衛生、性別平等等相關法令規定。</text:span></text:p>
      <text:p text:style-name="P5"><text:span text:style-name="T3">十三、違反本要點規定之處置</text:span></text:p>
      <text:p text:style-name="P2"><text:span text:style-name="T3">(一)獲補助者有下列情形之一，本局應撤銷其補助金受領資格，不支付補助金及其他任何名目之補償、賠償，且被撤銷補助金受領資格者，自被撤銷補助金資格之年度起二年內，不得再申請本要點補助；其已領取補助金者，並應於本局指定期限內無息繳回已受領之補助金，溢領之補助金未完全繳回前，不得再申請本局任何補助：</text:span></text:p>
      <text:p text:style-name="P4"><text:span text:style-name="T3">1.違反前點第一款規定者。</text:span></text:p>
      <text:p text:style-name="P9">2.以不當手段影響評選委員之公正性，經查證屬實。</text:p>
      <text:p text:style-name="P2"><text:span text:style-name="T3">(二)獲補助者有下列情形之一，本局應廢止其補助金受領資格，不支付補助金及其他任何名目之補償、賠償，且被廢止補助金受領資格者，自被廢止補助金資格之年度起二年內，不得再申請本要點補助；其已領取補助</text:span><text:soft-page-break/><text:span text:style-name="T3">金者，並應於本局指定期限內無息繳回已受領之補助金，溢領之補助金未完全繳回前，不得再申請本局任何補助：</text:span></text:p>
      <text:p text:style-name="P4"><text:span text:style-name="T3">1.違反前點第二款、第三款、第七款、第八款獲補助者應履行之負擔規定者。</text:span></text:p>
      <text:p text:style-name="P9">2.違反前點第四款、第六款獲補助者應履行之負擔規定，經本局通知限期補正二次，屆期不補正或補正仍不全或不符規定者。</text:p>
      <text:p text:style-name="P9">3.違反前點第五款獲補助者應履行之負擔規定，屆期未將本局核予建議修正之企畫案修改後再送本局審查。</text:p>
      <text:p text:style-name="P3"><text:span text:style-name="T3">(三)有下列各目情形之一者，本局得視情節輕重，廢止其一部或全部補助金受領資格，並自廢止之年度起一年至二年內，獲補助者不得再申請本要點補助：</text:span></text:p>
      <text:p text:style-name="P7"><text:s text:c="4"/>1.獲補助者違反前點第九款應履行之負擔規定。</text:p>
      <text:p text:style-name="P7"><text:s text:c="4"/>2.獲補助者違反前點第十款應履行之負擔規定。<text:bookmark text:name="_GoBack"/></text:p>
      <text:p text:style-name="P7"><text:s text:c="4"/>3.獲補助者違反前點第十二款勞工、職業安全衛生等相關法令規定，且經檢察官提起公訴或主管機關認定者。</text:p>
      <text:p text:style-name="P7"><text:s text:c="4"/>4.獲補助者之負責人違反前點第十二款性別平等相關法令規定，且經檢察官提起公訴或主管機關認定者。</text:p>
      <text:p text:style-name="P3"><text:span text:style-name="T3">(四)獲補助者未依前點第十一款規定，將結餘款完全繳回本局前，不得申請本局任何補助。</text:span></text:p>
      <text:p text:style-name="P3"><text:span text:style-name="T3">(五)經本局撤銷補助金受領資格者，不得以被撤銷補助金資格之企劃案、劇本申請本局任何獎補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季汝</meta:initial-creator>
    <meta:editing-cycles>6</meta:editing-cycles>
    <meta:creation-date>2023-10-12T03:19:00</meta:creation-date>
    <dc:date>2023-11-01T16:12:46.763000000</dc:date>
    <meta:editing-duration>PT2M26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2" meta:paragraph-count="29" meta:word-count="1334" meta:character-count="1359" meta:non-whitespace-character-count="1343"/>
    <meta:user-defined meta:name="AppVersion">16.0000</meta:user-defined>
    <meta:template xlink:type="simple" xlink:actuate="onRequest" xlink:title="Normal" xlink:href=""/>
  </office:meta>
</office:document-meta>
</file>