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Helvetica2" svg:font-family="Helvetic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714cm"/>
    </style:style>
    <style:style style:name="co2" style:family="table-column">
      <style:table-column-properties fo:break-before="auto" style:column-width="10.192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4.399cm"/>
    </style:style>
    <style:style style:name="co7" style:family="table-column">
      <style:table-column-properties fo:break-before="auto" style:column-width="4.29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ffffff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ffff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ffffff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6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Helvetica1" fo:font-size="12pt" fo:font-style="normal" fo:text-shadow="none" style:text-underline-style="none" fo:font-weight="normal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Helvetica1" fo:font-size="12pt" fo:font-style="normal" fo:text-shadow="none" style:text-underline-style="none" fo:font-weight="normal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Account" table:style-name="ta1" table:print-ranges="Account.A1:Account.F57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1" table:default-cell-style-name="ce12"/>
        <table:table-column table:style-name="co8" table:number-columns-repeated="766" table:default-cell-style-name="ce50"/>
        <table:table-row table:style-name="ro1">
          <table:table-cell table:style-name="ce1" office:value-type="string" calcext:value-type="string" table:number-columns-spanned="6" table:number-rows-spanned="1">
            <text:p>○○○○○申請案預算總表</text:p>
          </table:table-cell>
          <table:covered-table-cell table:number-columns-repeated="5" table:style-name="ce13"/>
          <table: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4" office:value-type="string" calcext:value-type="string">
            <text:p>類別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數量/單位</text:p>
          </table:table-cell>
          <table:table-cell table:style-name="ce2" office:value-type="string" calcext:value-type="string">
            <text:p>分項小計</text:p>
          </table:table-cell>
          <table:table-cell table:style-name="ce2" office:value-type="string" calcext:value-type="string">
            <text:p>附註說明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前製準備-概念發展 Development</text:p>
          </table:table-cell>
          <table:table-cell table:style-name="ce15" office:value-type="string" calcext:value-type="string">
            <text:p>故事與腳本 Story and Screenplay </text:p>
          </table:table-cell>
          <table:table-cell table:style-name="ce15" table:number-columns-repeated="2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製片組 Producer’s Unit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導演組 Director’s Unit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交通 Transportation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額外支出 Additional Expense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其它支出 Miscellaneou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前製準備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9">
            <text:p><text:s/>故事與劇本 Story and Screenplay</text:p>
          </table:table-cell>
          <table:table-cell table:style-name="ce15" office:value-type="string" calcext:value-type="string">
            <text:p>版權支出 Rights &amp; Expense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原著作者 Writers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劇本撰寫 Script Writing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劇本複印 Script Duplication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劇本時間控制 Script Timing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編劇秘書 Secretary(ies)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研究/技術/放映 Research, Technical, Screenings 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故事劇本額外支出 Additional Expenses <text:s/>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故事劇本其他 Miscellaneou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故事與劇本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9">
            <text:p>製片人組 Producer’s Unit</text:p>
          </table:table-cell>
          <table:table-cell table:style-name="ce15" office:value-type="string" calcext:value-type="string">
            <text:p>監製 Executive Producer(s)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人 Producer(s)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聯合製片人 Associate Producer(s)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秘書 Secretary(ies)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研究/技術/腳本 Research, Technical, Screenings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統合費用 Packaging Fee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遺失/損毀/修理 Loss, Damage, Repair 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製片人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導演組Directors <text:s/>Unit</text:p>
          </table:table-cell>
          <table:table-cell table:style-name="ce15" office:value-type="string" calcext:value-type="string">
            <text:p>導演 Director <text:s/>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組動作組導演 Second Unit Director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導演 Dialogue Director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記 Continuity Clerk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研究/技術/腳本 Research, Technical, Screenings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導演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導演組其他支出 Miscellaneou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導演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3">
            <text:p>演員組Cast Unit</text:p>
          </table:table-cell>
          <table:table-cell table:style-name="ce15" office:value-type="string" calcext:value-type="string">
            <text:p>主要演員 Principal Players 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次要演員 Supporting Player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/群眾演員 Day Player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替身協調 Stunt Coordinator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替身 Stunt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指導 Looping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加班 Overtime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演員支出 Cast Expense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選角支出 Casting Expenses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福利/特別訓練課程 Welfare Worker/Teacher 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彩排支出 Rehearsal Expense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演員組額外支出 Additional Expenses 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演員組其它支出 Miscellaneou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演員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上線其他項目-交通與住宿、其他 Travel &amp; Living </text:p>
          </table:table-cell>
          <table:table-cell table:style-name="ce15" office:value-type="string" calcext:value-type="string">
            <text:p>一般前製流程準備 General Preparing Flow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一般前製準備 General Prepare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3">
          <table:covered-table-cell table:style-name="ce6"/>
          <table:table-cell table:style-name="ce15" office:value-type="string" calcext:value-type="string">
            <text:p>薪資 Salary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上線其他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1">
            <text:p><text:s/>上線前製作(TOTAL PRE-PRODUCTION)小計</text:p>
          </table:table-cell>
          <table:covered-table-cell table:number-columns-repeated="2" table:style-name="ce17"/>
          <table:covered-table-cell table:style-name="ce24"/>
          <table:table-cell table:style-name="ce28"/>
          <table:table-cell table:style-name="ce40"/>
          <table:table-cell table:style-name="ce45"/>
          <table:table-cell table:style-name="ce48" table:number-columns-repeated="251"/>
          <table:table-cell table:style-name="ce51" table:number-columns-repeated="766"/>
        </table:table-row>
        <table:table-row table:style-name="ro2">
          <table:table-cell table:style-name="ce2" office:value-type="string" calcext:value-type="string" table:number-columns-spanned="1" table:number-rows-spanned="14">
            <text:p>製片組Production Department </text:p>
          </table:table-cell>
          <table:table-cell table:style-name="ce15" office:value-type="string" calcext:value-type="string">
            <text:p>執行製片Line Produc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副導演 First Assistant Director 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助理導演 Second Assistant Direc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製片 Location Manag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助理 Production Assts.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翻譯 Interpret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劇本監督 Script Supervis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辦公協調 Production Office Coordina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秘書 Production Secretary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特約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技術顧問 Technical Advis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片組其它支出 Miscellaneou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製片人組織/預算準備 Production Board/Budget Prep.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製片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6">
            <text:p>特約演員組Extra Talent</text:p>
          </table:table-cell>
          <table:table-cell table:style-name="ce15" office:value-type="string" calcext:value-type="string">
            <text:p>特約演員費用 Extra Casting Fe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選角支出 Extra Casting Expenses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訓練課程/教師 Welfare Workers/Teach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與大特 Extras &amp; Stand-in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舞蹈/游泳 Dancers/Swimmers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指揮 Music Contrac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家 Sideline Musician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選角與試裝 Interviews/Fitting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里程許可 Extras Mileage Allowanc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巴士 Bu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餐費 Me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彩排 Rehears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臨時聘雇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約演員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特約演員組遺失損毀修理 Loss, Damage, Repai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特約演員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6">
            <text:p>視覺美術組Art Department</text:p>
          </table:table-cell>
          <table:table-cell table:style-name="ce15" office:value-type="string" calcext:value-type="string">
            <text:p>視覺設計統籌 Production Design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美術/道具總監 Art Director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美術/道具總監 Assistant Art Directo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設計 Set Design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美術概念初稿設計 Draftsman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素描藝術家 Sketch Artis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模型製作 Set Model Builder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預估 Set Estima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組特約聘雇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租賃 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採購 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研究 Research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視覺美術組遺失損毀修理 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美術執行助理 Art Director Assistan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視覺美術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4">
            <text:p>場景施工組Set Construction</text:p>
          </table:table-cell>
          <table:table-cell table:style-name="ce15" office:value-type="string" calcext:value-type="string">
            <text:p>場景施工製作協調 Construction Coordinator <text:s/>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製作工頭 Construction Foreman <text:s/>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製作施工工人 Labor <text:s/>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油漆工 Painters 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舞台藝術 Scenic Artists 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木工Carpent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製造商 Propmak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雜項工人 Labor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水電工 Plumber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電工 Electrical Fixtures Man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水泥工 Plasterers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組額外約聘 Additional Hir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材料 Set Contruction Materi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工具租賃 Set Equipment/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佈景 Backing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工具採購 Set Equipment/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維護 Set Striking Maintenanc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吊索器具 Rigging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綠幕 Green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組遞送 Pickup Delivery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施工組遺失損毀修理 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綠幕棚 Greens Studio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場景施工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6">
            <text:p>場景陳設組Set Dressing</text:p>
          </table:table-cell>
          <table:table-cell table:style-name="ce15" office:value-type="string" calcext:value-type="string">
            <text:p>場景陳設設計 Set Decora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布景設計領班 Swing Gang - Leadman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布景設計協力 Swing Gang - Second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布景設計 Swing Gang - Local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綠幕穿戴 Greensman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布景材料 Draper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布景預備油漆 Standby Paint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組特別約聘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場景佈置陳設製作工資 Set Dressing Manufactured - Lab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5">
          <table:covered-table-cell table:style-name="ce4"/>
          <table:table-cell table:style-name="ce15" office:value-type="string" calcext:value-type="string">
            <text:p>場景佈置陳設布料與裝飾工資 Drapery and Upholstery - Labo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佈置陳設組租賃 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佈置持攝組採購 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佈置陳設組遞送 Delivery and Pickup Charg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佈置陳設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景佈置陳設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場景佈置陳設組遺失損毀修理 Loss, Damage, Repai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場景陳設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3">
            <text:p>道具組Prop Department</text:p>
          </table:table-cell>
          <table:table-cell table:style-name="ce15" office:value-type="string" calcext:value-type="string">
            <text:p>道具師 Propmaster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道具師 Asst. Propmaster <text:s/></text:p>
          </table:table-cell>
          <table:table-cell table:style-name="ce15" table:number-columns-repeated="2"/>
          <table:table-cell table:style-name="ce26"/>
          <table:table-cell table:style-name="ce41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協力 Add’l. Asst. Propmaster <text:s/></text:p>
          </table:table-cell>
          <table:table-cell table:style-name="ce15" table:number-columns-repeated="2"/>
          <table:table-cell table:style-name="ce26"/>
          <table:table-cell table:style-name="ce41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組特別約聘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租賃 Prop 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採購 Prop 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製作工資 Props Manufactured - Lab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製作材料 Props Manufactured - Materi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1">
          <table:covered-table-cell table:style-name="ce4"/>
          <table:table-cell table:style-name="ce15" office:value-type="string" calcext:value-type="string">
            <text:p>特別道具許可（鎗砲彈藥）Permits (Guns and Ammo)  </text:p>
            <text:p/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組遞送 Pickup and Delivery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組額外支出 Additional Expens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道具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道具組遺失損毀修理 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道具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5">
            <text:p>拍攝交通組Picture Vehicles</text:p>
          </table:table-cell>
          <table:table-cell table:style-name="ce15" office:value-type="string" calcext:value-type="string">
            <text:p>駕駛 Vehicle Driv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拍攝交通運輸許可證 Transportation Allowanc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租賃 Rental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車輛使用許可 Special Vehicle Use Permi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6">
          <table:covered-table-cell table:style-name="ce4"/>
          <table:table-cell table:style-name="ce15" office:value-type="string" calcext:value-type="string">
            <text:p>車輛改裝 Vehicle Alterations, Modifications and Repair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油料與保養Gas and Oil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7">
          <table:covered-table-cell table:style-name="ce4"/>
          <table:table-cell table:style-name="ce15" office:value-type="string" calcext:value-type="string">
            <text:p>通行證/停車費/過路費 Permits, Parking, Tolls, Fees, etc.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吊車保養 Rigging Maintenanc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材料庫存 Storag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保全 Security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鈑金 Shop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保險 Insurance (含乘客險)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拍攝交通運輸組額外支出 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拍攝交通運輸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拍攝交通運輸組遺失損失修理 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拍攝交通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3">
            <text:p>特效組Special Effects </text:p>
          </table:table-cell>
          <table:table-cell table:style-name="ce15" office:value-type="string" calcext:value-type="string">
            <text:p>特效指導 <text:s/>Special Effects Foreman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指導助理 Asst. Spec. Eff. Men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祖臨時約聘 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機械特效操作員 Rigging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化妝 Striking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組設備租賃 Equipment Rental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組機械製作 -- 人力 Manufacturing - Labor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組機械製作 -- 材料 Manufacturing - Materials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爆破特效許可申請 Permits (Explosives, Fire, etc.)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8">
          <table:covered-table-cell table:style-name="ce4"/>
          <table:table-cell table:style-name="ce15" office:value-type="string" calcext:value-type="string">
            <text:p>其他特效許可申請 Other Charges, Permits, Fees, etc.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組額外支出 Additional Expens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效組其它支出 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特效組遺失損毀修理 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特效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3">
            <text:p>攝影組Camera </text:p>
          </table:table-cell>
          <table:table-cell table:style-name="ce15" office:value-type="string" calcext:value-type="string">
            <text:p>攝影指導Director of Photography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機操作Camera Operato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機操作助理Additional Camera Operator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一攝影助理1st Assistant Cameraman <text:s/>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攝影助理2nd Assistant Cameraman <text:s/>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攝影助理助手Add’l 2nd Asst. Cameraman 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穩定架操作員Still Photographer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9">
          <table:covered-table-cell table:style-name="ce4"/>
          <table:table-cell table:style-name="ce15" office:value-type="string" calcext:value-type="string">
            <text:p>特別攝影機操作員Special Camera Opera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組臨時約聘Additional Hir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組設備租賃Rentals <text:s/></text:p>
          </table:table-cell>
          <table:table-cell table:style-name="ce15" table:number-columns-repeated="2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組額外費用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組其他費用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8">
          <table:covered-table-cell table:style-name="ce6"/>
          <table:table-cell table:style-name="ce15" office:value-type="string" calcext:value-type="string">
            <text:p>攝影組遺失損毀修理Loss, Damage, Repai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攝影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4">
            <text:p>特殊拍攝設備組Special Equipment </text:p>
          </table:table-cell>
          <table:table-cell table:style-name="ce15" office:value-type="string" calcext:value-type="string">
            <text:p>直升機Helicopt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飛機Plan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火車Train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船舶Boa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水下攝影設備Underwater Equipmen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大型搖臂Industrial Cran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梯子Scissors Lif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木夾Cherry Pick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風扇Wind Machin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小工Low Boy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設備採購租賃Additional Equipment </text:p>
          </table:table-cell>
          <table:table-cell table:style-name="ce15" table:number-columns-repeated="2"/>
          <table:table-cell table:style-name="ce26"/>
          <table:table-cell table:style-name="ce34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設備支出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設備其它支出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特別設備組遺失損失修理Loss, Damage, Repai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特殊拍攝設備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錄音組Sound </text:p>
          </table:table-cell>
          <table:table-cell table:style-name="ce15" office:value-type="string" calcext:value-type="string">
            <text:p>混音師Mix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操作員Boom Operator <text:s/>Boom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助理Cable Pull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播放操作員Playback Opera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響操作員P.A. Operator <text:s/>PA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組特別約聘Additional Hir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資料傳輸轉換Daily Transfer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組租賃Equipment 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組額外支出Additional Expense 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音組其它支出Miscellaneous <text:s/>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錄音組遺失損毀修理Loss, Damage, Repair <text:s/>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錄音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場務組Grip </text:p>
          </table:table-cell>
          <table:table-cell table:style-name="ce15" office:value-type="string" calcext:value-type="string">
            <text:p>場務主任Key Grip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<text:s/>第二場務2nd Company Grip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推軌操作員Dolly Grip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搖臂操作員Crane Grip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軌道助理Company Grip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組臨時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組吊索操作Rigging &amp; Striking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組設備租賃Rentals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組額外支出Additional Expens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組其它支出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場務組遺失損失修理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場務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2">
            <text:p>燈光組Lighting</text:p>
          </table:table-cell>
          <table:table-cell table:style-name="ce15" office:value-type="string" calcext:value-type="string">
            <text:p>燈光師Gaffer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助理Best Boy 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發電機操作員Generator Operator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電工操作員Electricians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組特臨時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附加電器操作員 電扇操作員Rigging &amp; Strking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組設備租賃Equipment 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組額外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組其它支出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燈光組遺失損毀修理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一燈光組1st Unit Lighting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第二燈光組（發電車）2nd Unit Lighting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燈光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2">
            <text:p>服裝組Wardrobe</text:p>
          </table:table-cell>
          <table:table-cell table:style-name="ce15" office:value-type="string" calcext:value-type="string">
            <text:p>服裝設計總監Costume Design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服裝設計總監Asst. to Costume Design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女裝設計監督Women’s Costum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男裝設計監督Men’s Costume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男裁縫Tail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女裁縫Seamstres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服裝組臨時約聘Additional Hir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服裝組設備租賃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服裝清洗Dry Cleaning and Laundry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服裝組額外支出Additional Expense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服裝組其它支出Miscellaneous <text:s/></text:p>
          </table:table-cell>
          <table:table-cell table:style-name="ce15" table:number-columns-repeated="2"/>
          <table:table-cell table:style-name="ce26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服裝組遺失損毀修理Loss, Damage, Repair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服裝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4">
            <text:p>梳化組Makeup and Hair</text:p>
          </table:table-cell>
          <table:table-cell table:style-name="ce15" office:value-type="string" calcext:value-type="string">
            <text:p>首席化妝師1st Makeup Artis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化妝師2nd Makeup Artis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化妝助理Makeup Assistan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身體化妝Body Makeup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臨時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首席造型師1st Hairstylist <text:s/></text:p>
          </table:table-cell>
          <table:table-cell table:style-name="ce15" table:number-columns-repeated="2"/>
          <table:table-cell table:style-name="ce29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造型師2nd Hairstylis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造型助理Hairstylist Asst.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臨時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設備租賃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採購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額外支出Additional Expense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梳化組其它支出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梳化組遺失損毀修理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梳化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1">
            <text:p><text:s/>現場操作組Set Operations </text:p>
          </table:table-cell>
          <table:table-cell table:style-name="ce15" office:value-type="string" calcext:value-type="string">
            <text:p>餐飲/司機Caterer/Driver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餐飲/助理Caterer/Asst.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手藝服務Craft Service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醫療/護士First Aid/Nurse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醫師Docto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警察Polic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消防隊Firemen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貼身保鏢/看護Guards/Watchmen  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額外約聘Additional Hir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警用車輛支出Police Vehicle Expens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救護車Ambulanc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滅火設備Fire Equipment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餐飲支出Catering Costs <text:s/></text:p>
          </table:table-cell>
          <table:table-cell table:style-name="ce15" table:number-columns-repeated="2"/>
          <table:table-cell table:style-name="ce26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天氣服務Weather Servic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流動廁所Portable Toilet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交通費用Transportation Fee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租賃Rental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採購Purcha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額外支出Additional Expense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現場操作組其他費用Miscellaneous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現場操作組遺失損毀修理Loss, Damage, Repair <text:s/></text:p>
          </table:table-cell>
          <table:table-cell table:style-name="ce15" table:number-columns-repeated="2"/>
          <table:table-cell table:style-name="ce26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現場操作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外景租賃Site Rental</text:p>
          </table:table-cell>
          <table:table-cell table:style-name="ce15" office:value-type="string" calcext:value-type="string">
            <text:p>外景租賃/攝影棚場租Site Rental  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問卷調查支出Survey Costs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餐費Meals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組許可申請Permits, Fees, etc.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停車費Park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醫療警察消防Medical, Police, Firemen, etc.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門禁管理Janitori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臨時約聘Additional Hir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額外支出Additional Expenses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外景租賃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外景租賃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2">
            <text:p>外景租賃支出Stage Rental and Expense <text:s/></text:p>
          </table:table-cell>
          <table:table-cell table:style-name="ce15" office:value-type="string" calcext:value-type="string">
            <text:p>保全Guard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維護支援保全Lot Ma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機動人員Utility Pers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組臨時約聘Additional Hir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電力控制Pow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設備包Equipment Pack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設備租賃Rent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臨時辦公室租賃Office Rent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電話Telephone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租賃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外景租賃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外景租賃支出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8">
            <text:p>外景支出Location Expense <text:s/></text:p>
          </table:table-cell>
          <table:table-cell table:style-name="ce15" office:value-type="string" calcext:value-type="string">
            <text:p>外景主任Location Manag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拍攝許可申請Permi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堪景支出Scouting Costs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交通Transportation to Loca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飛行保險Flight Insuran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0">
          <table:covered-table-cell table:style-name="ce4"/>
          <table:table-cell table:style-name="ce15" office:value-type="string" calcext:value-type="string">
            <text:p>護照簽證與工作許可申請Passports, Visas and Work Permi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1">
          <table:covered-table-cell table:style-name="ce4"/>
          <table:table-cell table:style-name="ce15" office:value-type="string" calcext:value-type="string">
            <text:p>團體旅行與行李超重Travel Gratuities &amp; Excess Baggage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交通與住宿Travel and Living <text:s/></text:p>
          </table:table-cell>
          <table:table-cell table:style-name="ce15" table:number-columns-repeated="2"/>
          <table:table-cell table:style-name="ce30"/>
          <table:table-cell table:style-name="ce38" office:value-type="float" office:value="0" calcext:value-type="float">
            <text:p>0</text:p>
          </table:table-cell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費Shipping Cos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郵資Post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辦公室物資Office Suppli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辦公室租賃Office Rent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2">
          <table:covered-table-cell table:style-name="ce4"/>
          <table:table-cell table:style-name="ce15" office:value-type="string" calcext:value-type="string">
            <text:p>外景辦公設備與傢俱租賃Office Equipment and Furniture Rent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特別設備Special Equip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辦公室電話Telephon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政府群眾Government Censo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天氣服務Location Weather Service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投影服務Local Projection Servi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3">
          <table:covered-table-cell table:style-name="ce4"/>
          <table:table-cell table:style-name="ce15" office:value-type="string" calcext:value-type="string">
            <text:p>外景道具與特效許可申請Permits (Props and Special Effects)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倉庫租賃Storage/Working Space Rent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停車費Parking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訊息傳遞服務Messenger Servi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清潔維護Janitorial Clean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團體外景旅館餐廳Hotel and Restaurant Gratuiti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景組遺失損失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外景保證金Locations Deposit 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外景支出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8">
            <text:p>第二導演組Second Unit </text:p>
          </table:table-cell>
          <table:table-cell table:style-name="ce15" office:value-type="string" calcext:value-type="string">
            <text:p>舞蹈指導Choreograph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導演Dialogue Direc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演員Ca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製作部門Production Depart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額外藝術家Extra Tal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美術組Art Depart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外景施工組Set Construc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外景陳設組Set Dress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道具組Prop Department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影像車輛組Picture Vehicl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特效組Special Effec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攝影組A Camera Department  A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攝影組B Camera Department  B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導演Direc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錄音組Sound Depart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場務組Grip Depart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燈光組Lighting Depart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服裝組Wardrob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梳化組Makeup &amp; Hair Dress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佈景操作Set Operation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外景組Location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動物組Anim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交通組Transporta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底片傳輸處理Film/Sound &amp; Lab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導演組支出Expenses (Rentals 7 Purchases)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導演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第二導演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第二導演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第二導演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測試組Tests <text:s/></text:p>
          </table:table-cell>
          <table:table-cell table:style-name="ce15" office:value-type="string" calcext:value-type="string">
            <text:p>影片聲音資料傳輸Film/Sound Lab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測試額外支出 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測試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測試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測試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5">
            <text:p>模型製作Miniatures <text:s/></text:p>
          </table:table-cell>
          <table:table-cell table:style-name="ce15" office:value-type="string" calcext:value-type="string">
            <text:p>模型製作總監Supervis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上色Paint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Scenic Artis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木工Carpent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道具製作Propmak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額外支出Additional Hir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工資Lab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材料Materi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吊索Rigging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拋光Striking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組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組購買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組額外支出Additional Expens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模型製作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模型製作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模型製作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6">
            <text:p>資料處理Process <text:s/></text:p>
          </table:table-cell>
          <table:table-cell table:style-name="ce15" office:value-type="string" calcext:value-type="string">
            <text:p>資料處理員Projectioni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側拍記錄攝影師Camera Ma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劇照師Camera Opera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攝影助理Asst. Camera Ma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電工Electrica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Grip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去背處理員Matte Arti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去背團隊Matte Crew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<text:s/>背景處理Rear Screen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前景處理Front Scree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初稿處理Mock Up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資料處理組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資料處理組採購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資料處理組額外支出Additional Expens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資料處理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資料處理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資料處理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3">
            <text:p>動物Animals</text:p>
          </table:table-cell>
          <table:table-cell table:style-name="ce15" office:value-type="string" calcext:value-type="string">
            <text:p>動物訓練師Head Wrangl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訓練師助理Additional Wrangl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訓練師Train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訓練執行Handlers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臨時約聘Additional Hir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採購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照料Animal Maintenan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特別交通運輸Special Transporta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旅行與住宿Travel and Living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額外支出Additional Expens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物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動物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動物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1">
            <text:p><text:s/>運輸交通組Transportation </text:p>
          </table:table-cell>
          <table:table-cell table:style-name="ce15" office:value-type="string" calcext:value-type="string">
            <text:p>運輸交通協調Coordina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司機領班與副領班Drivers - Captain and Co-Captai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司機Drivers <text:s/></text:p>
          </table:table-cell>
          <table:table-cell table:style-name="ce15" table:number-columns-repeated="2"/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調度 -- 租賃/在地Vehicles - Rentals/Locals  </text:p>
          </table:table-cell>
          <table:table-cell table:style-name="ce15" table:number-columns-repeated="2"/>
          <table:table-cell table:style-name="ce30"/>
          <table:table-cell table:style-name="ce39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調度 -- 租賃/外景Vehicles - Rentals/Location  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汽油與機油Gas and Oil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發電機Gas and Oil - Genera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訊息傳遞Messenger Servi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物件快遞Deliveries and Pick-Up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計程車與禮車Taxis and Limos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允許額Car Allowanc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里程保養Vehicle Mile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2">
          <table:covered-table-cell table:style-name="ce4"/>
          <table:table-cell table:style-name="ce15" office:value-type="string" calcext:value-type="string">
            <text:p>車輛里程保養費用許可組員與演員Mileage Allowance - Crew and Ca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4">
          <table:covered-table-cell table:style-name="ce4"/>
          <table:table-cell table:style-name="ce15" office:value-type="string" calcext:value-type="string">
            <text:p>許可證過路費停車費Permits, Tolls, Parking and Fees <text:s/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維護費Maintenanc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車輛倉儲Stor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長途卡車運送Trucks to Distant Loca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場務卡車Truck Rigging/Shelv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運輸交通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運輸交通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運輸交通組項目小計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底片處理組Raw Stock and Laboratory <text:s/></text:p>
          </table:table-cell>
          <table:table-cell table:style-name="ce15" office:value-type="string" calcext:value-type="string">
            <text:p>資料陣列儲存Data Storage </text:p>
          </table:table-cell>
          <table:table-cell table:style-name="ce15" table:number-columns-repeated="2"/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1/4吋磁帶庫存1/4” Audio Tape Rawstock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負片沖印Picture Negative Developing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底片沖印Forced Develop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反轉片Picture Negative Pri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聲音轉換Sound Transfer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錄影Video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特別沖印Special Lab Work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底片處理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底片處理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底片處理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底片處理組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>
            <text:p>食宿Catering &amp; Lodging</text:p>
          </table:table-cell>
          <table:table-cell table:style-name="ce15" office:value-type="string" calcext:value-type="string">
            <text:p>食宿Catering &amp; Lodging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食宿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>
            <text:p>安全維護</text:p>
          </table:table-cell>
          <table:table-cell table:style-name="ce15" office:value-type="string" calcext:value-type="string">
            <text:p>安全維護相關經費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安全維護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1">
            <text:p><text:s/>製作(TOTAL PRODUCTION)小計</text:p>
          </table:table-cell>
          <table:covered-table-cell table:number-columns-repeated="2" table:style-name="ce17"/>
          <table:covered-table-cell table:style-name="ce24"/>
          <table:table-cell table:style-name="ce28"/>
          <table:table-cell table:style-name="ce40"/>
          <table:table-cell table:style-name="ce45"/>
          <table:table-cell table:style-name="ce48" table:number-columns-repeated="251"/>
          <table:table-cell table:style-name="ce51" table:number-columns-repeated="766"/>
        </table:table-row>
        <table:table-row table:style-name="ro2">
          <table:table-cell table:style-name="ce2" office:value-type="string" calcext:value-type="string" table:number-columns-spanned="1" table:number-rows-spanned="22">
            <text:p><text:s/>影像剪輯Editing </text:p>
          </table:table-cell>
          <table:table-cell table:style-name="ce15" office:value-type="string" calcext:value-type="string">
            <text:p>後製總監Post Production Supervisor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Edi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影像剪輯Asst. Edito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助理Apprentice Edi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編輯Looping Edito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對白編輯Asst. Looping Edito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編輯Music Edi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助理音樂編輯Asst. Music Edi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效編輯與編輯助理Sound Effects Editor &amp; Asst.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投影員Projection Labor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翻譯Dialogue Transcrip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離線剪輯 -- 工資Off Line Editing - Labor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底片剪輯Cutting Continuity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組秘書Secretary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資料管理Libraria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編碼維護Coding Maintenance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組快遞Shipping &amp; Messeng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設備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看片支出Preview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影像剪輯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影像剪輯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影像剪輯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0">
            <text:p>音樂Music <text:s/></text:p>
          </table:table-cell>
          <table:table-cell table:style-name="ce15" office:value-type="string" calcext:value-type="string">
            <text:p>音樂作曲Compose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填詞Lyrici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協調Music Coordina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編曲與樂團Arrangers and Orchestrato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指揮Director/Conduct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資料繕寫Copyists and Proof Read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樂師Musician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歌手Sing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彩排鋼琴手Rehearsal Pianis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演奏指導--樂器/歌聲Coaches - Instrumental/Vocal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舞台工資Labor on Music St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樂器搬運Labor Moving Instrumen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搬運工Cartage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版權Sync Rights/Music License Fe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原著音樂採購Original Songs Purchased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組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組採購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音樂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音樂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11">
            <text:p>效果Effects <text:s/></text:p>
          </table:table-cell>
          <table:table-cell table:style-name="ce15" office:value-type="string" calcext:value-type="string">
            <text:p>效果顧問Consultan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光學效果Opticals <text:s/></text:p>
          </table:table-cell>
          <table:table-cell table:style-name="ce15" table:number-columns-repeated="2"/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去背場景Matte Sho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插入特效Inser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畫Animatio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動版Process Plat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效果組租賃Rent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效果組採購Purchases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效果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效果組其它支出Miscellaneou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效果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效果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片頭片尾字幕Titles <text:s/></text:p>
          </table:table-cell>
          <table:table-cell table:style-name="ce15" office:value-type="string" calcext:value-type="string">
            <text:p>片頭設計Title Design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片尾設計Title Filming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字幕Sub Titl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片頭尾租賃Rentals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片頭尾採購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片頭尾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片頭尾其它支出Miscellaneous <text:s/></text:p>
          </table:table-cell>
          <table:table-cell table:style-name="ce15" table:number-columns-repeated="2"/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片頭尾遺失損毀修理Loss, Damage, Repair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片頭片尾字幕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15">
          <table:table-cell table:style-name="ce2" office:value-type="string" calcext:value-type="string" table:number-columns-spanned="1" table:number-rows-spanned="23">
            <text:p>後製聲音Post Production Sound <text:s/></text:p>
          </table:table-cell>
          <table:table-cell table:style-name="ce15" office:value-type="string" calcext:value-type="string">
            <text:p>聲音轉檔 --工資/設備Sound Transfers - Labor/Facilities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光學聲帶Magnetic Film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ADR音效製作Sound Effects Recording AD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杜比E處理Dolby  E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效製作Foley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對白置換Dialogue Replaceme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歌聲Vocal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音樂錄製Music Recording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混音Dub Down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重錄音Re-Recording (Pre-Dubbing)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其他工資Miscellaneous Labo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光學聲帶庫存Sound Negative Raw Stock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外語配音需求Foreign Delivery Requirement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播放準備  --工資Playback Preparation - Labor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11">
          <table:covered-table-cell table:style-name="ce4"/>
          <table:table-cell table:style-name="ce15" office:value-type="string" calcext:value-type="string">
            <text:p>每日資料轉換 -- 材料Daily Transfers - Material 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翻印轉換Reprint Transfer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播放準備 --材料Playback Preparation - Material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每日資料轉換 --材料Daily Transfers - Material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後製聲音組租賃Rentals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後製聲音組採購Purcha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後製聲音組額外支出Additional Expenses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後製聲音組其它支出Miscellaneous 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6"/>
          <table:table-cell table:style-name="ce15" office:value-type="string" calcext:value-type="string">
            <text:p>後製聲音組遺失損毀修理Loss, Damage, Repair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後製聲音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光學底片後製Post Production Film <text:s/></text:p>
          </table:table-cell>
          <table:table-cell table:style-name="ce15" office:value-type="string" calcext:value-type="string">
            <text:p>轉印編輯 Editorial Reprints - 1 Lite Color <text:s text:c="2"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>
            <text:p>無聲光學帶35mm Silent Timing Print <text:s/></text:p>
          </table:table-cell>
          <table:table-cell table:style-name="ce15" table:number-columns-repeated="2"/>
          <table:table-cell table:style-name="ce30"/>
          <table:table-cell table:style-name="ce36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光學底片後製項目小計 </text:p>
          </table:table-cell>
          <table:covered-table-cell table:number-columns-repeated="2" table:style-name="ce16"/>
          <table:covered-table-cell table:style-name="ce23"/>
          <table:table-cell table:style-name="ce27"/>
          <table:table-cell table:style-name="ce37"/>
          <table:table-cell table:style-name="ce44"/>
          <table:table-cell table:number-columns-repeated="1017"/>
        </table:table-row>
        <table:table-row table:style-name="ro16">
          <table:table-cell table:style-name="ce8" office:value-type="string" calcext:value-type="string" table:number-columns-spanned="4" table:number-rows-spanned="1">
            <text:p><text:s text:c="92"/>後製作(TOTAL POST PRODUCTION)小計</text:p>
          </table:table-cell>
          <table:covered-table-cell table:number-columns-repeated="2" table:style-name="ce18"/>
          <table:covered-table-cell table:style-name="ce25"/>
          <table:table-cell table:style-name="ce31"/>
          <table:table-cell table:style-name="ce40"/>
          <table:table-cell table:style-name="ce45"/>
          <table:table-cell table:style-name="ce48" table:number-columns-repeated="251"/>
          <table:table-cell table:style-name="ce51" table:number-columns-repeated="766"/>
        </table:table-row>
        <table:table-row table:style-name="ro17">
          <table:table-cell table:style-name="ce5" office:value-type="string" calcext:value-type="string">
            <text:p>合計(上線前製作、製作、後製作等項目之總和)</text:p>
          </table:table-cell>
          <table:table-cell table:style-name="ce15"/>
          <table:table-cell table:style-name="ce21" table:number-columns-repeated="2"/>
          <table:table-cell table:style-name="ce32"/>
          <table:table-cell table:style-name="ce37"/>
          <table:table-cell table:style-name="ce46"/>
          <table:table-cell table:number-columns-repeated="1017"/>
        </table:table-row>
        <table:table-row table:style-name="ro18">
          <table:table-cell table:style-name="ce9" office:value-type="string" calcext:value-type="string">
            <text:p>營業稅</text:p>
          </table:table-cell>
          <table:table-cell table:style-name="ce15"/>
          <table:table-cell table:style-name="ce22" table:number-columns-repeated="2"/>
          <table:table-cell table:style-name="ce33"/>
          <table:table-cell table:style-name="ce42"/>
          <table:table-cell table:style-name="ce47"/>
          <table:table-cell table:style-name="ce49" table:number-columns-repeated="251"/>
          <table:table-cell table:style-name="ce52" table:number-columns-repeated="766"/>
        </table:table-row>
        <table:table-row table:style-name="ro17">
          <table:table-cell table:style-name="ce5" office:value-type="string" calcext:value-type="string">
            <text:p>總計(上線前製作、製作、後製作、營業稅等項目之總和)</text:p>
          </table:table-cell>
          <table:table-cell table:style-name="ce15"/>
          <table:table-cell table:style-name="ce21" table:number-columns-repeated="2"/>
          <table:table-cell table:style-name="ce32"/>
          <table:table-cell table:style-name="ce37"/>
          <table:table-cell table:style-name="ce46"/>
          <table:table-cell table:number-columns-repeated="1017"/>
        </table:table-row>
        <table:table-row table:style-name="ro19">
          <table:table-cell table:style-name="ce10" office:value-type="string" calcext:value-type="string">
            <text:p>*本表得視需要，自行展延或調整項目。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>
            <text:p>*如音訊規格以5.1製作,請詳細說明其細項金額及總額。</text:p>
            <text:p/>
          </table:table-cell>
          <table:table-cell table:style-name="ce19"/>
          <table:table-cell table:style-name="ce10" table:number-columns-repeated="4"/>
          <table:table-cell table:number-columns-repeated="1018"/>
        </table:table-row>
        <table:table-row table:style-name="ro19">
          <table:table-cell table:style-name="ce11" office:value-type="string" calcext:value-type="string">
            <text:p>*節目行銷費用請另獨立表列，不計入製作總經費。</text:p>
          </table:table-cell>
          <table:table-cell table:style-name="ce20"/>
          <table:table-cell table:number-columns-repeated="1022"/>
        </table:table-row>
        <table:table-row table:style-name="ro19" table:number-rows-repeated="10479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ccount.$A$1" table:cell-range-address="$Account.$A$1:.$F$5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Helvetica2" svg:font-family="Helvetic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">
      <number:currency-symbol number:language="zh" number:country="TW">NT$</number:currency-symbol>
      <number:number number:decimal-places="0" number:min-decimal-places="0" number:min-integer-digits="1" number:grouping="true"/>
    </number:currency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top"/>
      <style:text-properties style:font-name="Helvetica" fo:font-family="Helvetica" style:font-name-complex="Helvetica" style:font-family-complex="Helvetic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2" fo:font-size="12pt" fo:font-style="normal" fo:text-shadow="none" style:text-underline-style="none" fo:font-weight="normal" style:font-size-asian="12pt" style:font-style-asian="normal" style:font-weight-asian="normal" style:font-name-complex="Helvetica2" style:font-size-complex="12pt" style:font-style-complex="normal" style:font-weight-complex="normal"/>
    </style:style>
  </office:automatic-styles>
  <office:master-styles>
    <style:master-page style:name="PageStyle_5f_Account" style:display-name="PageStyle_Account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text:span text:style-name="MT1"><text:page-number>1</text:page-number>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嘉玲</meta:initial-creator>
    <dc:creator>張嘉玲</dc:creator>
    <meta:print-date>2017-11-06T02:14:51</meta:print-date>
    <meta:creation-date>2017-10-23T06:48:56</meta:creation-date>
    <dc:date>2023-04-26T10:02:34</dc:date>
    <meta:generator>LibreOffice/7.3.5.2$Windows_X86_64 LibreOffice_project/184fe81b8c8c30d8b5082578aee2fed2ea847c01</meta:generator>
    <meta:document-statistic meta:table-count="1" meta:cell-count="626" meta:object-count="0"/>
    <meta:user-defined meta:name="AppVersion">16.0300</meta:user-defined>
  </office:meta>
</office:document-meta>
</file>