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5.87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3.33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91cm" fo:margin-left="-0.035cm" table:align="left" style:writing-mode="lr-tb"/>
    </style:style>
    <style:style style:name="表格2.A" style:family="table-column">
      <style:table-column-properties style:column-width="2.258cm"/>
    </style:style>
    <style:style style:name="表格2.B" style:family="table-column">
      <style:table-column-properties style:column-width="1.877cm"/>
    </style:style>
    <style:style style:name="表格2.C" style:family="table-column">
      <style:table-column-properties style:column-width="11.776cm"/>
    </style:style>
    <style:style style:name="表格2.1" style:family="table-row">
      <style:table-row-properties style:min-row-height="1.13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4" style:family="table-row">
      <style:table-row-properties style:min-row-height="1.459cm" fo:keep-together="auto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5" style:family="table-row">
      <style:table-row-properties style:min-row-height="2.933cm" fo:keep-together="auto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C5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6" style:family="table-row">
      <style:table-row-properties style:min-row-height="0.423cm" fo:keep-together="auto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2.C6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6.538cm" fo:margin-left="-0.035cm" table:align="left" style:writing-mode="lr-tb"/>
    </style:style>
    <style:style style:name="表格3.A" style:family="table-column">
      <style:table-column-properties style:column-width="2.258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2.375cm"/>
    </style:style>
    <style:style style:name="表格3.1" style:family="table-row">
      <style:table-row-properties style:min-row-height="0.42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3.B1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3.C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4" style:family="table">
      <style:table-properties style:width="16.538cm" fo:margin-left="-0.035cm" table:align="left" style:writing-mode="lr-tb"/>
    </style:style>
    <style:style style:name="表格4.A" style:family="table-column">
      <style:table-column-properties style:column-width="2.258cm"/>
    </style:style>
    <style:style style:name="表格4.B" style:family="table-column">
      <style:table-column-properties style:column-width="3.029cm"/>
    </style:style>
    <style:style style:name="表格4.C" style:family="table-column">
      <style:table-column-properties style:column-width="11.252cm"/>
    </style:style>
    <style:style style:name="表格4.1" style:family="table-row">
      <style:table-row-properties style:min-row-height="0.42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C2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3" style:family="table-row">
      <style:table-row-properties style:min-row-height="1.529cm" fo:keep-together="auto"/>
    </style:style>
    <style:style style:name="表格4.4" style:family="table-row">
      <style:table-row-properties style:min-row-height="1.464cm" fo:keep-together="auto"/>
    </style:style>
    <style:style style:name="表格4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4.C4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5.875cm" table:align="left" style:writing-mode="lr-tb"/>
    </style:style>
    <style:style style:name="表格5.A" style:family="table-column">
      <style:table-column-properties style:column-width="15.875cm"/>
    </style:style>
    <style:style style:name="表格5.1" style:family="table-row">
      <style:table-row-properties style:min-row-height="18.91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875cm" table:align="left" style:writing-mode="lr-tb"/>
    </style:style>
    <style:style style:name="表格6.A" style:family="table-column">
      <style:table-column-properties style:column-width="15.875cm"/>
    </style:style>
    <style:style style:name="表格6.1" style:family="table-row">
      <style:table-row-properties style:min-row-height="18.914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line-height="100%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 style:list-style-name="WW8Num1">
      <style:paragraph-properties fo:margin-top="0cm" fo:margin-bottom="0.318cm" style:contextual-spacing="false" fo:line-height="0.706cm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6" style:family="paragraph" style:parent-style-name="Standard">
      <style:paragraph-properties fo:margin-left="1.199cm" fo:margin-right="0cm" fo:margin-top="0cm" fo:margin-bottom="0.318cm" style:contextual-spacing="false" fo:line-height="0.706cm" fo:text-indent="0cm" style:auto-text-indent="false" style:snap-to-layout-grid="false"/>
    </style:style>
    <style:style style:name="P7" style:family="paragraph" style:parent-style-name="Standard">
      <style:paragraph-properties fo:margin-left="0.06cm" fo:margin-right="0cm" fo:line-height="0.706cm" fo:text-indent="-0.06cm" style:auto-text-indent="false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margin-left="0.353cm" fo:margin-right="0cm" fo:line-height="0.706cm" fo:text-align="justify" style:justify-single-word="false" fo:text-indent="-0.353cm" style:auto-text-indent="false" style:snap-to-layout-grid="false"/>
    </style:style>
    <style:style style:name="P10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11" style:family="paragraph" style:parent-style-name="Standard">
      <style:paragraph-properties fo:margin-left="1.058cm" fo:margin-right="0cm" fo:line-height="0.706cm" fo:text-align="justify" style:justify-single-word="false" fo:orphans="2" fo:widows="2" fo:text-indent="-0.529cm" style:auto-text-indent="false" style:snap-to-layout-grid="false"/>
    </style:style>
    <style:style style:name="P12" style:family="paragraph" style:parent-style-name="Standard">
      <style:paragraph-properties fo:margin-left="0.353cm" fo:margin-right="0cm" fo:line-height="0.706cm" fo:text-align="justify" style:justify-single-word="false" fo:orphans="2" fo:widows="2" fo:text-indent="-0.353cm" style:auto-text-indent="false" style:snap-to-layout-grid="false"/>
    </style:style>
    <style:style style:name="P13" style:family="paragraph" style:parent-style-name="Standard">
      <style:paragraph-properties fo:margin-left="0.268cm" fo:margin-right="0cm" fo:line-height="0.706cm" fo:text-align="justify" style:justify-single-word="false" fo:orphans="2" fo:widows="2" fo:text-indent="-0.268cm" style:auto-text-indent="false" style:snap-to-layout-grid="false"/>
    </style:style>
    <style:style style:name="P14" style:family="paragraph" style:parent-style-name="Standard">
      <style:paragraph-properties fo:line-height="0.706cm" fo:orphans="2" fo:widows="2" style:snap-to-layout-grid="false"/>
    </style:style>
    <style:style style:name="P15" style:family="paragraph" style:parent-style-name="Standard">
      <style:paragraph-properties fo:margin-left="1.058cm" fo:margin-right="0cm" fo:line-height="0.706cm" fo:orphans="2" fo:widows="2" fo:text-indent="-0.529cm" style:auto-text-indent="false" style:snap-to-layout-grid="false"/>
    </style:style>
    <style:style style:name="P16" style:family="paragraph" style:parent-style-name="Standard" style:list-style-name="WW8Num11">
      <style:paragraph-properties fo:line-height="0.706cm" fo:orphans="2" fo:widows="2" style:snap-to-layout-grid="false"/>
    </style:style>
    <style:style style:name="P17" style:family="paragraph" style:parent-style-name="Standard">
      <style:paragraph-properties fo:margin-top="0.318cm" fo:margin-bottom="0cm" style:contextual-spacing="false" style:snap-to-layout-grid="false"/>
    </style:style>
    <style:style style:name="P18" style:family="paragraph" style:parent-style-name="Standard">
      <style:paragraph-properties fo:margin-left="0.501cm" fo:margin-right="0cm" fo:margin-top="0.318cm" fo:margin-bottom="0cm" style:contextual-spacing="false" fo:text-indent="-0.501cm" style:auto-text-indent="false" style:snap-to-layout-grid="false"/>
    </style:style>
    <style:style style:name="P19" style:family="paragraph" style:parent-style-name="Standard" style:list-style-name="">
      <style:paragraph-properties fo:margin-left="2.193cm" fo:margin-right="0cm" fo:margin-top="0cm" fo:margin-bottom="0.318cm" style:contextual-spacing="false" fo:text-indent="-1.84cm" style:auto-text-indent="false" fo:break-before="page"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top="0.318cm" fo:margin-bottom="0cm" style:contextual-spacing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353cm" fo:margin-right="0cm" fo:line-height="0.706cm" fo:text-align="justify" style:justify-single-word="false" fo:orphans="2" fo:widows="2" fo:text-indent="-0.35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268cm" fo:margin-right="0cm" fo:line-height="0.706cm" fo:text-align="justify" style:justify-single-word="false" fo:orphans="2" fo:widows="2" fo:text-indent="-0.268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06cm" fo:orphans="2" fo:widows="2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style:font-name-asian="標楷體" style:font-name-complex="標楷體" style:font-weight-complex="bold"/>
    </style:style>
    <style:style style:name="P33" style:family="paragraph" style:parent-style-name="Standard" style:list-style-name="WW8Num1">
      <style:paragraph-properties fo:margin-top="0cm" fo:margin-bottom="0.318cm" style:contextual-spacing="false" fo:line-height="0.706cm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4" style:family="paragraph" style:parent-style-name="Standard">
      <style:paragraph-properties fo:margin-top="0cm" fo:margin-bottom="0.318cm" style:contextual-spacing="false" fo:line-height="0.706cm" fo:break-before="pag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5" style:family="paragraph" style:parent-style-name="Standard">
      <style:paragraph-properties fo:margin-left="1.199cm" fo:margin-right="0cm" fo:margin-top="0cm" fo:margin-bottom="0.318cm" style:contextual-spacing="false" fo:line-height="0.706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top="0.318cm" fo:margin-bottom="0cm" style:contextual-spacing="false" fo:line-height="0.282cm" style:snap-to-layout-grid="false"/>
      <style:text-properties style:font-name="標楷體" fo:font-size="11pt" style:font-name-asian="標楷體" style:font-size-asian="11pt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-asian="標楷體"/>
    </style:style>
    <style:style style:name="P39" style:family="paragraph" style:parent-style-name="Standard">
      <style:paragraph-properties fo:line-height="0.706cm" fo:orphans="2" fo:widows="2" style:snap-to-layout-grid="false"/>
      <style:text-properties style:font-name-asian="標楷體"/>
    </style:style>
    <style:style style:name="P40" style:family="paragraph" style:parent-style-name="Standard">
      <style:paragraph-properties fo:margin-left="1.27cm" fo:margin-right="0cm" fo:line-height="0.706cm" fo:orphans="2" fo:widows="2" fo:text-indent="0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0cm" fo:margin-right="0cm" fo:line-height="0.706cm" fo:orphans="2" fo:widows="2" fo:text-indent="-0.353cm" style:auto-text-indent="false" style:snap-to-layout-grid="false"/>
      <style:text-properties style:font-name-asian="標楷體"/>
    </style:style>
    <style:style style:name="P42" style:family="paragraph" style:parent-style-name="Standard">
      <style:paragraph-properties fo:line-height="0.706cm" style:snap-to-layout-grid="false"/>
      <style:text-properties style:font-name-asian="標楷體"/>
    </style:style>
    <style:style style:name="P43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-asian="標楷體"/>
    </style:style>
    <style:style style:name="P45" style:family="paragraph" style:parent-style-name="Standard">
      <style:paragraph-properties fo:margin-left="0cm" fo:margin-right="0cm" fo:line-height="0.706cm" fo:text-indent="-0.353cm" style:auto-text-indent="false" style:snap-to-layout-grid="false"/>
      <style:text-properties style:font-name-asian="標楷體"/>
    </style:style>
    <style:style style:name="P46" style:family="paragraph" style:parent-style-name="Standard">
      <style:paragraph-properties fo:margin-top="0.318cm" fo:margin-bottom="0cm" style:contextual-spacing="false" style:snap-to-layout-grid="false"/>
      <style:text-properties style:font-name-asian="標楷體"/>
    </style:style>
    <style:style style:name="P47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-asian="標楷體" style:font-name-complex="標楷體"/>
    </style:style>
    <style:style style:name="P48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-asian="標楷體" style:font-name-complex="標楷體"/>
    </style:style>
    <style:style style:name="P49" style:family="paragraph" style:parent-style-name="Standard" style:list-style-name="">
      <style:paragraph-properties fo:margin-left="2.025cm" fo:margin-right="0cm" fo:margin-top="0cm" fo:margin-bottom="0.318cm" style:contextual-spacing="false" fo:text-indent="-1.672cm" style:auto-text-indent="false" fo:break-before="page" style:snap-to-layout-grid="false"/>
      <style:text-properties fo:font-weight="bold" style:font-name-asian="標楷體" style:font-weight-asian="bold" style:font-size-complex="12pt"/>
    </style:style>
    <style:style style:name="P50" style:family="paragraph" style:parent-style-name="Standard" style:list-style-name="">
      <style:paragraph-properties fo:margin-left="1.058cm" fo:margin-right="0cm" fo:margin-top="0cm" fo:margin-bottom="0.318cm" style:contextual-spacing="false" fo:text-indent="-0.706cm" style:auto-text-indent="false" style:snap-to-layout-grid="false"/>
    </style:style>
    <style:style style:name="P51" style:family="paragraph" style:parent-style-name="Standard">
      <style:paragraph-properties fo:margin-top="1.905cm" fo:margin-bottom="0cm" style:contextual-spacing="false" fo:line-height="150%" fo:text-align="center" style:justify-single-word="false" fo:orphans="2" fo:widows="2" style:snap-to-layout-grid="false"/>
      <style:text-properties fo:font-size="32pt" style:font-name-asian="標楷體" style:font-size-asian="32pt" style:font-size-complex="32pt"/>
    </style:style>
    <style:style style:name="P52" style:family="paragraph" style:parent-style-name="Standard">
      <style:paragraph-properties fo:line-height="150%" fo:text-align="center" style:justify-single-word="false" fo:orphans="2" fo:widows="2" style:snap-to-layout-grid="false"/>
      <style:text-properties fo:font-size="36pt" style:font-name-asian="標楷體" style:font-size-asian="36pt" style:font-size-complex="36pt"/>
    </style:style>
    <style:style style:name="P53" style:family="paragraph" style:parent-style-name="Standard">
      <style:paragraph-properties fo:margin-top="0.318cm" fo:margin-bottom="0cm" style:contextual-spacing="false" fo:line-height="0.282cm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weight="bold" style:font-name-asian="標楷體" style:font-size-asian="12pt" style:font-weight-asian="bold" style:font-size-complex="12pt"/>
    </style:style>
    <style:style style:name="T12" style:family="text">
      <style:text-properties fo:font-size="12pt" fo:font-weight="bold" style:font-name-asian="標楷體" style:font-size-asian="12pt" style:font-weight-asian="bold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 style:font-weight-complex="normal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 style:font-weight-complex="normal"/>
    </style:style>
    <style:style style:name="T1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fo:font-size="11pt" style:font-name-asian="Times New Roman" style:font-size-asian="11pt" style:font-size-complex="11pt"/>
    </style:style>
    <style:style style:name="T29" style:family="text">
      <style:text-properties fo:font-size="11pt" fo:font-weight="bold" style:font-name-asian="標楷體" style:font-size-asian="11pt" style:font-weight-asian="bold"/>
    </style:style>
    <style:style style:name="T30" style:family="text">
      <style:text-properties fo:font-size="36pt" style:font-name-asian="標楷體" style:font-size-asian="36pt" style:font-size-complex="36pt"/>
    </style:style>
    <style:style style:name="T3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中華民國一百十三年度劇集劇本開發補助申請案</text:span></text:p>
      <text:p text:style-name="P2"><text:span text:style-name="T4">計畫</text:span><text:span text:style-name="T4">書參考格式</text:span><text:span text:style-name="T4">(3)</text:span></text:p>
      <text:h text:style-name="P1" text:outline-level="1"><text:span text:style-name="T14">申請</text:span><text:span text:style-name="T14">者簡歷及過去實績說明</text:span></text:h>
      <text:list xml:id="list511159228" text:style-name="WW8Num1">
        <text:list-item>
          <text:p text:style-name="P3">基本資料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申請人</text:p>
          </table:table-cell>
          <table:table-cell table:style-name="表格1.B1" office:value-type="string">
            <text:p text:style-name="P37"><text:span text:style-name="T13">○○○</text:span><text:span text:style-name="T13">公司</text:span></text:p>
          </table:table-cell>
        </table:table-row>
        <table:table-row table:style-name="表格1.1">
          <table:table-cell table:style-name="表格1.A2" office:value-type="string">
            <text:p text:style-name="P20">負責人</text:p>
          </table:table-cell>
          <table:table-cell table:style-name="表格1.B2" office:value-type="string">
            <text:p text:style-name="P21">○○○</text:p>
          </table:table-cell>
        </table:table-row>
        <table:table-row table:style-name="表格1.1">
          <table:table-cell table:style-name="表格1.A2" office:value-type="string">
            <text:p text:style-name="P20">員工人數</text:p>
          </table:table-cell>
          <table:table-cell table:style-name="表格1.B2" office:value-type="string">
            <text:p text:style-name="P37"><text:span text:style-name="T13">○○</text:span><text:span text:style-name="T13">人</text:span></text:p>
          </table:table-cell>
        </table:table-row>
        <table:table-row table:style-name="表格1.1">
          <table:table-cell table:style-name="表格1.A2" office:value-type="string">
            <text:p text:style-name="P20">資本額</text:p>
          </table:table-cell>
          <table:table-cell table:style-name="表格1.B2" office:value-type="string">
            <text:p text:style-name="P37"><text:span text:style-name="T13">新臺幣</text:span><text:span text:style-name="T13">○○○</text:span><text:span text:style-name="T13">元</text:span></text:p>
          </table:table-cell>
        </table:table-row>
        <table:table-row table:style-name="表格1.1">
          <table:table-cell table:style-name="表格1.A2" office:value-type="string">
            <text:p text:style-name="P20">成立時間</text:p>
          </table:table-cell>
          <table:table-cell table:style-name="表格1.B2" office:value-type="string">
            <text:p text:style-name="P37"><text:span text:style-name="T13">民國</text:span><text:span text:style-name="T13">○○</text:span><text:span text:style-name="T13">年</text:span><text:span text:style-name="T13">○</text:span><text:span text:style-name="T13">月</text:span></text:p>
          </table:table-cell>
        </table:table-row>
        <table:table-row table:style-name="表格1.6">
          <table:table-cell table:style-name="表格1.A6" office:value-type="string">
            <text:p text:style-name="P22">公司簡介</text:p>
          </table:table-cell>
          <table:table-cell table:style-name="表格1.B6" office:value-type="string">
            <text:p text:style-name="P4"><text:span text:style-name="T13">（一）成立緣起：</text:span><text:span text:style-name="T13">○○○○○○○○○○○○○○</text:span></text:p>
            <text:p text:style-name="P23">（二）營業項目：</text:p>
            <text:p text:style-name="P5"><text:span text:style-name="T13">1、</text:span><text:span text:style-name="T13">○○○○○○</text:span></text:p>
            <text:p text:style-name="P5"><text:span text:style-name="T13">2、</text:span><text:span text:style-name="T13">○○○○○○</text:span></text:p>
          </table:table-cell>
        </table:table-row>
        <table:table-row table:style-name="表格1.6">
          <table:table-cell table:style-name="表格1.A7" table:number-columns-spanned="2" office:value-type="string">
            <text:p text:style-name="P7"><text:span text:style-name="T13">公司（商業）登記證明文件</text:span><text:span text:style-name="T13">影本(如為財團法人者，應附財團法人</text:span><text:span text:style-name="T13">登記證書</text:span><text:span text:style-name="T13">及章程影本)，</text:span><text:span text:style-name="T13">如附件</text:span><text:span text:style-name="T13">四</text:span><text:span text:style-name="T13">。</text:span></text:p>
          </table:table-cell>
          <table:covered-table-cell/>
        </table:table-row>
      </table:table>
      <text:p text:style-name="P17"><text:span text:style-name="T18">※申請者屬電視節目製作業或動畫影片製作業者，應附公司（商業）登記證明文件影本；如為財團法人者，應附財團法人登記證書及章程影本。前開證明、章程之業務項目應載明申請者得從事電視節目製作之文意，且應於申請日前一年內開立（附件一）</text:span></text:p>
      <text:p text:style-name="P24">※申請者屬出版事業者，除前目證明文件外，應檢附具電視節目製作業或動畫影片製作業（申請劇本屬動畫劇集者）合作開發意向之證明文件（附件二）。</text:p>
      <text:list xml:id="list164408641468272" text:continue-numbering="true" text:style-name="WW8Num1">
        <text:list-item>
          <text:p text:style-name="P3"><text:span text:style-name="T11">民國</text:span><text:span text:style-name="T11">110年至112年</text:span>實績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3">製作實績</text:p>
          </table:table-cell>
          <table:table-cell table:style-name="表格2.B1" table:number-columns-spanned="2" office:value-type="string">
            <text:p text:style-name="P10"><text:span text:style-name="T18">□</text:span><text:span text:style-name="T7">有</text:span></text:p>
            <text:p text:style-name="P10"><text:span text:style-name="T18">□</text:span><text:span text:style-name="T7">無（</text:span><text:span text:style-name="T7">勾本項者以下免填</text:span><text:span text:style-name="T6">）</text:span></text:p>
          </table:table-cell>
          <table:covered-table-cell/>
        </table:table-row>
        <table:table-row table:style-name="表格2.1">
          <table:table-cell table:style-name="表格2.A2" table:number-rows-spanned="5" office:value-type="string">
            <text:p text:style-name="P8"><text:span text:style-name="T6">連續劇</text:span><text:span text:style-name="T6">名稱：</text:span><text:span text:style-name="T6">○○○</text:span></text:p>
          </table:table-cell>
          <table:table-cell table:style-name="表格2.B2" office:value-type="string">
            <text:p text:style-name="P38">類型</text:p>
          </table:table-cell>
          <table:table-cell table:style-name="表格2.C2" office:value-type="string">
            <text:p text:style-name="P31">□時代歷史 □職人商戰 □犯罪刑偵 □懸疑推理</text:p>
            <text:p text:style-name="P31">□動作科幻 □政治權謀 □家庭倫理 □都會愛情</text:p>
            <text:p text:style-name="P32">□其他___________________________(請列明)</text:p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38">劇情簡介</text:p>
          </table:table-cell>
          <table:table-cell table:style-name="表格2.C2" office:value-type="string">
            <text:p text:style-name="P31"/>
          </table:table-cell>
        </table:table-row>
        <table:table-row table:style-name="表格2.4">
          <table:covered-table-cell table:style-name="表格2.A2"/>
          <table:table-cell table:style-name="表格2.B2" office:value-type="string">
            <text:p text:style-name="P47">收視成效</text:p>
          </table:table-cell>
          <table:table-cell table:style-name="表格2.C4" office:value-type="string">
            <text:p text:style-name="P38">（一）國內播送頻道及時段</text:p>
            <text:p text:style-name="P11"><text:span text:style-name="T6">1、</text:span><text:span text:style-name="T6">無線電視頻道：</text:span><text:span text:style-name="T6">○○</text:span><text:span text:style-name="T6">頻道，每週</text:span><text:span text:style-name="T6">○至</text:span><text:span text:style-name="T18">○</text:span><text:span text:style-name="T6">，時間：</text:span><text:span text:style-name="T6">○○○</text:span></text:p>
            <text:p text:style-name="P11"><text:span text:style-name="T6">2、</text:span><text:span text:style-name="T6">衛星頻道：</text:span><text:span text:style-name="T6">○○</text:span><text:span text:style-name="T6">頻道，每週</text:span><text:span text:style-name="T6">○至</text:span><text:span text:style-name="T18">○</text:span><text:span text:style-name="T6">，時間：</text:span><text:span text:style-name="T6">○○○</text:span></text:p>
            <text:p text:style-name="P11"><text:span text:style-name="T6">3、</text:span><text:span text:style-name="T6">其他：</text:span><text:span text:style-name="T6">○○</text:span><text:span text:style-name="T6">頻道</text:span></text:p>
            <text:p text:style-name="P10"><text:span text:style-name="T6">（二）國內播送期間：民國</text:span><text:span text:style-name="T6">○○</text:span><text:span text:style-name="T6">年</text:span><text:span text:style-name="T6">○○</text:span><text:span text:style-name="T6">月</text:span><text:span text:style-name="T6">至○○</text:span><text:span text:style-name="T6">年</text:span><text:span text:style-name="T6">○○</text:span><text:span text:style-name="T6">月</text:span></text:p>
            <text:p text:style-name="P39">（三）國內播送期間平均收視率：</text:p>
          </table:table-cell>
        </table:table-row>
        <table:table-row table:style-name="表格2.5">
          <table:covered-table-cell table:style-name="表格2.A2"/>
          <table:table-cell table:style-name="表格2.B5" office:value-type="string">
            <text:p text:style-name="P8"><text:span text:style-name="T7">海</text:span><text:span text:style-name="T7">外</text:span><text:span text:style-name="T7">行銷績效</text:span></text:p>
          </table:table-cell>
          <table:table-cell table:style-name="表格2.C5" office:value-type="string">
            <text:list xml:id="list3251596382" text:style-name="WW8Num11">
              <text:list-item>
                <text:p text:style-name="P16"><text:span text:style-name="T6">銷售國家：</text:span><text:span text:style-name="T26"> </text:span></text:p>
              </text:list-item>
            </text:list>
            <text:p text:style-name="P15"><text:span text:style-name="T6">1、</text:span><text:span text:style-name="T6">主要銷售國家：</text:span><text:span text:style-name="T6">○○</text:span><text:span text:style-name="T6">，於該國主要播送頻道或平台：</text:span><text:span text:style-name="T6">○○</text:span></text:p>
            <text:p text:style-name="P15"><text:span text:style-name="T6">2、</text:span><text:span text:style-name="T6">次要銷售國家：</text:span><text:span text:style-name="T6">○○</text:span><text:span text:style-name="T6">、</text:span><text:span text:style-name="T6">○○</text:span></text:p>
            <text:list xml:id="list164409298401954" text:continue-numbering="true" text:style-name="WW8Num11">
              <text:list-item>
                <text:p text:style-name="P16"><text:span text:style-name="T6">著作財產</text:span><text:span text:style-name="T6">權交易情形：</text:span></text:p>
              </text:list-item>
            </text:list>
            <text:p text:style-name="P10"><text:span text:style-name="T18">□</text:span><text:span text:style-name="T6">獲益</text:span><text:span text:style-name="T6">○○</text:span><text:span text:style-name="T6">％</text:span><text:span text:style-name="T26"> <text:s text:c="5"/></text:span><text:span text:style-name="T18">□</text:span><text:span text:style-name="T6">損益兩平</text:span><text:span text:style-name="T26"> <text:s text:c="5"/></text:span><text:span text:style-name="T18">□</text:span><text:span text:style-name="T6">損失</text:span><text:span text:style-name="T6">○○</text:span><text:span text:style-name="T6">％</text:span></text:p>
          </table:table-cell>
        </table:table-row>
        <table:table-row table:style-name="表格2.6">
          <table:covered-table-cell table:style-name="表格2.A2"/>
          <table:table-cell table:style-name="表格2.B6" office:value-type="string">
            <text:p text:style-name="P47">其他效益說明</text:p>
          </table:table-cell>
          <table:table-cell table:style-name="表格2.C6" office:value-type="string">
            <text:p text:style-name="P40"/>
          </table:table-cell>
        </table:table-row>
      </table:table>
      <text:p text:style-name="P18"><text:span text:style-name="T28"><text:s text:c="2"/></text:span><text:span text:style-name="T26"><text:s/></text:span><text:span text:style-name="T6">※</text:span><text:span text:style-name="T26"> </text:span><text:span text:style-name="T6">本表得視需要，自行延展</text:span><text:span text:style-name="T6">。</text:span></text:p>
      <text:p text:style-name="P46"/>
      <text:list xml:id="list164409146056873" text:continue-list="list164408641468272" text:style-name="WW8Num1">
        <text:list-item>
          <text:p text:style-name="P33">民國110年至112年獲政府補助開發劇集劇本及其執行進度、製播績效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0">獲補助狀況</text:p>
          </table:table-cell>
          <table:table-cell table:style-name="表格3.B1" table:number-columns-spanned="2" office:value-type="string">
            <text:p text:style-name="P10"><text:span text:style-name="T18">□</text:span><text:span text:style-name="T18">有獲政府補助經驗</text:span></text:p>
            <text:p text:style-name="P10"><text:span text:style-name="T18">□</text:span><text:span text:style-name="T18">未曾獲政府補助經驗</text:span><text:span text:style-name="T18">（</text:span><text:span text:style-name="T18">勾本項者以下免填</text:span><text:span text:style-name="T18">）</text:span></text:p>
          </table:table-cell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6">電視劇本</text:p>
          </table:table-cell>
          <table:covered-table-cell/>
          <table:covered-table-cell/>
        </table:table-row>
        <table:table-row table:style-name="表格3.1">
          <table:table-cell table:style-name="表格3.A3" table:number-rows-spanned="4" office:value-type="string">
            <text:p text:style-name="P8"><text:span text:style-name="T18">劇本</text:span><text:span text:style-name="T18">名稱：</text:span><text:span text:style-name="T18">○○○</text:span></text:p>
          </table:table-cell>
          <table:table-cell table:style-name="表格3.B3" office:value-type="string">
            <text:p text:style-name="P30">補助類別</text:p>
          </table:table-cell>
          <table:table-cell table:style-name="表格3.C3" office:value-type="string">
            <text:p text:style-name="P12"><text:span text:style-name="T18">□文化部影視及流行音樂產業</text:span><text:span text:style-name="T18">局</text:span><text:span text:style-name="T18">電視劇本開發</text:span><text:span text:style-name="T18">補助</text:span></text:p>
            <text:p text:style-name="P12"><text:span text:style-name="T18">□文化部影視及流行音樂產業</text:span><text:span text:style-name="T18">局其他補助或輔導金，名稱</text:span><text:span text:style-name="T18">：○○○</text:span></text:p>
            <text:p text:style-name="P9"><text:span text:style-name="T18">□</text:span><text:span text:style-name="T18">其他政府單位補助或輔導金，名稱</text:span><text:span text:style-name="T18">：○○○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30">補助年度</text:p>
          </table:table-cell>
          <table:table-cell table:style-name="表格3.C4" office:value-type="string">
            <text:p text:style-name="P12"><text:span text:style-name="T18">民國</text:span><text:span text:style-name="T18">○○</text:span><text:span text:style-name="T18">年度獲得補助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0"><text:span text:style-name="T18">補助</text:span><text:span text:style-name="T18">金額</text:span></text:p>
          </table:table-cell>
          <table:table-cell table:style-name="表格3.C4" office:value-type="string">
            <text:p text:style-name="P12"><text:span text:style-name="T18">新臺幣</text:span><text:span text:style-name="T18">○○○</text:span><text:span text:style-name="T18">元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0"><text:span text:style-name="T18">執行進度</text:span><text:span text:style-name="T18">及製播績效</text:span></text:p>
          </table:table-cell>
          <table:table-cell table:style-name="表格3.C3" office:value-type="string">
            <text:p text:style-name="P13"><text:span text:style-name="T18">□已開發</text:span><text:span text:style-name="T18">完成，且正播送</text:span><text:span text:style-name="T18">（</text:span><text:span text:style-name="T18">放映</text:span><text:span text:style-name="T18">）</text:span><text:span text:style-name="T18">或已播送</text:span><text:span text:style-name="T18">（</text:span><text:span text:style-name="T18">放映</text:span><text:span text:style-name="T18">），</text:span></text:p>
            <text:p text:style-name="P27"><text:s text:c="2"/>播送頻道: <text:s/></text:p>
            <text:p text:style-name="P27"><text:s text:c="2"/>播送時段:</text:p>
            <text:p text:style-name="P27"><text:s text:c="2"/>國內播送平均收視率：</text:p>
            <text:p text:style-name="P10"><text:span text:style-name="T18">□</text:span><text:span text:style-name="T18">已開</text:span><text:span text:style-name="T18">發完成，尚在製作中（預計殺青時間：　　　　　）</text:span></text:p>
            <text:p text:style-name="P10"><text:span text:style-name="T18">□已開發完成，</text:span><text:span text:style-name="T18">尚</text:span><text:span text:style-name="T18">在洽詢製作方。</text:span></text:p>
            <text:p text:style-name="P12"><text:span text:style-name="T18">□</text:span><text:span text:style-name="T18">其他，說明：</text:span></text:p>
          </table:table-cell>
        </table:table-row>
      </table:table>
      <text:p text:style-name="P6"><text:span text:style-name="T22"><text:s text:c="3"/></text:span><text:span text:style-name="T24"><text:s text:c="2"/>※ </text:span><text:span text:style-name="T24">本表得視需要，自行延展</text:span><text:span text:style-name="T24">。</text:span></text:p>
      <text:p text:style-name="P35"/>
      <text:p text:style-name="P35"/>
      <text:p text:style-name="P35"/>
      <text:p text:style-name="P34"/>
      <text:list xml:id="list164408859265535" text:continue-numbering="true" text:style-name="WW8Num1">
        <text:list-item>
          <text:p text:style-name="P3"><text:span text:style-name="T29">民國110年至112年</text:span><text:span text:style-name="T21">參加國內金鐘、金馬、其他或國</text:span>際影視競賽之獲獎紀錄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3">參賽紀錄</text:p>
          </table:table-cell>
          <table:table-cell table:style-name="表格4.B1" table:number-columns-spanned="2" office:value-type="string">
            <text:p text:style-name="P10"><text:span text:style-name="T18">□</text:span><text:span text:style-name="T7">有</text:span></text:p>
            <text:p text:style-name="P14"><text:span text:style-name="T18">□</text:span><text:span text:style-name="T7">無（</text:span><text:span text:style-name="T7">勾本項者以下免填</text:span><text:span text:style-name="T6">）</text:span></text:p>
          </table:table-cell>
          <table:covered-table-cell/>
        </table:table-row>
        <table:table-row table:style-name="表格4.1">
          <table:table-cell table:style-name="表格4.A2" table:number-rows-spanned="3" office:value-type="string">
            <text:p text:style-name="P8"><text:span text:style-name="T6">連續劇</text:span><text:span text:style-name="T6">名稱：</text:span><text:span text:style-name="T6">○○○</text:span></text:p>
          </table:table-cell>
          <table:table-cell table:style-name="表格4.B2" office:value-type="string">
            <text:p text:style-name="P38">參加競賽名稱</text:p>
          </table:table-cell>
          <table:table-cell table:style-name="表格4.C2" office:value-type="string">
            <text:p text:style-name="P28">□金鐘獎　□金馬獎　　</text:p>
            <text:p text:style-name="P28">□國內其他競賽，名稱＿＿＿＿＿＿＿</text:p>
            <text:p text:style-name="P28">□國外影視競賽，名稱＿＿＿＿＿＿＿　</text:p>
          </table:table-cell>
        </table:table-row>
        <table:table-row table:style-name="表格4.3">
          <table:covered-table-cell table:style-name="表格4.A2"/>
          <table:table-cell table:style-name="表格4.B2" office:value-type="string">
            <text:p text:style-name="P38">報名年度/獎項</text:p>
          </table:table-cell>
          <table:table-cell table:style-name="表格4.C2" office:value-type="string">
            <text:p text:style-name="P42"/>
          </table:table-cell>
        </table:table-row>
        <table:table-row table:style-name="表格4.4">
          <table:covered-table-cell table:style-name="表格4.A2"/>
          <table:table-cell table:style-name="表格4.B4" office:value-type="string">
            <text:p text:style-name="P45">　入圍/獲獎之</text:p>
            <text:p text:style-name="P45">年年度/獎項</text:p>
          </table:table-cell>
          <table:table-cell table:style-name="表格4.C4" office:value-type="string">
            <text:p text:style-name="P41"/>
          </table:table-cell>
        </table:table-row>
      </table:table>
      <text:h text:style-name="P50" text:outline-level="2"><text:span text:style-name="T18">※</text:span><text:span text:style-name="T26"> </text:span><text:span text:style-name="T6">本表得視需要，自行延展</text:span><text:span text:style-name="T6">。</text:span></text:h>
      <text:h text:style-name="P49" text:outline-level="2"><text:span text:style-name="T10">附件一、公司（商業）登記證明或財團法人登記證書及章程影本（應於申請日前一年內開立）</text:span></text:h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1">公司（商業）登記證明或財團法人登記證書及章程影本</text:p>
            <text:p text:style-name="P52"/>
          </table:table-cell>
        </table:table-row>
      </table:table>
      <text:p text:style-name="P53"><text:span text:style-name="T22">※申請者屬電視節目製作業或動畫影片製作業（申請劇本屬動畫劇集者）者，所附</text:span><text:span text:style-name="T22">公司（商業）登記證明文件</text:span><text:span text:style-name="T22">影本或財團法人登記及章程</text:span></text:p>
      <text:h text:style-name="P1" text:outline-level="1"><text:span text:style-name="T22"><text:s text:c="2"/>影本應載明申請者得從事電視節目製作或動畫影片製作業（申請劇本屬動畫劇集者）之文意，且應於申請日前一年內開立。</text:span></text:h>
      <text:h text:style-name="P19" text:outline-level="2">附件二、屬出版事業者，應檢附具電視節目製作業或動畫影片製作業（申請劇本屬動畫劇集者）合作開發意向之證明文件。</text:h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1">電視節目製作業或動畫影片製作業合作開發意向證明文件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6pt" style:font-name-asian="標楷體" style:font-family-asian="標楷體" style:font-family-generic-asian="scri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798cm" fo:margin-right="0cm" fo:line-height="1.058cm" fo:text-indent="-4.79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2" style:display-name="本文縮排 2" style:family="paragraph" style:parent-style-name="Standard">
      <style:paragraph-properties fo:margin-left="5.08cm" fo:margin-right="0cm" fo:line-height="1.058cm" fo:text-indent="-5.0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3" style:display-name="本文縮排 3" style:family="paragraph" style:parent-style-name="Standard">
      <style:paragraph-properties fo:margin-left="5.362cm" fo:margin-right="0cm" fo:line-height="1.058cm" fo:text-indent="-5.362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B4" style:family="paragraph" style:parent-style-name="Standard">
      <style:paragraph-properties fo:margin-left="2.501cm" fo:margin-right="0cm" fo:margin-top="0.106cm" fo:margin-bottom="0.106cm" style:contextual-spacing="false" style:line-height-at-least="0.635cm" fo:text-indent="-0.7cm" style:auto-text-indent="false" style:vertical-align="baseline"/>
      <style:text-properties style:font-name="華康中楷體" fo:font-family="華康中楷體, 細明體" style:font-family-generic="modern" fo:font-size="10pt" style:letter-kerning="false" style:font-name-asian="華康中楷體" style:font-family-asian="華康中楷體, 細明體" style:font-family-generic-asian="modern" style:font-size-asian="10pt" style:font-size-complex="10pt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, 細明體" style:font-family-generic="modern" fo:font-size="10pt" style:letter-kerning="false" style:font-name-asian="華康中楷體" style:font-family-asian="華康中楷體, 細明體" style:font-family-generic-asian="modern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318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2.933cm" fo:margin-right="0cm" fo:text-align="justify" style:justify-single-word="false" fo:text-indent="-1.68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0" style:family="text"/>
    <style:style style:name="WW8Num3z0" style:family="text">
      <style:text-properties fo:language="en" fo:country="US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color="#000000" loext:opacity="100%"/>
    </style:style>
    <style:style style:name="WW8Num5z1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WW8Num6z0" style:family="text"/>
    <style:style style:name="WW8Num7z0" style:family="text">
      <style:text-properties style:text-underline-style="none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13z0" style:family="text">
      <style:text-properties fo:color="#000000" loext:opacity="100%" fo:font-weight="bold" style:font-weight-asian="bold"/>
    </style:style>
    <style:style style:name="WW8Num14z0" style:family="text">
      <style:text-properties fo:font-size="12pt" fo:font-weight="bold" style:font-size-asian="12pt" style:font-weight-asian="bold"/>
    </style:style>
    <style:style style:name="WW8Num15z0" style:family="text">
      <style:text-properties fo:color="#000000" loext:opacity="100%"/>
    </style:style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WW8Num5z1" loext:num-list-format="%2%、" style:num-suffix="、" style:num-format="壹, 貳, 參, ...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﹙%1%﹚" style:num-prefix="﹙" style:num-suffix="﹚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新聞局九十八年度國產電影長片輔導金企畫書</dc:title>
    <dc:subject/>
    <meta:keyword/>
    <meta:initial-creator>abc</meta:initial-creator>
    <meta:creation-date>2024-03-12T16:08:00</meta:creation-date>
    <dc:creator>張樺安</dc:creator>
    <dc:date>2024-03-12T16:12:00</dc:date>
    <meta:print-date>2024-03-12T16:12:00</meta:print-date>
    <meta:editing-cycles>4</meta:editing-cycles>
    <meta:document-statistic meta:table-count="6" meta:image-count="0" meta:object-count="0" meta:page-count="5" meta:paragraph-count="90" meta:word-count="1298" meta:character-count="1450" meta:non-whitespace-character-count="1400"/>
    <meta:generator>LibreOffice/7.3.5.2$Windows_X86_64 LibreOffice_project/184fe81b8c8c30d8b5082578aee2fed2ea847c01</meta:generator>
  </office:meta>
</office:document-meta>
</file>