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5.002cm" fo:margin-left="1.50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5.193cm" fo:keep-together="auto"/>
    </style:style>
    <style:style style:name="表格2" style:family="table">
      <style:table-properties style:width="15.91cm" fo:margin-left="-0.191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138cm"/>
    </style:style>
    <style:style style:name="表格2.C" style:family="table-column">
      <style:table-column-properties style:column-width="2.078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3.175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0.564cm" fo:keep-together="auto"/>
    </style:style>
    <style:style style:name="表格2.5" style:family="table-row">
      <style:table-row-properties style:min-row-height="0.723cm" fo:keep-together="auto"/>
    </style:style>
    <style:style style:name="表格2.6" style:family="table-row">
      <style:table-row-properties style:min-row-height="0.727cm" fo:keep-together="auto"/>
    </style:style>
    <style:style style:name="表格2.7" style:family="table-row">
      <style:table-row-properties style:min-row-height="0.734cm" fo:keep-together="auto"/>
    </style:style>
    <style:style style:name="表格2.A14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B14" style:family="table-cell">
      <style:table-cell-properties style:vertical-align="top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2.C14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5.875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3.01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977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96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fo:margin-top="0cm" fo:margin-bottom="0cm" style:contextual-spacing="false" style:line-height-at-least="0cm" fo:break-before="page"/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P2" style:family="paragraph" style:parent-style-name="Heading_20_1">
      <style:paragraph-properties fo:line-height="100%"/>
      <style:text-properties style:font-name-asian="Calibri Light" style:font-name-complex="Calibri Light"/>
    </style:style>
    <style:style style:name="P3" style:family="paragraph" style:parent-style-name="Heading_20_2" style:list-style-name="WW8Num7">
      <style:paragraph-properties fo:line-height="100%"/>
    </style:style>
    <style:style style:name="P4" style:family="paragraph" style:parent-style-name="Heading_20_2" style:list-style-name="WW8Num7">
      <style:paragraph-properties fo:line-height="100%" fo:break-before="page"/>
    </style:style>
    <style:style style:name="P5" style:family="paragraph" style:parent-style-name="Heading_20_2" style:list-style-name="WW8Num7">
      <style:paragraph-properties fo:line-height="100%"/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P6" style:family="paragraph" style:parent-style-name="Heading_20_2" style:list-style-name="WW8Num7">
      <style:paragraph-properties fo:line-height="100%" fo:break-before="page"/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P7" style:family="paragraph" style:parent-style-name="Heading_20_3">
      <style:paragraph-properties fo:line-height="100%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.99cm" fo:margin-right="0cm" fo:line-height="150%" fo:text-align="center" style:justify-single-word="false" fo:text-indent="-0.99cm" style:auto-text-indent="false" style:snap-to-layout-grid="false"/>
    </style:style>
    <style:style style:name="P10" style:family="paragraph" style:parent-style-name="Standard">
      <style:paragraph-properties fo:margin-left="1.131cm" fo:margin-right="0cm" fo:line-height="150%" fo:text-align="center" style:justify-single-word="false" fo:text-indent="-1.131cm" style:auto-text-indent="false" style:snap-to-layout-grid="false"/>
    </style:style>
    <style:style style:name="P11" style:family="paragraph" style:parent-style-name="Standard">
      <style:paragraph-properties fo:margin-left="0.706cm" fo:margin-right="0cm" fo:line-height="150%" fo:text-align="center" style:justify-single-word="false" fo:text-indent="-0.706cm" style:auto-text-indent="false" fo:break-before="page" style:snap-to-layout-grid="false"/>
    </style:style>
    <style:style style:name="P12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706cm" fo:margin-right="0cm" fo:line-height="15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609cm" fo:margin-right="0cm" fo:line-height="150%" fo:text-align="justify" style:justify-single-word="false" fo:text-indent="-0.903cm" style:auto-text-indent="false" style:snap-to-layout-grid="false"/>
    </style:style>
    <style:style style:name="P15" style:family="paragraph" style:parent-style-name="Standard">
      <style:paragraph-properties fo:margin-left="1.693cm" fo:margin-right="0cm" fo:line-height="150%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line-height="0.706cm" style:snap-to-layout-grid="false"/>
      <style:text-properties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0.706cm" style:snap-to-layout-grid="false"/>
      <style:text-properties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.706cm" fo:margin-right="0cm" fo:line-height="150%" fo:text-indent="-0.706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706cm" fo:margin-right="0cm" fo:line-height="150%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99cm" fo:margin-right="0cm" fo:line-height="150%" fo:text-align="center" style:justify-single-word="false" fo:text-indent="-0.99cm" style:auto-text-indent="false" style:snap-to-layout-grid="false"/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23" style:family="paragraph" style:parent-style-name="Standard">
      <style:paragraph-properties fo:margin-left="0.99cm" fo:margin-right="0cm" fo:line-height="150%" fo:text-align="center" style:justify-single-word="false" fo:text-indent="-0.99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.99cm" fo:margin-right="0cm" fo:line-height="150%" fo:text-align="center" style:justify-single-word="false" fo:text-indent="-0.99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 loext:padding="0cm" loext:border="0.51pt solid #000000" loext:shadow="none"/>
    </style:style>
    <style:style style:name="P26" style:family="paragraph" style:parent-style-name="Standard">
      <style:paragraph-properties fo:margin-left="0.706cm" fo:margin-right="0cm" fo:line-height="150%" fo:text-indent="-0.7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665cm" fo:margin-right="0cm" fo:line-height="150%" fo:text-indent="-1.245cm" style:auto-text-indent="false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8" style:family="paragraph" style:parent-style-name="Standard">
      <style:paragraph-properties fo:margin-left="1.457cm" fo:margin-right="0cm" fo:line-height="150%" fo:text-indent="-1.037cm" style:auto-text-indent="false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line-height="150%" style:snap-to-layout-grid="false"/>
      <style:text-properties style:font-name-asian="標楷體"/>
    </style:style>
    <style:style style:name="P31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margin-left="0.99cm" fo:margin-right="0cm" fo:line-height="150%" fo:text-align="center" style:justify-single-word="false" fo:text-indent="-0.99cm" style:auto-text-indent="false" style:snap-to-layout-grid="false"/>
      <style:text-properties style:text-line-through-style="solid" style:text-line-through-type="double"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 style:list-style-name="WW8Num5"/>
    <style:style style:name="P34" style:family="paragraph" style:parent-style-name="Standard" style:list-style-name="WW8Num5">
      <style:paragraph-properties fo:line-height="0.635cm" fo:text-align="justify" style:justify-single-word="false" style:snap-to-layout-grid="false"/>
    </style:style>
    <style:style style:name="P35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36" style:family="paragraph" style:parent-style-name="Standard">
      <style:paragraph-properties fo:margin-left="0.45cm" fo:margin-right="0cm" fo:line-height="0.706cm" fo:text-indent="0cm" style:auto-text-indent="false" style:snap-to-layout-grid="false"/>
    </style:style>
    <style:style style:name="P37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39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40" style:family="paragraph" style:parent-style-name="Standard">
      <style:paragraph-properties fo:line-height="0.706cm" fo:text-align="justify" fo:text-align-last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41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42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44" style:family="paragraph" style:parent-style-name="Standard">
      <style:paragraph-properties fo:text-align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45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2pt" style:font-name-asian="標楷體" style:font-size-asian="12pt" style:font-size-complex="12pt" style:font-weight-complex="bold"/>
    </style:style>
    <style:style style:name="P46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2pt" style:font-name-asian="標楷體" style:font-size-asian="12pt" style:font-size-complex="12pt" style:font-weight-complex="bold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48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 fo:orphans="2" fo:widows="2" style:snap-to-layout-grid="false"/>
    </style:style>
    <style:style style:name="P52" style:family="paragraph" style:parent-style-name="Standard">
      <style:paragraph-properties fo:margin-left="0.45cm" fo:margin-right="0cm" fo:line-height="0.706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53" style:family="paragraph" style:parent-style-name="Standard">
      <style:paragraph-properties fo:line-height="0.706cm" style:snap-to-layout-grid="false"/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loext:padding="0cm" loext:border="0.51pt solid #000000" loext:shadow="none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新細明體1" fo:font-size="14pt" style:font-size-asian="14pt" style:font-name-complex="新細明體1" style:font-size-complex="14pt"/>
    </style:style>
    <style:style style:name="T27" style:family="text">
      <style:text-properties fo:font-size="12pt" fo:font-weight="bold" style:font-name-asian="標楷體" style:font-size-asian="12pt" style:font-weight-asian="bold" style:font-size-complex="12pt"/>
    </style:style>
    <style:style style:name="T28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29" style:family="text">
      <style:text-properties fo:font-size="12pt" style:font-name-asian="標楷體" style:font-size-asian="12pt" style:font-size-complex="12pt"/>
    </style:style>
    <style:style style:name="T30" style:family="text">
      <style:text-properties fo:font-size="12pt" style:font-name-asian="標楷體" style:font-size-asian="12pt" style:font-size-complex="12pt"/>
    </style:style>
    <style:style style:name="T31" style:family="text">
      <style:text-properties fo:font-size="12pt" style:font-name-asian="標楷體" style:font-size-asian="12pt" style:font-size-complex="12pt" style:font-weight-complex="bold"/>
    </style:style>
    <style:style style:name="T32" style:family="text">
      <style:text-properties fo:font-size="12pt" style:font-name-asian="標楷體" style:font-size-asian="12pt" style:font-name-complex="標楷體" style:font-size-complex="12pt" style:font-weight-complex="normal"/>
    </style:style>
    <style:style style:name="T33" style:family="text">
      <style:text-properties fo:font-size="12pt" style:font-name-asian="標楷體" style:font-size-asian="12pt" style:font-name-complex="標楷體" style:font-size-complex="12pt" style:font-weight-complex="normal"/>
    </style:style>
    <style:style style:name="T34" style:family="text">
      <style:text-properties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中華民國一百十三年度劇集劇本開發補助申請案</text:span></text:p>
      <text:p text:style-name="P8"><text:span text:style-name="T7">計畫</text:span><text:span text:style-name="T7">書參考格式</text:span><text:span text:style-name="T7">(1)</text:span></text:p>
      <text:p text:style-name="P20"/>
      <text:p text:style-name="P16"/>
      <text:p text:style-name="P16"/>
      <text:p text:style-name="P16"/>
      <text:p text:style-name="P21">規格說明</text:p>
      <text:p text:style-name="P14"><text:span text:style-name="T13">一、</text:span><text:span text:style-name="T13">計畫</text:span><text:span text:style-name="T13">書封面：</text:span><text:span text:style-name="T15">請自行設計封面，並</text:span><text:span text:style-name="T13">請</text:span><text:span text:style-name="T13">標示劇本名稱</text:span><text:span text:style-name="T13">及申請</text:span><text:span text:style-name="T13">者名稱</text:span></text:p>
      <text:p text:style-name="P13"><text:span text:style-name="T13">二、</text:span><text:span text:style-name="T13">計</text:span><text:span text:style-name="T13">畫書尺寸：A4</text:span></text:p>
      <text:p text:style-name="P13"><text:span text:style-name="T13">三</text:span><text:span text:style-name="T26">、</text:span><text:span text:style-name="T13">應備文件：請依據申請類別填寫，非該類別之內容可自行刪除</text:span></text:p>
      <text:p text:style-name="P13"><text:span text:style-name="T13">四</text:span><text:span text:style-name="T13">、格式：由左至右、直式橫書</text:span></text:p>
      <text:p text:style-name="P15"><text:span text:style-name="T13">五</text:span><text:span text:style-name="T13">、編頁碼：</text:span><text:span text:style-name="T13">計畫書</text:span><text:span text:style-name="T13">及附件，均應標明頁碼</text:span></text:p>
      <text:p text:style-name="P15"><text:span text:style-name="T13">七、本計畫書請以PDF檔格式、</text:span><text:span text:style-name="T15">影音資料</text:span><text:span text:style-name="T13">請以MPEG-4</text:span><text:span text:style-name="T13">(H.264)</text:span><text:span text:style-name="T13">檔案格式進行線上申請及上傳電子檔。</text:span></text:p>
      <text:p text:style-name="P2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8"><text:span text:style-name="T4">一百十三年度劇集劇本開發補助申請案</text:span></text:p>
      <text:p text:style-name="P8"><text:span text:style-name="T18">○○○（劇本名稱）</text:span></text:p>
      <text:p text:style-name="P10"><text:span text:style-name="T4">計畫</text:span><text:span text:style-name="T4">書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/>
      <text:p text:style-name="P32"/>
      <text:p text:style-name="P9"><text:span text:style-name="T11">申請項目：第</text:span><text:span text:style-name="T17">○</text:span><text:span text:style-name="T11">類</text:span></text:p>
      <text:p text:style-name="P9"><text:span text:style-name="T11">申請</text:span><text:span text:style-name="T11">者</text:span><text:span text:style-name="T11">：</text:span><text:span text:style-name="T11">○○○</text:span></text:p>
      <text:p text:style-name="P9"><text:span text:style-name="T11">11</text:span><text:span text:style-name="T11">3</text:span><text:span text:style-name="T11">年</text:span><text:span text:style-name="T11">○</text:span><text:span text:style-name="T11">月</text:span><text:span text:style-name="T11">○</text:span><text:span text:style-name="T11">日</text:span></text:p>
      <text:p text:style-name="P11"><text:span text:style-name="T27">中華民國一百十三年度劇集劇本開發補助申請案【○○○】計書書</text:span></text:p>
      <text:p text:style-name="P12"><text:span text:style-name="T20">目次</text:span></text:p>
      <text:list xml:id="list1974635236" text:style-name="WW8Num5">
        <text:list-item>
          <text:p text:style-name="P34"><text:span text:style-name="T20">創作理念、創作背景及立意</text:span><text:span text:style-name="T20">………………………………………………………</text:span><text:span text:style-name="T29">○</text:span></text:p>
        </text:list-item>
        <text:list-item>
          <text:p text:style-name="P33"><text:span text:style-name="T20">詳細之田野調查規劃</text:span><text:span text:style-name="T20">………………………………………………………………</text:span><text:span text:style-name="T29">○</text:span></text:p>
        </text:list-item>
        <text:list-item>
          <text:p text:style-name="P33"><text:span text:style-name="T20">市場研究、目標觀眾分析、國內外同類型作品分析比較</text:span><text:span text:style-name="T20">………………………</text:span><text:span text:style-name="T29">○</text:span></text:p>
        </text:list-item>
        <text:list-item>
          <text:p text:style-name="P34"><text:span text:style-name="T20"><text:tab/>劇本開發執行方式</text:span><text:span text:style-name="T20">…………………………………………………………………</text:span><text:span text:style-name="T29">○</text:span></text:p>
        </text:list-item>
        <text:list-item>
          <text:p text:style-name="P34"><text:span text:style-name="T20">劇本開發預估期程</text:span><text:span text:style-name="T20">…………………………………………………………………</text:span><text:span text:style-name="T29">○</text:span></text:p>
        </text:list-item>
        <text:list-item>
          <text:p text:style-name="P34"><text:span text:style-name="T20">劇本開發經費總預算表…………………………………………………………</text:span><text:span text:style-name="T20">…○</text:span></text:p>
        </text:list-item>
        <text:list-item>
          <text:p text:style-name="P34"><text:span text:style-name="T20">劇本開發攝製計畫…………………………………………………………………</text:span><text:span text:style-name="T20">○</text:span></text:p>
        </text:list-item>
      </text:list>
      <text:h text:style-name="P1" text:outline-level="1"/>
      <text:list xml:id="list298878197" text:style-name="WW8Num7">
        <text:list-item>
          <text:h text:style-name="P5" text:outline-level="2">創作理念、創作背景及立意</text:h>
        </text:list-item>
        <text:list-item>
          <text:h text:style-name="P5" text:outline-level="2">詳細之田野調查規劃</text:h>
        </text:list-item>
        <text:list-item>
          <text:h text:style-name="P3" text:outline-level="2"><text:span text:style-name="T22">市場研究、目標觀眾分析、國內外同類型作品分析比較</text:span></text:h>
        </text:list-item>
        <text:list-item>
          <text:h text:style-name="P5" text:outline-level="2">劇本開發執行方式（例如資料蒐集、訪問、編劇會議等）</text:h>
        </text:list-item>
        <text:list-item>
          <text:h text:style-name="P3" text:outline-level="2">劇本開發預估期程（<text:tab/>完整劇本應於補助契約簽約日起十八個月內完成）</text:h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總開發期程</text:p>
          </table:table-cell>
          <table:table-cell table:style-name="表格1.A1" office:value-type="string">
            <text:p text:style-name="P37"><text:span text:style-name="T25">○</text:span>年○個月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9">期程說明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8"/>
          </table:table-cell>
          <table:covered-table-cell/>
        </table:table-row>
      </table:table>
      <text:p text:style-name="P27"/>
      <text:p text:style-name="P28"/>
      <text:p text:style-name="P29"/>
      <text:list xml:id="list164232884753627" text:continue-numbering="true" text:style-name="WW8Num7">
        <text:list-item>
          <text:h text:style-name="P4" text:outline-level="2"><text:span text:style-name="T22">劇本</text:span><text:span text:style-name="T32">開發經費總預算表</text:span></text:h>
        </text:list-item>
      </text:list>
      <text:p text:style-name="Standard">（各項細目均應詳列，總金額應以稅後金額表示。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/>
          </table:table-cell>
          <table:table-cell table:style-name="表格2.B1" office:value-type="string">
            <text:p text:style-name="P45">項目</text:p>
          </table:table-cell>
          <table:table-cell table:style-name="表格2.B1" office:value-type="string">
            <text:p text:style-name="P45">單價</text:p>
          </table:table-cell>
          <table:table-cell table:style-name="表格2.B1" office:value-type="string">
            <text:p text:style-name="P45">數量/單位</text:p>
          </table:table-cell>
          <table:table-cell table:style-name="表格2.B1" office:value-type="string">
            <text:p text:style-name="P45">分項小計</text:p>
          </table:table-cell>
          <table:table-cell table:style-name="表格2.F1" office:value-type="string">
            <text:p text:style-name="P45">備註</text:p>
          </table:table-cell>
        </table:table-row>
        <table:table-row table:style-name="表格2.1">
          <table:table-cell table:style-name="表格2.A2" table:number-rows-spanned="3" office:value-type="string">
            <text:p text:style-name="P39">人員費</text:p>
          </table:table-cell>
          <table:table-cell table:style-name="表格2.B2" office:value-type="string">
            <text:p text:style-name="P37">編劇</text:p>
            <text:p text:style-name="P37">（編劇統籌）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7">編劇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4">
          <table:covered-table-cell table:style-name="表格2.A2"/>
          <table:table-cell table:style-name="表格2.B2" office:value-type="string">
            <text:p text:style-name="P37">顧問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5">
          <table:table-cell table:style-name="表格2.A2" table:number-rows-spanned="4" office:value-type="string">
            <text:p text:style-name="P43">田野調查</text:p>
          </table:table-cell>
          <table:table-cell table:style-name="表格2.B2" office:value-type="string">
            <text:p text:style-name="P37">訪談費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6">
          <table:covered-table-cell table:style-name="表格2.A2"/>
          <table:table-cell table:style-name="表格2.B2" office:value-type="string">
            <text:p text:style-name="P37">資料蒐集及處理費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7">
          <table:covered-table-cell table:style-name="表格2.A2"/>
          <table:table-cell table:style-name="表格2.B2" office:value-type="string">
            <text:p text:style-name="P37">交通費(車資、停車費等)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7">住宿費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table-cell table:style-name="表格2.A2" table:number-rows-spanned="5" office:value-type="string">
            <text:p text:style-name="P43">其他</text:p>
          </table:table-cell>
          <table:table-cell table:style-name="表格2.B2" office:value-type="string">
            <text:p text:style-name="P37">版權費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7">印刷費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7">其他耗材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7">保險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7">雜支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39"/>
          </table:table-cell>
        </table:table-row>
        <table:table-row table:style-name="表格2.1">
          <table:table-cell table:style-name="表格2.A14" office:value-type="string">
            <text:p text:style-name="P39"/>
          </table:table-cell>
          <table:table-cell table:style-name="表格2.B14" office:value-type="string">
            <text:p text:style-name="P35"><text:span text:style-name="T29">總計</text:span><text:span text:style-name="T29">（</text:span><text:span text:style-name="T29">含稅</text:span><text:span text:style-name="T29">）</text:span></text:p>
          </table:table-cell>
          <table:table-cell table:style-name="表格2.C1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36"><text:span text:style-name="T3">　</text:span><text:span text:style-name="T35">※本表得視需要，自行展延或調整項目</text:span></text:p>
      <text:p text:style-name="P36"><text:span text:style-name="T35">　</text:span><text:span text:style-name="T35">※</text:span><text:span text:style-name="T35">田野調查預估經費應對應提報之田野調查規劃。</text:span></text:p>
      <text:p text:style-name="P52"/>
      <text:list xml:id="list164233594966939" text:continue-numbering="true" text:style-name="WW8Num7">
        <text:list-item>
          <text:h text:style-name="P6" text:outline-level="2">劇本開發攝製計畫</text:h>
        </text:list-item>
      </text:list>
      <text:h text:style-name="P7" text:outline-level="3"><text:span text:style-name="T34">（一）戲劇拍攝</text:span>時程規劃</text:h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7">製作期程</text:p>
          </table:table-cell>
          <table:table-cell table:style-name="表格3.A1" office:value-type="string">
            <text:p text:style-name="P47">製作時間</text:p>
          </table:table-cell>
        </table:table-row>
        <table:table-row table:style-name="表格3.1">
          <table:table-cell table:style-name="表格3.A2" office:value-type="string">
            <text:p text:style-name="P48">籌備期</text:p>
          </table:table-cell>
          <table:table-cell table:style-name="表格3.A2" office:value-type="string">
            <text:p text:style-name="P51"><text:span text:style-name="T29">自</text:span><text:span text:style-name="T29">○○</text:span><text:span text:style-name="T29">年</text:span><text:span text:style-name="T29">○○</text:span><text:span text:style-name="T29">月起至</text:span><text:span text:style-name="T29">○○</text:span><text:span text:style-name="T29">年</text:span><text:span text:style-name="T29">○○</text:span><text:span text:style-name="T29">月止</text:span></text:p>
          </table:table-cell>
        </table:table-row>
        <table:table-row table:style-name="表格3.3">
          <table:table-cell table:style-name="表格3.A3" office:value-type="string">
            <text:p text:style-name="P48">拍攝期</text:p>
          </table:table-cell>
          <table:table-cell table:style-name="表格3.A3" office:value-type="string">
            <text:p text:style-name="P50"><text:span text:style-name="T29">自</text:span><text:span text:style-name="T29">○○</text:span><text:span text:style-name="T29">年</text:span><text:span text:style-name="T29">○○</text:span><text:span text:style-name="T29">月起至</text:span><text:span text:style-name="T29">○○</text:span><text:span text:style-name="T29">年</text:span><text:span text:style-name="T29">○○</text:span><text:span text:style-name="T29">月止</text:span></text:p>
          </table:table-cell>
        </table:table-row>
        <table:table-row table:style-name="表格3.4">
          <table:table-cell table:style-name="表格3.A3" office:value-type="string">
            <text:p text:style-name="P48">後製期</text:p>
          </table:table-cell>
          <table:table-cell table:style-name="表格3.A3" office:value-type="string">
            <text:p text:style-name="P51"><text:span text:style-name="T29">自</text:span><text:span text:style-name="T29">○○</text:span><text:span text:style-name="T29">年</text:span><text:span text:style-name="T29">○○</text:span><text:span text:style-name="T29">月起至</text:span><text:span text:style-name="T29">○○</text:span><text:span text:style-name="T29">年</text:span><text:span text:style-name="T29">○○</text:span><text:span text:style-name="T29">月止</text:span></text:p>
          </table:table-cell>
        </table:table-row>
        <table:table-row table:style-name="表格3.1">
          <table:table-cell table:style-name="表格3.A5" office:value-type="string">
            <text:p text:style-name="P48">完成期</text:p>
          </table:table-cell>
          <table:table-cell table:style-name="表格3.A5" office:value-type="string">
            <text:p text:style-name="P44"><text:span text:style-name="T25">○○</text:span>年○○月完成</text:p>
          </table:table-cell>
        </table:table-row>
      </table:table>
      <text:p text:style-name="P49"><text:span text:style-name="T9">（註：拍攝期不得與劇本開發預估期程重疊）</text:span></text:p>
      <text:p text:style-name="P5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2" text:outline-level="1"><text:s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98cm" fo:margin-right="0cm" fo:line-height="1.058cm" fo:text-indent="-4.79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5.08cm" fo:margin-right="0cm" fo:line-height="1.058cm" fo:text-indent="-5.0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5.362cm" fo:margin-right="0cm" fo:line-height="1.058cm" fo:text-indent="-5.362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B4" style:family="paragraph" style:parent-style-name="Standard">
      <style:paragraph-properties fo:margin-left="2.501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color="#000000" loext:opacity="100%"/>
    </style:style>
    <style:style style:name="WW8Num5z1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6z0" style:family="text"/>
    <style:style style:name="WW8Num7z0" style:family="text">
      <style:text-properties fo:font-size="12pt" fo:font-weight="bold" style:font-size-asian="12pt" style:font-weight-asian="bold"/>
    </style:style>
    <style:style style:name="WW8Num8z0" style:family="text">
      <style:text-properties style:text-underline-style="non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color="#000000" loext:opacity="100%" fo:font-weight="bold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color="#000000" loext:opacity="100%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WW8Num5z1" loext:num-list-format="%2%、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﹙%1%﹚" style:num-prefix="﹙" style:num-suffix="﹚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新聞局九十八年度國產電影長片輔導金企畫書</dc:title>
    <dc:subject/>
    <meta:keyword/>
    <meta:initial-creator>abc</meta:initial-creator>
    <meta:creation-date>2024-03-12T16:08:00</meta:creation-date>
    <dc:creator>張樺安</dc:creator>
    <dc:date>2024-03-12T16:11:00</dc:date>
    <meta:print-date>2024-03-12T16:10:00</meta:print-date>
    <meta:editing-cycles>5</meta:editing-cycles>
    <meta:editing-duration>PT2M</meta:editing-duration>
    <meta:document-statistic meta:table-count="3" meta:image-count="0" meta:object-count="0" meta:page-count="6" meta:paragraph-count="73" meta:word-count="738" meta:character-count="927" meta:non-whitespace-character-count="922"/>
    <meta:generator>LibreOffice/7.3.5.2$Windows_X86_64 LibreOffice_project/184fe81b8c8c30d8b5082578aee2fed2ea847c01</meta:generator>
  </office:meta>
</office:document-meta>
</file>